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BANKO LĖŠŲ, PERVESTŲ Į LIETUVOS VALSTYBĖS BIUDŽETĄ IR KOMERCINĮ BANKĄ „LITIMPEX“</text:p>
      <text:p text:style-name="P12"/>
      <text:p text:style-name="P13">1993 m. lapkričio 30 d. Nr. 893</text:p>
      <text:p text:style-name="P14">Vilnius</text:p>
      <text:p text:style-name="P15"/>
      <text:p text:style-name="P16"><text:span text:style-name="T17">Vykdydama Lietuvos Respublikos Sei</text:span><text:span text:style-name="T18">mo 1993 m. spalio 28 d. nutarimą Nr. I-294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kaityti Lietuvos banko 1993 metų liepos mėnesį į Lietuvos valstybės biudžetą įmokėtus kaip juridinių asmenų pelno mokestį 21102520 litų į Lietuvos valstybės biudž</text:span><text:span text:style-name="T24">eto pajamas (8.2 „Nemokestinės pajamos“) kaip išlaidų, susijusių su popierinių lito ženklų pagaminimu, kompensavimą.</text:span></text:p>
      <text:p text:style-name="P25"><text:span text:style-name="T26">2</text:span><text:span text:style-name="T27">. Įskaityti Lietuvos banko 1993 metų liepos mėnesį į komercinį banką „Litimpex“ pervestus 20 mln. litų, šioms lėšoms patekus į Lietuvo</text:span><text:span text:style-name="T28">s valstybės biudžeto sąskaitą, į Lietuvos valstybės biudžeto pajamas (8.2 „Nemokestinės pajamos“) kaip apmokėjimą Finansų ministerijai už gautas litų ir centų monetas pagal nominalią jų vertę.</text:span></text:p>
      <text:p text:style-name="P29"><text:span text:style-name="T30">3</text:span><text:span text:style-name="T31">. Skirti iš papildomai gautų Lietuvos valstybės biudžeto l</text:span><text:span text:style-name="T32">ėšų Lietuvos bankui 4183 tūkst. litų pagrindiniam kapitalui suformuoti.</text:span></text:p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/>
      <text:p text:style-name="P39">FINANSŲ MINISTRAS<text:tab/>EDUARDAS VILKELI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7T22:19:00Z</meta:creation-date>
    <dc:date>2015-09-17T22:19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152" meta:row-count="43" meta:non-whitespace-character-count="1005"/>
  </office:meta>
</office:document-meta>
</file>