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gyventojų apsirūpinimo gyvenamosiomis patalpomis įstatymo pakeitimo įstatymo (Žin., 2002, Nr.<text:s/></text:span><text:a xlink:href="https://www.e-tar.lt/portal/lt/legalAct/TAR.531C156856EF" office:target-frame-name="_blank" xlink:show="new"><text:span text:style-name="T12">116-5188</text:span></text:a><text:span text:style-name="T13">) 12 s</text:span><text:span text:style-name="T14">traipsnio 3 dalies paskutinis sakinys turi būti toks:</text:span></text:p>
      <text:p text:style-name="P15"><text:span text:style-name="T16">„Privatizavimo tvarką, taip pat lėšų, gautų už privatizuojamas gyvenamąsias patalpas, apskaitos ir naudojimo tvarką nustato Vyriausybė.“</text:span></text:p>
      <text:p text:style-name="P17"/>
      <text:p text:style-name="P18"/>
      <text:p text:style-name="P19"><text:span text:style-name="T20">DOKUMENTŲ SKYRIUS</text:span></text:p>
      <text:p text:style-name="P21"><text:span text:style-name="T22">______________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2:01:00Z</meta:creation-date>
    <dc:date>2015-10-10T22:01:00Z</dc:date>
    <meta:template xlink:href="Normal" xlink:type="simple"/>
    <meta:editing-cycles>2</meta:editing-cycles>
    <meta:editing-duration>PT0S</meta:editing-duration>
    <meta:document-statistic meta:page-count="1" meta:paragraph-count="7" meta:word-count="53" meta:character-count="456" meta:row-count="34" meta:non-whitespace-character-count="410"/>
  </office:meta>
</office:document-meta>
</file>