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2.5%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533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2.5%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per 62.5%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2.5%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super 62.5%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2.5%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super 62.5%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position="super 62.5%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2.5%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2.5%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text-position="super 62.5%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per 62.5%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super 62.5%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text-position="super 62.5%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2.5%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2.5%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2.5%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position="super 62.5%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text-position="super 62.5%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text-position="super 62.5%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text-position="super 62.5%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2.5%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text-position="super 62.5%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text-position="super 62.5%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super 62.5%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position="super 62.5%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per 62.5%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text-position="super 62.5%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text-position="super 62.5%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text-position="super 62.5%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super 62.5%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text-position="super 62.5%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style:text-position="super 62.5%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text-position="super 62.5%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super 62.5%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text-position="super 62.5%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2.5%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super 62.5%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text-position="super 62.5%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2.5%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text-position="super 62.5%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super 62.5%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per 62.5%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style:text-position="super 62.5%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text-position="super 62.5%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text-position="super 62.5%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text-position="super 62.5%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style:text-position="super 62.5%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style:text-position="super 62.5%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per 62.5%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style:text-position="super 62.5%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text-position="super 62.5%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per 62.5%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text-position="super 62.5%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text-position="super 62.5%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text-position="super 62.5%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text-position="super 62.5%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text-position="super 62.5%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style:text-position="super 62.5%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style:text-position="super 62.5%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text-position="super 62.5%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per 62.5%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text-position="super 62.5%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text-position="super 62.5%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per 62.5%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2.5%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style:text-position="super 62.5%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style:text-position="super 62.5%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per 62.5%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text-position="super 62.5%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text-position="super 62.5%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style:text-position="super 62.5%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style:text-position="super 62.5%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style:text-position="super 62.5%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text-position="super 62.5%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2.5%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style:text-position="super 62.5%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super 62.5%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text-position="super 62.5%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per 62.5%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style:text-position="super 62.5%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style:text-position="super 62.5%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style:text-position="super 62.5%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2.5%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style:text-position="super 62.5%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text-position="super 62.5%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style:text-position="super 62.5%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per 62.5%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text-position="super 62.5%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style:text-position="super 62.5%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style:text-position="super 62.5%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 style:text-position="super 62.5%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style:text-position="super 62.5%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 style:text-position="super 62.5%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style:text-position="super 62.5%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style:text-position="super 62.5%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style:text-position="super 62.5%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style:text-position="super 62.5%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 style:text-position="super 62.5%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style:text-position="super 62.5%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style:text-position="super 62.5%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style:text-position="super 62.5%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super 62.5%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style:text-position="super 62.5%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style:text-position="super 62.5%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style:text-position="super 62.5%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style:text-position="super 62.5%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style:text-position="super 62.5%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style:text-position="super 62.5%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style:text-position="super 62.5%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 style:text-position="super 62.5%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 style:text-position="super 62.5%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 style:text-position="super 62.5%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style:text-position="super 62.5%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 style:text-position="super 62.5%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 style:text-position="super 62.5%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 style:text-position="super 62.5%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 style:text-position="super 62.5%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 style:text-position="super 62.5%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 style:text-position="super 62.5%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 style:text-position="super 62.5%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style:text-position="super 62.5%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text-position="super 62.5%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style:text-position="super 62.5%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style:text-position="super 62.5%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style:text-position="super 62.5%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text-position="super 62.5%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style:text-position="super 62.5%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style:text-position="super 62.5%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 style:text-position="super 62.5%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 style:text-position="super 62.5%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 style:text-position="super 62.5%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 style:text-position="super 62.5%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 style:text-position="super 62.5%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style:text-position="super 62.5%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 style:text-position="super 62.5%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text-position="super 62.5%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style:text-position="super 62.5%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style:text-position="super 62.5%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 style:text-position="super 62.5%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 style:text-position="super 62.5%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 style:text-position="super 62.5%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 style:text-position="super 62.5%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indent="0.4916in"/>
    </style:style>
    <style:style style:name="P349" style:parent-style-name="Normal" style:family="paragraph">
      <style:paragraph-properties fo:text-indent="0.4916in"/>
    </style:style>
    <style:style style:name="T350" style:parent-style-name="DefaultParagraphFont" style:family="text">
      <style:text-properties fo:font-weight="bold" style:font-weight-asian="bold" fo:color="#000000"/>
    </style:style>
    <style:style style:name="T351" style:parent-style-name="DefaultParagraphFont" style:family="text">
      <style:text-properties fo:font-weight="bold" style:font-weight-asian="bold" fo:color="#000000"/>
    </style:style>
    <style:style style:name="T352" style:parent-style-name="DefaultParagraphFont" style:family="text">
      <style:text-properties fo:font-weight="bold" style:font-weight-asian="bold" fo:color="#000000"/>
    </style:style>
    <style:style style:name="T353" style:parent-style-name="DefaultParagraphFont" style:family="text">
      <style:text-properties fo:font-weight="bold" style:font-weight-asian="bold" fo:color="#000000" style:text-position="super 62.5%"/>
    </style:style>
    <style:style style:name="T354" style:parent-style-name="DefaultParagraphFont" style:family="text">
      <style:text-properties fo:font-weight="bold" style:font-weight-asian="bold" fo:color="#000000"/>
    </style:style>
    <style:style style:name="P355" style:parent-style-name="Normal" style:family="paragraph">
      <style:paragraph-properties fo:text-align="justify" fo:text-indent="0.4916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 style:text-position="super 62.5%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style:text-position="super 62.5%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 style:text-position="super 62.5%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 style:text-position="super 62.5%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text-position="super 62.5%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indent="0.4916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16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 style:text-position="super 62.5%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 style:text-position="super 62.5%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 style:text-position="super 62.5%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 style:text-position="super 62.5%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 style:text-position="super 62.5%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 style:text-position="super 62.5%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 style:text-position="super 62.5%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 style:text-position="super 62.5%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 style:text-position="super 62.5%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 style:text-position="super 62.5%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 style:text-position="super 62.5%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 style:text-position="super 62.5%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 style:text-position="super 62.5%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 style:text-position="super 62.5%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 style:text-position="super 62.5%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 style:text-position="super 62.5%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 style:text-position="super 62.5%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 style:text-position="super 62.5%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 style:text-position="super 62.5%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 style:text-position="super 62.5%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 style:text-position="super 62.5%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 style:text-position="super 62.5%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 style:text-position="super 62.5%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 style:text-position="super 62.5%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 style:text-position="super 62.5%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 style:text-position="super 62.5%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 style:text-position="super 62.5%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 style:text-position="super 62.5%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 style:text-position="super 62.5%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 style:text-position="super 62.5%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 style:text-position="super 62.5%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 style:text-position="super 62.5%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 style:text-position="super 62.5%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16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 style:text-position="super 62.5%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 style:text-position="super 62.5%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 style:text-position="super 62.5%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 style:text-position="super 62.5%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style:text-position="super 62.5%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 style:text-position="super 62.5%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16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 style:text-position="super 62.5%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 style:text-position="super 62.5%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16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 style:text-position="super 62.5%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16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 style:text-position="super 62.5%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 style:text-position="super 62.5%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16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 style:text-position="super 62.5%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 style:text-position="super 62.5%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 style:text-position="super 62.5%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 style:text-position="super 62.5%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 style:text-position="super 62.5%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 style:text-position="super 62.5%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 style:text-position="super 62.5%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 style:text-position="super 62.5%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16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 style:text-position="super 62.5%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16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 style:text-position="super 62.5%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 style:text-position="super 62.5%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16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 style:text-position="super 62.5%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 style:text-position="super 62.5%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 style:text-position="super 62.5%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 style:text-position="super 62.5%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16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 style:text-position="super 62.5%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 style:text-position="super 62.5%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16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 style:text-position="super 62.5%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16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 style:text-position="super 62.5%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16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 style:text-position="super 62.5%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 style:text-position="super 62.5%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 style:text-position="super 62.5%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16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 style:text-position="super 62.5%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 style:text-position="super 62.5%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16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 style:text-position="super 62.5%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 style:text-position="super 62.5%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 style:text-position="super 62.5%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16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 style:text-position="super 62.5%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16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 style:text-position="super 62.5%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 style:text-position="super 62.5%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 style:text-position="super 62.5%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 style:text-position="super 62.5%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16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 style:text-position="super 62.5%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 style:text-position="super 62.5%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 style:text-position="super 62.5%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 style:text-position="super 62.5%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 style:text-position="super 62.5%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 style:text-position="super 62.5%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16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 style:text-position="super 62.5%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 style:text-position="super 62.5%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16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 style:text-position="super 62.5%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16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 style:text-position="super 62.5%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 style:text-position="super 62.5%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 style:text-position="super 62.5%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16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 style:text-position="super 62.5%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 style:text-position="super 62.5%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 style:text-position="super 62.5%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 style:text-position="super 62.5%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 style:text-position="super 62.5%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16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 style:text-position="super 62.5%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16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 style:text-position="super 62.5%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 style:text-position="super 62.5%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16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 style:text-position="super 62.5%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 style:text-position="super 62.5%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 style:text-position="super 62.5%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 style:text-position="super 62.5%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16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 style:text-position="super 62.5%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 style:text-position="super 62.5%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16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 style:text-position="super 62.5%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 style:text-position="super 62.5%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16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 style:text-position="super 62.5%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 style:text-position="super 62.5%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 style:text-position="super 62.5%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 style:text-position="super 62.5%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 style:text-position="super 62.5%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 style:text-position="super 62.5%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16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 style:text-position="super 62.5%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align="justify" fo:text-indent="0.4916in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 style:text-position="super 62.5%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 style:text-position="super 62.5%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 style:text-position="super 62.5%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 style:text-position="super 62.5%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 style:text-position="super 62.5%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4916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 style:text-position="super 62.5%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 style:text-position="super 62.5%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text-align="justify" fo:text-indent="0.4916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 style:text-position="super 62.5%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 style:text-position="super 62.5%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16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 style:text-position="super 62.5%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align="justify" fo:text-indent="0.4916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 style:text-position="super 62.5%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 style:text-position="super 62.5%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 style:text-position="super 62.5%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 style:text-position="super 62.5%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 style:text-position="super 62.5%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 style:text-position="super 62.5%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 style:text-position="super 62.5%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 style:text-position="super 62.5%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text-align="justify" fo:text-indent="0.4916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 style:text-position="super 62.5%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 style:text-position="super 62.5%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 style:text-position="super 62.5%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 style:text-position="super 62.5%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 style:text-position="super 62.5%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 style:text-position="super 62.5%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 style:text-position="super 62.5%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 style:text-position="super 62.5%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justify" fo:text-indent="0.4916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 style:text-position="super 62.5%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text-align="justify" fo:text-indent="0.4916in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 style:text-position="super 62.5%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 style:text-position="super 62.5%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 style:text-position="super 62.5%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 style:text-position="super 62.5%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 style:text-position="super 62.5%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align="justify" fo:text-indent="0.4916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 style:text-position="super 62.5%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align="justify" fo:text-indent="0.4916in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 style:text-position="super 62.5%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 style:text-position="super 62.5%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 style:text-position="super 62.5%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text-align="justify" fo:text-indent="0.4916in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 style:text-position="super 62.5%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 style:text-position="super 62.5%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text-align="justify" fo:text-indent="0.4916in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 style:text-position="super 62.5%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 style:text-position="super 62.5%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 style:text-position="super 62.5%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 style:text-position="super 62.5%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 style:text-position="super 62.5%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 style:text-position="super 62.5%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 style:text-position="super 62.5%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 style:text-position="super 62.5%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 style:text-position="super 62.5%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 style:text-position="super 62.5%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 style:text-position="super 62.5%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 style:text-position="super 62.5%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 style:text-position="super 62.5%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 style:text-position="super 62.5%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 style:text-position="super 62.5%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text-align="justify" fo:text-indent="0.4916in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 style:text-position="super 62.5%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text-align="justify" fo:text-indent="0.4916in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 style:text-position="super 62.5%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text-align="justify" fo:text-indent="0.4916in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 style:text-position="super 62.5%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text-align="justify" fo:text-indent="0.4916in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 style:text-position="super 62.5%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text-align="justify" fo:text-indent="0.4916in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 style:text-position="super 62.5%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 style:text-position="super 62.5%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 style:text-position="super 62.5%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 style:text-position="super 62.5%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 style:text-position="super 62.5%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paragraph-properties fo:text-align="justify" fo:text-indent="0.4916in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 style:text-position="super 62.5%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 style:text-position="super 62.5%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 style:text-position="super 62.5%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 style:text-position="super 62.5%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 style:text-position="super 62.5%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text-align="justify" fo:text-indent="0.4916in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paragraph-properties fo:text-align="justify" fo:text-indent="0.4916in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 style:text-position="super 62.5%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 style:text-position="super 62.5%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text-align="justify" fo:text-indent="0.4916in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 style:text-position="super 62.5%"/>
    </style:style>
    <style:style style:name="T863" style:parent-style-name="DefaultParagraphFont" style:family="text">
      <style:text-properties fo:color="#000000"/>
    </style:style>
    <style:style style:name="P864" style:parent-style-name="Normal" style:family="paragraph">
      <style:paragraph-properties fo:text-align="justify" fo:text-indent="0.4916in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paragraph-properties fo:text-align="justify" fo:text-indent="0.4916in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paragraph-properties fo:text-align="justify" fo:text-indent="0.4916in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 style:text-position="super 62.5%"/>
    </style:style>
    <style:style style:name="T873" style:parent-style-name="DefaultParagraphFont" style:family="text">
      <style:text-properties fo:color="#000000"/>
    </style:style>
    <style:style style:name="P874" style:parent-style-name="Normal" style:family="paragraph">
      <style:paragraph-properties fo:text-align="justify" fo:text-indent="0.4916in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 style:text-position="super 62.5%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 style:text-position="super 62.5%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paragraph-properties fo:text-align="justify" fo:text-indent="0.4916in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 style:text-position="super 62.5%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paragraph-properties fo:text-align="justify" fo:text-indent="0.4916in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 style:text-position="super 62.5%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text-align="justify" fo:text-indent="0.4916in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 style:text-position="super 62.5%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 style:text-position="super 62.5%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 style:text-position="super 62.5%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 style:text-position="super 62.5%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 style:text-position="super 62.5%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text-align="justify" fo:text-indent="0.4916in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 style:text-position="super 62.5%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 style:text-position="super 62.5%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text-align="justify" fo:text-indent="0.4916in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 style:text-position="super 62.5%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 style:text-position="super 62.5%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text-align="justify" fo:text-indent="0.5333in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P919" style:parent-style-name="Normal" style:family="paragraph">
      <style:paragraph-properties fo:text-align="justify" fo:text-indent="0.4916in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 style:text-position="super 62.5%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 style:text-position="super 62.5%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 style:text-position="super 62.5%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 style:text-position="super 62.5%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 style:text-position="super 62.5%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 style:text-position="super 62.5%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 style:text-position="super 62.5%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 style:text-position="super 62.5%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 style:text-position="super 62.5%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 style:text-position="super 62.5%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 style:text-position="super 62.5%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 style:text-position="super 62.5%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 style:text-position="super 62.5%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paragraph-properties fo:text-align="justify" fo:text-indent="0.4916in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 style:text-position="super 62.5%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 style:text-position="super 62.5%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 style:text-position="super 62.5%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 style:text-position="super 62.5%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 style:text-position="super 62.5%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 style:text-position="super 62.5%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 style:text-position="super 62.5%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paragraph-properties fo:text-align="justify" fo:text-indent="0.4916in"/>
    </style:style>
    <style:style style:name="T966" style:parent-style-name="DefaultParagraphFont" style:family="text">
      <style:text-properties fo:color="#000000"/>
    </style:style>
    <style:style style:name="P967" style:parent-style-name="Normal" style:family="paragraph">
      <style:paragraph-properties fo:text-align="justify" fo:text-indent="0.4916in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 style:text-position="super 62.5%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 style:text-position="super 62.5%"/>
    </style:style>
    <style:style style:name="T972" style:parent-style-name="DefaultParagraphFont" style:family="text">
      <style:text-properties fo:color="#000000"/>
    </style:style>
    <style:style style:name="P973" style:parent-style-name="Normal" style:family="paragraph">
      <style:paragraph-properties fo:text-align="justify" fo:text-indent="0.4916in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 style:text-position="super 62.5%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P978" style:parent-style-name="Normal" style:family="paragraph">
      <style:paragraph-properties fo:text-align="justify" fo:text-indent="0.4916in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 style:text-position="super 62.5%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 style:text-position="super 62.5%"/>
    </style:style>
    <style:style style:name="T983" style:parent-style-name="DefaultParagraphFont" style:family="text">
      <style:text-properties fo:color="#000000"/>
    </style:style>
    <style:style style:name="P984" style:parent-style-name="Normal" style:family="paragraph">
      <style:paragraph-properties fo:text-align="justify" fo:text-indent="0.4916in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 style:text-position="super 62.5%"/>
    </style:style>
    <style:style style:name="T987" style:parent-style-name="DefaultParagraphFont" style:family="text">
      <style:text-properties fo:color="#000000"/>
    </style:style>
    <style:style style:name="P988" style:parent-style-name="Normal" style:family="paragraph">
      <style:paragraph-properties fo:text-align="justify" fo:text-indent="0.4916in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 style:text-position="super 62.5%"/>
    </style:style>
    <style:style style:name="T992" style:parent-style-name="DefaultParagraphFont" style:family="text">
      <style:text-properties fo:color="#000000"/>
    </style:style>
    <style:style style:name="P993" style:parent-style-name="Normal" style:family="paragraph">
      <style:paragraph-properties fo:text-align="justify" fo:text-indent="0.4916in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text-align="justify" fo:text-indent="0.4916in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 style:text-position="super 62.5%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 style:text-position="super 62.5%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P1002" style:parent-style-name="Normal" style:family="paragraph">
      <style:paragraph-properties fo:text-align="justify" fo:text-indent="0.4916in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P1005" style:parent-style-name="Normal" style:family="paragraph">
      <style:paragraph-properties fo:text-align="justify" fo:text-indent="0.4916in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 style:text-position="super 62.5%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 style:text-position="super 62.5%"/>
    </style:style>
    <style:style style:name="T1010" style:parent-style-name="DefaultParagraphFont" style:family="text">
      <style:text-properties fo:color="#000000"/>
    </style:style>
    <style:style style:name="P1011" style:parent-style-name="Normal" style:family="paragraph">
      <style:paragraph-properties fo:text-align="justify" fo:text-indent="0.4916in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 style:text-position="super 62.5%"/>
    </style:style>
    <style:style style:name="T1014" style:parent-style-name="DefaultParagraphFont" style:family="text">
      <style:text-properties fo:color="#000000"/>
    </style:style>
    <style:style style:name="P1015" style:parent-style-name="Normal" style:family="paragraph">
      <style:paragraph-properties fo:text-align="justify" fo:text-indent="0.4916in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 style:text-position="super 62.5%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 style:text-position="super 62.5%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 style:text-position="super 62.5%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 style:text-position="super 62.5%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 style:text-position="super 62.5%"/>
    </style:style>
    <style:style style:name="T1027" style:parent-style-name="DefaultParagraphFont" style:family="text">
      <style:text-properties fo:color="#000000"/>
    </style:style>
    <style:style style:name="P1028" style:parent-style-name="Normal" style:family="paragraph">
      <style:paragraph-properties fo:text-align="justify" fo:text-indent="0.4916in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 style:text-position="super 62.5%"/>
    </style:style>
    <style:style style:name="T1032" style:parent-style-name="DefaultParagraphFont" style:family="text">
      <style:text-properties fo:color="#000000"/>
    </style:style>
    <style:style style:name="P1033" style:parent-style-name="Normal" style:family="paragraph">
      <style:paragraph-properties fo:text-align="justify" fo:text-indent="0.4916in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 style:text-position="super 62.5%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 style:text-position="super 62.5%"/>
    </style:style>
    <style:style style:name="T1038" style:parent-style-name="DefaultParagraphFont" style:family="text">
      <style:text-properties fo:color="#000000"/>
    </style:style>
    <style:style style:name="P1039" style:parent-style-name="Normal" style:family="paragraph">
      <style:paragraph-properties fo:text-align="justify" fo:text-indent="0.4916in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 style:text-position="super 62.5%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 style:text-position="super 62.5%"/>
    </style:style>
    <style:style style:name="T1044" style:parent-style-name="DefaultParagraphFont" style:family="text">
      <style:text-properties fo:color="#000000"/>
    </style:style>
    <style:style style:name="P1045" style:parent-style-name="Normal" style:family="paragraph">
      <style:paragraph-properties fo:text-indent="0.4916in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P1048" style:parent-style-name="Normal" style:family="paragraph">
      <style:paragraph-properties fo:text-align="justify" fo:text-indent="0.4916in"/>
    </style:style>
    <style:style style:name="T1049" style:parent-style-name="DefaultParagraphFont" style:family="text">
      <style:text-properties fo:color="#000000"/>
    </style:style>
    <style:style style:name="P1050" style:parent-style-name="Normal" style:family="paragraph">
      <style:paragraph-properties fo:text-align="justify" fo:text-indent="0.4916in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 style:text-position="super 62.5%"/>
    </style:style>
    <style:style style:name="T1053" style:parent-style-name="DefaultParagraphFont" style:family="text">
      <style:text-properties fo:color="#000000"/>
    </style:style>
    <style:style style:name="P1054" style:parent-style-name="Normal" style:family="paragraph">
      <style:paragraph-properties fo:text-indent="0.4916in"/>
    </style:style>
    <style:style style:name="P1055" style:parent-style-name="Normal" style:family="paragraph">
      <style:paragraph-properties fo:text-indent="0.4916in"/>
    </style:style>
    <style:style style:name="T1056" style:parent-style-name="DefaultParagraphFont" style:family="text">
      <style:text-properties fo:font-weight="bold" style:font-weight-asian="bold" fo:color="#000000"/>
    </style:style>
    <style:style style:name="T1057" style:parent-style-name="DefaultParagraphFont" style:family="text">
      <style:text-properties fo:font-weight="bold" style:font-weight-asian="bold" fo:color="#000000"/>
    </style:style>
    <style:style style:name="T1058" style:parent-style-name="DefaultParagraphFont" style:family="text">
      <style:text-properties fo:font-weight="bold" style:font-weight-asian="bold" fo:color="#000000"/>
    </style:style>
    <style:style style:name="T1059" style:parent-style-name="DefaultParagraphFont" style:family="text">
      <style:text-properties fo:font-weight="bold" style:font-weight-asian="bold" fo:color="#000000" style:text-position="super 62.5%"/>
    </style:style>
    <style:style style:name="T1060" style:parent-style-name="DefaultParagraphFont" style:family="text">
      <style:text-properties fo:font-weight="bold" style:font-weight-asian="bold" fo:color="#000000"/>
    </style:style>
    <style:style style:name="T1061" style:parent-style-name="DefaultParagraphFont" style:family="text">
      <style:text-properties fo:font-weight="bold" style:font-weight-asian="bold" fo:color="#000000"/>
    </style:style>
    <style:style style:name="P1062" style:parent-style-name="Normal" style:family="paragraph">
      <style:paragraph-properties fo:text-indent="0.4916in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 style:text-position="super 62.5%"/>
    </style:style>
    <style:style style:name="T1065" style:parent-style-name="DefaultParagraphFont" style:family="text">
      <style:text-properties fo:color="#000000"/>
    </style:style>
    <style:style style:name="P1066" style:parent-style-name="Normal" style:family="paragraph">
      <style:paragraph-properties fo:text-indent="0.4916in"/>
    </style:style>
    <style:style style:name="P1067" style:parent-style-name="Normal" style:family="paragraph">
      <style:paragraph-properties fo:text-indent="0.4916in"/>
    </style:style>
    <style:style style:name="T1068" style:parent-style-name="DefaultParagraphFont" style:family="text">
      <style:text-properties fo:font-weight="bold" style:font-weight-asian="bold" fo:color="#000000"/>
    </style:style>
    <style:style style:name="T1069" style:parent-style-name="DefaultParagraphFont" style:family="text">
      <style:text-properties fo:font-weight="bold" style:font-weight-asian="bold" fo:color="#000000"/>
    </style:style>
    <style:style style:name="T1070" style:parent-style-name="DefaultParagraphFont" style:family="text">
      <style:text-properties fo:font-weight="bold" style:font-weight-asian="bold" fo:color="#000000"/>
    </style:style>
    <style:style style:name="P1071" style:parent-style-name="Normal" style:family="paragraph">
      <style:paragraph-properties fo:text-indent="0.4916in"/>
    </style:style>
    <style:style style:name="T1072" style:parent-style-name="DefaultParagraphFont" style:family="text">
      <style:text-properties fo:color="#000000"/>
    </style:style>
    <style:style style:name="P1073" style:parent-style-name="Normal" style:family="paragraph">
      <style:paragraph-properties fo:text-indent="0.4916in"/>
    </style:style>
    <style:style style:name="P1074" style:parent-style-name="Normal" style:family="paragraph">
      <style:paragraph-properties fo:text-indent="0.4916in"/>
    </style:style>
    <style:style style:name="T1075" style:parent-style-name="DefaultParagraphFont" style:family="text">
      <style:text-properties fo:font-weight="bold" style:font-weight-asian="bold" fo:color="#000000"/>
    </style:style>
    <style:style style:name="T1076" style:parent-style-name="DefaultParagraphFont" style:family="text">
      <style:text-properties fo:font-weight="bold" style:font-weight-asian="bold" fo:color="#000000"/>
    </style:style>
    <style:style style:name="T1077" style:parent-style-name="DefaultParagraphFont" style:family="text">
      <style:text-properties fo:font-weight="bold" style:font-weight-asian="bold" fo:color="#000000"/>
    </style:style>
    <style:style style:name="P1078" style:parent-style-name="Normal" style:family="paragraph">
      <style:paragraph-properties fo:text-align="justify" fo:text-indent="0.4916in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 style:text-position="super 62.5%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 style:text-position="super 62.5%"/>
    </style:style>
    <style:style style:name="T1084" style:parent-style-name="DefaultParagraphFont" style:family="text">
      <style:text-properties fo:color="#000000"/>
    </style:style>
    <style:style style:name="P1085" style:parent-style-name="Normal" style:family="paragraph">
      <style:paragraph-properties fo:text-indent="0.4916in"/>
    </style:style>
    <style:style style:name="P1086" style:parent-style-name="Normal" style:family="paragraph">
      <style:paragraph-properties fo:text-indent="0.4916in"/>
    </style:style>
    <style:style style:name="P1087" style:parent-style-name="Normal" style:family="paragraph">
      <style:paragraph-properties fo:text-align="justify" fo:text-indent="0.4916in"/>
    </style:style>
    <style:style style:name="T1088" style:parent-style-name="DefaultParagraphFont" style:family="text">
      <style:text-properties fo:font-style="italic" style:font-style-asian="italic" fo:color="#000000"/>
    </style:style>
    <style:style style:name="T1089" style:parent-style-name="DefaultParagraphFont" style:family="text">
      <style:text-properties fo:font-style="italic" style:font-style-asian="italic" fo:color="#000000"/>
    </style:style>
    <style:style style:name="P1090" style:parent-style-name="Normal" style:family="paragraph">
      <style:paragraph-properties fo:text-indent="0.4916in"/>
    </style:style>
    <style:style style:name="P10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ADMINISTRACINIŲ TEISĖS PAŽEIDIMŲ KODEKSO 224, 259</text:span><text:span text:style-name="T14">1</text:span><text:span text:style-name="T15"><text:s/>STRAIPSNIŲ PAKEITIMO BEI PAPILDYMO IR 225</text:span><text:span text:style-name="T16">1</text:span><text:span text:style-name="T17"><text:s/>STRAIPSNIO PRIPAŽINIMO NETEKUSIU GALIOS</text:span></text:p>
      <text:p text:style-name="P18">Į S T A T Y M A S</text:p>
      <text:p text:style-name="P19"/>
      <text:p text:style-name="P20">2002 m. vasario 28 d. Nr. IX-748</text:p>
      <text:p text:style-name="P21">Vilnius</text:p>
      <text:p text:style-name="P22"/>
      <text:p text:style-name="P23"><text:span text:style-name="T24">(Žin.</text:span><text:span text:style-name="T25">, 1985, Nr. 1-1, Nr. 33-370; 1995, Nr.<text:s/></text:span><text:a xlink:href="https://www.e-tar.lt/portal/lt/legalAct/TAR.72BB0CF4DA29" office:target-frame-name="_blank" xlink:show="new"><text:span text:style-name="T26">51-1244</text:span></text:a><text:span text:style-name="T27">; 1997, Nr.<text:s/></text:span><text:a xlink:href="https://www.e-tar.lt/portal/lt/legalAct/TAR.89DB5BD260C3" office:target-frame-name="_blank" xlink:show="new"><text:span text:style-name="T28">21-488</text:span></text:a><text:span text:style-name="T29">;</text:span></text:p>
      <text:p text:style-name="P30">1999, Nr. 66-2111; 2000, Nr. 22-552, Nr. 32-888, Nr. 41-1164, Nr. 54-1557, 1558,</text:p>
      <text:p text:style-name="P31">Nr. 56-1645, Nr. 64-1913, Nr. 81-2443, Nr. 89-2745, Nr. 92-2871, 2884, Nr. 113-3610; 2001, Nr. 25-826, Nr. 39-1328; 2002, Nr. 13-468, 477)</text:p>
      <text:p text:style-name="P32"/>
      <text:p text:style-name="P33"><text:span text:style-name="T34">1</text:span><text:span text:style-name="T35"><text:s/>straipsnis.<text:s/></text:span><text:span text:style-name="T36">224 straipsnio pakeitimas</text:span></text:p>
      <text:p text:style-name="P37"><text:span text:style-name="T38">224 straipsnyje po skai</text:span><text:span text:style-name="T39">čiaus „172</text:span><text:span text:style-name="T40">12</text:span><text:span text:style-name="T41">“ įrašyti skaičių „172</text:span><text:span text:style-name="T42">13</text:span><text:span text:style-name="T43">“, po skaičiaus „188</text:span><text:span text:style-name="T44">2</text:span><text:span text:style-name="T45">“ įrašyti skaičių „188</text:span><text:span text:style-name="T46">3</text:span><text:span text:style-name="T47">“ ir šį straipsnį išdėstyti taip:</text:span></text:p>
      <text:p text:style-name="P48"><text:span text:style-name="T49">„</text:span><text:span text:style-name="T50">224</text:span><text:span text:style-name="T51"><text:s/>straipsnis.<text:s/></text:span><text:span text:style-name="T52">Rajonų (miestų) apylinkių teismai (apylinkių teismų teisėjai)</text:span></text:p>
      <text:p text:style-name="P53"><text:span text:style-name="T54">Rajonų (miestų) apylinkių teismai (apylinkių teismų teisėja</text:span><text:span text:style-name="T55">i) nagrinėja šio kodekso 41</text:span><text:span text:style-name="T56">2</text:span><text:span text:style-name="T57">, 41</text:span><text:span text:style-name="T58">3</text:span><text:span text:style-name="T59"><text:s/>straipsniuose, 41</text:span><text:span text:style-name="T60">4</text:span><text:span text:style-name="T61"><text:s/>straipsnio antrojoje, trečiojoje ir ketvirtojoje dalyse, 41</text:span><text:span text:style-name="T62">5</text:span><text:span text:style-name="T63"><text:s/>straipsnio antrojoje dalyje, 43, 43</text:span><text:span text:style-name="T64">1</text:span><text:span text:style-name="T65">, 43</text:span><text:span text:style-name="T66">2</text:span><text:span text:style-name="T67">, 43</text:span><text:span text:style-name="T68">3</text:span><text:span text:style-name="T69">, 43</text:span><text:span text:style-name="T70">4</text:span><text:span text:style-name="T71">, 43</text:span><text:span text:style-name="T72">5</text:span><text:span text:style-name="T73">, 44, 44</text:span><text:span text:style-name="T74">1</text:span><text:span text:style-name="T75">, 44</text:span><text:span text:style-name="T76">2</text:span><text:span text:style-name="T77">, 45, 50, 50</text:span><text:span text:style-name="T78">1</text:span><text:span text:style-name="T79">, 50</text:span><text:span text:style-name="T80">2</text:span><text:span text:style-name="T81">, 50</text:span><text:span text:style-name="T82">3</text:span><text:span text:style-name="T83">, 50</text:span><text:span text:style-name="T84">5</text:span><text:span text:style-name="T85">, 50</text:span><text:span text:style-name="T86">6</text:span><text:span text:style-name="T87"><text:s/>straipsniuose, 51</text:span><text:span text:style-name="T88">2</text:span><text:span text:style-name="T89"><text:s/>straipsnio trečiojoje dalyje, 51</text:span><text:span text:style-name="T90">5</text:span><text:span text:style-name="T91"><text:s/>straipsnio trečiojoje dalyje, 51</text:span><text:span text:style-name="T92">8</text:span><text:span text:style-name="T93">, 51</text:span><text:span text:style-name="T94">9</text:span><text:span text:style-name="T95">, 53</text:span><text:span text:style-name="T96">1</text:span><text:span text:style-name="T97"><text:s/>straipsniuose, 56 straipsnio septintojoje, aštuntojoje, devintojoje, dešimtojoje, vienuoliktojoje, dvyliktojoje ir tryliktojoje dalyse, 62 straipsnio trečiojoje, penktojoje ir š</text:span><text:span text:style-name="T98">eštojoje dalyse, 87</text:span><text:span text:style-name="T99">6</text:span><text:span text:style-name="T100"><text:s/>straipsnio antrojoje ir trečiojoje dalyse, 94</text:span><text:span text:style-name="T101">1</text:span><text:span text:style-name="T102">, 99</text:span><text:span text:style-name="T103">4</text:span><text:span text:style-name="T104">, 99</text:span><text:span text:style-name="T105">7</text:span><text:span text:style-name="T106"><text:s/>straipsniuose, 111 straipsnio aštuntojoje dalyje, 116</text:span><text:span text:style-name="T107">1</text:span><text:span text:style-name="T108"><text:s/>straipsnio pirmojoje dalyje, 116</text:span><text:span text:style-name="T109">2</text:span><text:span text:style-name="T110"><text:s/>straipsnio antrojoje dalyje, 117</text:span><text:span text:style-name="T111">1</text:span><text:span text:style-name="T112">, 119</text:span><text:span text:style-name="T113">2</text:span><text:span text:style-name="T114">, 137</text:span><text:span text:style-name="T115">1</text:span><text:span text:style-name="T116">, 138</text:span><text:span text:style-name="T117">1</text:span><text:span text:style-name="T118">, 153</text:span><text:span text:style-name="T119">1</text:span><text:span text:style-name="T120"><text:s/>straipsniuose, 153</text:span><text:span text:style-name="T121">3</text:span><text:span text:style-name="T122"><text:s/>straipsnio<text:s/></text:span><text:span text:style-name="T123">antrojoje dalyje, 153</text:span><text:span text:style-name="T124">4</text:span><text:span text:style-name="T125">, 153</text:span><text:span text:style-name="T126">7</text:span><text:span text:style-name="T127">, 153</text:span><text:span text:style-name="T128">8</text:span><text:span text:style-name="T129"><text:s/>straipsniuose, 153</text:span><text:span text:style-name="T130">9</text:span><text:span text:style-name="T131"><text:s/>straipsnio antrojoje dalyje, 159 straipsnio antrojoje dalyje, 159</text:span><text:span text:style-name="T132">1</text:span><text:span text:style-name="T133"><text:s/>straipsnio antrojoje dalyje, 159</text:span><text:span text:style-name="T134">2</text:span><text:span text:style-name="T135"><text:s/>straipsnio antrojoje dalyje, 163</text:span><text:span text:style-name="T136">1</text:span><text:span text:style-name="T137">, 163</text:span><text:span text:style-name="T138">2</text:span><text:span text:style-name="T139">, 163</text:span><text:span text:style-name="T140">11</text:span><text:span text:style-name="T141">, 164 straipsniuose, 171 straipsnio pirmojoje ir antro</text:span><text:span text:style-name="T142">joje dalyse, 171</text:span><text:span text:style-name="T143">1</text:span><text:span text:style-name="T144"><text:s/>straipsnio antrojoje dalyje, 171</text:span><text:span text:style-name="T145">2</text:span><text:span text:style-name="T146"><text:s/>straipsnio antrojoje dalyje, 171</text:span><text:span text:style-name="T147">4</text:span><text:span text:style-name="T148">, 172</text:span><text:span text:style-name="T149">2</text:span><text:span text:style-name="T150">, 172</text:span><text:span text:style-name="T151">3</text:span><text:span text:style-name="T152">, 172</text:span><text:span text:style-name="T153">4</text:span><text:span text:style-name="T154">, 172</text:span><text:span text:style-name="T155">6</text:span><text:span text:style-name="T156">, 172</text:span><text:span text:style-name="T157">7</text:span><text:span text:style-name="T158">, 172</text:span><text:span text:style-name="T159">11</text:span><text:span text:style-name="T160">, 172</text:span><text:span text:style-name="T161">12</text:span><text:span text:style-name="T162">, 172</text:span><text:span text:style-name="T163">13</text:span><text:span text:style-name="T164">, 172</text:span><text:span text:style-name="T165">14</text:span><text:span text:style-name="T166">, 172</text:span><text:span text:style-name="T167">15</text:span><text:span text:style-name="T168">, 172</text:span><text:span text:style-name="T169">17</text:span><text:span text:style-name="T170">, 172</text:span><text:span text:style-name="T171">19</text:span><text:span text:style-name="T172">, 172</text:span><text:span text:style-name="T173">21</text:span><text:span text:style-name="T174">, 172</text:span><text:span text:style-name="T175">23</text:span><text:span text:style-name="T176">, 172</text:span><text:span text:style-name="T177">25</text:span><text:span text:style-name="T178">, 172</text:span><text:span text:style-name="T179">26</text:span><text:span text:style-name="T180">, 173 straipsniuose, 173</text:span><text:span text:style-name="T181">2</text:span><text:span text:style-name="T182"><text:s/>straipsnio antrojoje ir trečiojoje dalyse, 173</text:span><text:span text:style-name="T183">3</text:span><text:span text:style-name="T184">, 173</text:span><text:span text:style-name="T185">4</text:span><text:span text:style-name="T186">, 173</text:span><text:span text:style-name="T187">6</text:span><text:span text:style-name="T188">, 173</text:span><text:span text:style-name="T189">7</text:span><text:span text:style-name="T190">, 173</text:span><text:span text:style-name="T191">9</text:span><text:span text:style-name="T192">, 173</text:span><text:span text:style-name="T193">12</text:span><text:span text:style-name="T194">, 173</text:span><text:span text:style-name="T195">13</text:span><text:span text:style-name="T196"><text:s/>straipsniuose, 173</text:span><text:span text:style-name="T197">14</text:span><text:span text:style-name="T198"><text:s/>straipsnio aštuntojoje dalyje, 173</text:span><text:span text:style-name="T199">15</text:span><text:span text:style-name="T200"><text:s/>straipsnyje, 173</text:span><text:span text:style-name="T201">16</text:span><text:span text:style-name="T202"><text:s/>straipsnio trečiojoje dalyje, 173</text:span><text:span text:style-name="T203">17</text:span><text:span text:style-name="T204">, 173</text:span><text:span text:style-name="T205">18</text:span><text:span text:style-name="T206">, 174, 175 straipsniuose, 178 straipsnio trečiojoj</text:span><text:span text:style-name="T207">e ir ketvirtojoje dalyse, 180, 181, 181</text:span><text:span text:style-name="T208">1</text:span><text:span text:style-name="T209">, 181</text:span><text:span text:style-name="T210">2</text:span><text:span text:style-name="T211"><text:s/>straipsniuose, 182 straipsnio antrojoje dalyje, 182</text:span><text:span text:style-name="T212">1</text:span><text:span text:style-name="T213"><text:s/>straipsnio antrojoje dalyje, 183 straipsnio trečiojoje dalyje, 184, 185</text:span><text:span text:style-name="T214">3</text:span><text:span text:style-name="T215">, 186, 186</text:span><text:span text:style-name="T216">1</text:span><text:span text:style-name="T217">–186</text:span><text:span text:style-name="T218">6</text:span><text:span text:style-name="T219"><text:s/>straipsniuose, 187 straipsnio pirmojoje ir antrojoje dalyse, 187</text:span><text:span text:style-name="T220">1</text:span><text:span text:style-name="T221">,<text:s/></text:span><text:span text:style-name="T222">187</text:span><text:span text:style-name="T223">2</text:span><text:span text:style-name="T224">, 187</text:span><text:span text:style-name="T225">3</text:span><text:span text:style-name="T226">, 187</text:span><text:span text:style-name="T227">4</text:span><text:span text:style-name="T228">, 187</text:span><text:span text:style-name="T229">6</text:span><text:span text:style-name="T230"><text:s/>187</text:span><text:span text:style-name="T231">7</text:span><text:span text:style-name="T232">, 187</text:span><text:span text:style-name="T233">9</text:span><text:span text:style-name="T234">, 187</text:span><text:span text:style-name="T235">10</text:span><text:span text:style-name="T236">, 188</text:span><text:span text:style-name="T237">1</text:span><text:span text:style-name="T238">, 188</text:span><text:span text:style-name="T239">2</text:span><text:span text:style-name="T240">, 188</text:span><text:span text:style-name="T241">3</text:span><text:span text:style-name="T242">, 188</text:span><text:span text:style-name="T243">4</text:span><text:span text:style-name="T244">, 188</text:span><text:span text:style-name="T245">5</text:span><text:span text:style-name="T246"><text:s/>straipsniuose, 188</text:span><text:span text:style-name="T247">6</text:span><text:span text:style-name="T248"><text:s/>straipsnio antrojoje dalyje, 188</text:span><text:span text:style-name="T249">7</text:span><text:span text:style-name="T250"><text:s/>straipsnio pirmojoje dalyje, 188</text:span><text:span text:style-name="T251">8</text:span><text:span text:style-name="T252">, 188</text:span><text:span text:style-name="T253">9</text:span><text:span text:style-name="T254">, 188</text:span><text:span text:style-name="T255">10</text:span><text:span text:style-name="T256">, 188</text:span><text:span text:style-name="T257">11</text:span><text:span text:style-name="T258">, 188</text:span><text:span text:style-name="T259">14</text:span><text:span text:style-name="T260">, 188</text:span><text:span text:style-name="T261">15</text:span><text:span text:style-name="T262"><text:s/>straipsniuose, 189</text:span><text:span text:style-name="T263">1</text:span><text:span text:style-name="T264"><text:s/>straipsnyje – dėl pareigūnų padarytų pažeidimų, 189</text:span><text:span text:style-name="T265">2</text:span><text:span text:style-name="T266"><text:s/>straipsnio antrojoje dalyje, 189</text:span><text:span text:style-name="T267">3</text:span><text:span text:style-name="T268"><text:s/>straipsnio antrojoje dalyje, 189</text:span><text:span text:style-name="T269">4</text:span><text:span text:style-name="T270"><text:s/>straipsnyje, 189</text:span><text:span text:style-name="T271">5</text:span><text:span text:style-name="T272"><text:s/>straipsnio antrojoje dalyje, 189</text:span><text:span text:style-name="T273">6</text:span><text:span text:style-name="T274"><text:s/>straipsnyje, 189</text:span><text:span text:style-name="T275">7</text:span><text:span text:style-name="T276"><text:s/>straipsnio ketvirtojoje dalyje, 189</text:span><text:span text:style-name="T277">8</text:span><text:span text:style-name="T278">, 189</text:span><text:span text:style-name="T279">9</text:span><text:span text:style-name="T280">, 189</text:span><text:span text:style-name="T281">10</text:span><text:span text:style-name="T282">, 189</text:span><text:span text:style-name="T283">11</text:span><text:span text:style-name="T284">, 189</text:span><text:span text:style-name="T285">13</text:span><text:span text:style-name="T286">,</text:span><text:span text:style-name="T287"><text:s/>189</text:span><text:span text:style-name="T288">14</text:span><text:span text:style-name="T289"><text:s/>straipsniuose, 191 straipsnio pirmojoje dalyje, 192</text:span><text:span text:style-name="T290">1</text:span><text:span text:style-name="T291">, 193</text:span><text:span text:style-name="T292">2</text:span><text:span text:style-name="T293">, 193</text:span><text:span text:style-name="T294">3</text:span><text:span text:style-name="T295">, 201</text:span><text:span text:style-name="T296">1</text:span><text:span text:style-name="T297">, 202, 202</text:span><text:span text:style-name="T298">1</text:span><text:span text:style-name="T299">, 207, 207</text:span><text:span text:style-name="T300">1</text:span><text:span text:style-name="T301">, 207</text:span><text:span text:style-name="T302">2</text:span><text:span text:style-name="T303">, 207</text:span><text:span text:style-name="T304">3</text:span><text:span text:style-name="T305">, 207</text:span><text:span text:style-name="T306">4</text:span><text:span text:style-name="T307">, 207</text:span><text:span text:style-name="T308">5</text:span><text:span text:style-name="T309">, 208, 209 straipsniuose, 209</text:span><text:span text:style-name="T310">1</text:span><text:span text:style-name="T311"><text:s/>straipsnio antrojoje dalyje, 209</text:span><text:span text:style-name="T312">2</text:span><text:span text:style-name="T313"><text:s/>straipsnio antrojoje ir trečiojoje dalyse, 209</text:span><text:span text:style-name="T314">3</text:span><text:span text:style-name="T315"><text:s/>straipsnio antrojoje</text:span><text:span text:style-name="T316">, trečiojoje, ketvirtojoje, septintojoje ir aštuntojoje dalyse, 209</text:span><text:span text:style-name="T317">4</text:span><text:span text:style-name="T318"><text:s/>straipsnio antrojoje, trečiojoje ir ketvirtojoje dalyse, 210 straipsnio pirmojoje, antrojoje ir trečiojoje dalyse, 214 straipsnyje, 214</text:span><text:span text:style-name="T319">1</text:span><text:span text:style-name="T320"><text:s/>straipsnio pirmojoje, antrojoje ir ketvirtojoje da</text:span><text:span text:style-name="T321">lyse, 214</text:span><text:span text:style-name="T322">3</text:span><text:span text:style-name="T323">, 214</text:span><text:span text:style-name="T324">6</text:span><text:span text:style-name="T325">, 214</text:span><text:span text:style-name="T326">7</text:span><text:span text:style-name="T327">, 214</text:span><text:span text:style-name="T328">8</text:span><text:span text:style-name="T329">, 214</text:span><text:span text:style-name="T330">9</text:span><text:span text:style-name="T331">, 214</text:span><text:span text:style-name="T332">10</text:span><text:span text:style-name="T333">, 214</text:span><text:span text:style-name="T334">12</text:span><text:span text:style-name="T335">, 214</text:span><text:span text:style-name="T336">13</text:span><text:span text:style-name="T337">, 214</text:span><text:span text:style-name="T338">14</text:span><text:span text:style-name="T339">–214</text:span><text:span text:style-name="T340">17</text:span><text:span text:style-name="T341">, 214</text:span><text:span text:style-name="T342">18</text:span><text:span text:style-name="T343">, 215</text:span><text:span text:style-name="T344">1</text:span><text:span text:style-name="T345">–215</text:span><text:span text:style-name="T346">3</text:span><text:span text:style-name="T347"><text:s/>straipsniuose numatytų administracinių teisės pažeidimų bylas.“<text:s/></text:span></text:p>
      <text:p text:style-name="P348"/>
      <text:p text:style-name="P349"><text:span text:style-name="T350">2</text:span><text:span text:style-name="T351"><text:s/>straipsnis.<text:s/></text:span><text:span text:style-name="T352">259</text:span><text:span text:style-name="T353">1</text:span><text:span text:style-name="T354"><text:s/>straipsnio pakeitimas ir papildymas</text:span></text:p>
      <text:p text:style-name="P355"><text:span text:style-name="T356">1</text:span><text:span text:style-name="T357">. 259</text:span><text:span text:style-name="T358">1</text:span><text:span text:style-name="T359"><text:s/>straipsnio 1 dalies 1 punkto dvidešimtoje pastraipoje vietoj skaičių „193</text:span><text:span text:style-name="T360">2</text:span><text:span text:style-name="T361">, 193</text:span><text:span text:style-name="T362">3</text:span><text:span text:style-name="T363">“ įrašyti skaičius „172</text:span><text:span text:style-name="T364">13</text:span><text:span text:style-name="T365">, 188</text:span><text:span text:style-name="T366">3</text:span><text:span text:style-name="T367">“ ir šį punktą išdėstyti taip:</text:span></text:p>
      <text:p text:style-name="P368"><text:span text:style-name="T369">„</text:span><text:span text:style-name="T370">1</text:span><text:span text:style-name="T371">) tam įgalioti:<text:s/></text:span></text:p>
      <text:p text:style-name="P372"><text:span text:style-name="T373">vidaus reikalų ir policijos pareigūnai (41</text:span><text:span text:style-name="T374">3</text:span><text:span text:style-name="T375">, 44, 44</text:span><text:span text:style-name="T376">1</text:span><text:span text:style-name="T377">, 50, 50</text:span><text:span text:style-name="T378">2</text:span><text:span text:style-name="T379">, 50</text:span><text:span text:style-name="T380">3</text:span><text:span text:style-name="T381">, 110 straipsniai, 143 s</text:span><text:span text:style-name="T382">traipsnis – dėl pažeidimų automobilių transporte, 153</text:span><text:span text:style-name="T383">1</text:span><text:span text:style-name="T384">, 160–162, 163</text:span><text:span text:style-name="T385">1</text:span><text:span text:style-name="T386">, 163</text:span><text:span text:style-name="T387">2</text:span><text:span text:style-name="T388">, 163</text:span><text:span text:style-name="T389">11</text:span><text:span text:style-name="T390">, 164 straipsniai, 171 straipsnio pirmoji ir antroji dalys, 171</text:span><text:span text:style-name="T391">1</text:span><text:span text:style-name="T392"><text:s/>straipsnio antroji dalis, 171</text:span><text:span text:style-name="T393">2</text:span><text:span text:style-name="T394"><text:s/>straipsnio antroji dalis, 171</text:span><text:span text:style-name="T395">4</text:span><text:span text:style-name="T396">, 172</text:span><text:span text:style-name="T397">11</text:span><text:span text:style-name="T398">, 173, 173</text:span><text:span text:style-name="T399">3</text:span><text:span text:style-name="T400">, 173</text:span><text:span text:style-name="T401">6</text:span><text:span text:style-name="T402">, 173</text:span><text:span text:style-name="T403">7</text:span><text:span text:style-name="T404">, 173</text:span><text:span text:style-name="T405">9</text:span><text:span text:style-name="T406">, 173</text:span><text:span text:style-name="T407">13</text:span><text:span text:style-name="T408">, 173</text:span><text:span text:style-name="T409">18</text:span><text:span text:style-name="T410">, 174, 175 straipsniai, 178 straipsnio trečioji ir ketvirtoji dalys, 180, 181, 181</text:span><text:span text:style-name="T411">1</text:span><text:span text:style-name="T412"><text:s/>straipsniai, 181</text:span><text:span text:style-name="T413">2</text:span><text:span text:style-name="T414"><text:s/>straipsnio antroji dalis, 182 straipsnio antroji dalis, 182</text:span><text:span text:style-name="T415">1</text:span><text:span text:style-name="T416"><text:s/>straipsnio antroji dalis, 183 straipsnio trečioji dalis, 184, 185, 185</text:span><text:span text:style-name="T417">1</text:span><text:span text:style-name="T418">, 186, 186</text:span><text:span text:style-name="T419">5</text:span><text:span text:style-name="T420"><text:s/>straipsn</text:span><text:span text:style-name="T421">iai, 187 straipsnio pirmoji ir antroji dalys, 187</text:span><text:span text:style-name="T422">4</text:span><text:span text:style-name="T423">, 188–188</text:span><text:span text:style-name="T424">2</text:span><text:span text:style-name="T425">, 188</text:span><text:span text:style-name="T426">5</text:span><text:span text:style-name="T427"><text:s/>straipsniai, 188</text:span><text:span text:style-name="T428">7</text:span><text:span text:style-name="T429"><text:s/>straipsnio pirmoji dalis, 188</text:span><text:span text:style-name="T430">11</text:span><text:span text:style-name="T431">, 188</text:span><text:span text:style-name="T432">15</text:span><text:span text:style-name="T433">, 189</text:span><text:span text:style-name="T434">9</text:span><text:span text:style-name="T435">, 191, 193</text:span><text:span text:style-name="T436">2</text:span><text:span text:style-name="T437">, 193</text:span><text:span text:style-name="T438">3</text:span><text:span text:style-name="T439">, 202, 207 straipsniai, 210 straipsnio trečioji dalis, 211, 214 straipsniai, 214</text:span><text:span text:style-name="T440">8</text:span><text:span text:style-name="T441"><text:s/>straipsnis – dėl įstatymų uždraustos informacijos ir informacijos apie įstatymų uždraustą ar neteisėtą veiklą skleidimo);</text:span></text:p>
      <text:p text:style-name="P442"><text:span text:style-name="T443">Aplinkos ministerijos organų pareigūnai (45, 49 straipsniai, 51</text:span><text:span text:style-name="T444">2</text:span><text:span text:style-name="T445"><text:s/>straipsnio trečioji dalis, 51</text:span><text:span text:style-name="T446">5</text:span><text:span text:style-name="T447"><text:s/>straipsnio trečioji dalis, 51</text:span><text:span text:style-name="T448">8</text:span><text:span text:style-name="T449">, 51</text:span><text:span text:style-name="T450">9</text:span><text:span text:style-name="T451"><text:s/>straipsniai, 56 straipsnio septintoji, aštuntoji, devintoji, dešimtoji, vienuoliktoji, dvyliktoji ir tryliktoji dalys, 62 straipsnio trečioji, penktoji ir šeštoji dalys, 87</text:span><text:span text:style-name="T452">6</text:span><text:span text:style-name="T453"><text:s/>straipsnio antroji ir trečioji dalys, 162 ir 189</text:span><text:span text:style-name="T454">9</text:span><text:span text:style-name="T455"><text:s/>straipsniai);</text:span></text:p>
      <text:p text:style-name="P456"><text:span text:style-name="T457">Finansų ministe</text:span><text:span text:style-name="T458">rijos ir jos tam įgalioti pareigūnai (172</text:span><text:span text:style-name="T459">17</text:span><text:span text:style-name="T460">, 173</text:span><text:span text:style-name="T461">15</text:span><text:span text:style-name="T462"><text:s/>straipsniai);</text:span></text:p>
      <text:p text:style-name="P463"><text:span text:style-name="T464">Krašto apsaugos ministerijos pareigūnai (189</text:span><text:span text:style-name="T465">9</text:span><text:span text:style-name="T466"><text:s/>straipsnis);</text:span></text:p>
      <text:p text:style-name="P467"><text:span text:style-name="T468">Kultūros ministerijos Kultūros vertybių apsaugos departamento pareigūnai (188</text:span><text:span text:style-name="T469">4</text:span><text:span text:style-name="T470"><text:s/>straipsnis, 214</text:span><text:span text:style-name="T471">1</text:span><text:span text:style-name="T472"><text:s/>straipsnio ketvirtoji dalis – dė</text:span><text:span text:style-name="T473">l išorinės reklamos nekilnojamosiose kultūros vertybėse ir jų teritorijose įrengimo reikalavimų ir draudimų pažeidimų);</text:span></text:p>
      <text:p text:style-name="P474"><text:span text:style-name="T475">Susisiekimo ministerijos ir jos tam įgalioti asmenys (50</text:span><text:span text:style-name="T476">3</text:span><text:span text:style-name="T477"><text:s/>straipsnis – dėl turto sunaikinimo ar sugadinimo transporte, 111 straipsnio aštuntoji dalis, 116</text:span><text:span text:style-name="T478">1</text:span><text:span text:style-name="T479"><text:s/>straipsnio pirmoji dalis, 116</text:span><text:span text:style-name="T480">2</text:span><text:span text:style-name="T481"><text:s/>straipsnio antroji dalis, 117</text:span><text:span text:style-name="T482">1</text:span><text:span text:style-name="T483">, 119</text:span><text:span text:style-name="T484">2</text:span><text:span text:style-name="T485">, 137</text:span><text:span text:style-name="T486">1</text:span><text:span text:style-name="T487">, 138</text:span><text:span text:style-name="T488">1</text:span><text:span text:style-name="T489"><text:s/>straipsniai, 143 straipsnis – dėl automobilių transporte padarytų pažeidimų,<text:s/></text:span><text:span text:style-name="T490">185</text:span><text:span text:style-name="T491">1</text:span><text:span text:style-name="T492"><text:s/>straipsnio antroji dalis);</text:span></text:p>
      <text:p text:style-name="P493"><text:span text:style-name="T494">Sveikatos apsaugos ministerijos organų pareigūnai (44</text:span><text:span text:style-name="T495">2</text:span><text:span text:style-name="T496">, 186 straipsniai);</text:span></text:p>
      <text:p text:style-name="P497"><text:span text:style-name="T498">Švietimo ir mokslo ministerijos įgalioti pareigūnai (185</text:span><text:span text:style-name="T499">1</text:span><text:span text:style-name="T500"><text:s/>straipsnio antroji dalis, 214</text:span><text:span text:style-name="T501">9</text:span><text:span text:style-name="T502">, 215 straipsniai);</text:span></text:p>
      <text:p text:style-name="P503"><text:span text:style-name="T504">Ūkio ministerijos ir jos tam įgaliot</text:span><text:span text:style-name="T505">i pareigūnai (172</text:span><text:span text:style-name="T506">2</text:span><text:span text:style-name="T507">, 172</text:span><text:span text:style-name="T508">6</text:span><text:span text:style-name="T509">, 172</text:span><text:span text:style-name="T510">23</text:span><text:span text:style-name="T511">, 189</text:span><text:span text:style-name="T512">9</text:span><text:span text:style-name="T513"><text:s/>straipsniai);</text:span></text:p>
      <text:p text:style-name="P514"><text:span text:style-name="T515">Žemės ūkio ministerijos ir jos tam įgalioti pareigūnai (59, 103, 104, 172</text:span><text:span text:style-name="T516">19</text:span><text:span text:style-name="T517">, 172</text:span><text:span text:style-name="T518">21</text:span><text:span text:style-name="T519"><text:s/>straipsniai);</text:span></text:p>
      <text:p text:style-name="P520"><text:span text:style-name="T521">Lietuvos archyvų departamento pareigūnai (188</text:span><text:span text:style-name="T522">10</text:span><text:span text:style-name="T523"><text:s/>straipsnis);</text:span></text:p>
      <text:p text:style-name="P524"><text:span text:style-name="T525">Revizijų departamento prie Finansų<text:s/></text:span><text:span text:style-name="T526">ministerijos, Tardymo departamento prie Vidaus reikalų ministerijos Revizijų tarnybos arba kitų prie šių ministerijų įsteigtų padalinių revizijų tarnybų pareigūnai (188</text:span><text:span text:style-name="T527">8</text:span><text:span text:style-name="T528"><text:s/>straipsnis);</text:span></text:p>
      <text:p text:style-name="P529"><text:span text:style-name="T530">Statistikos departamento prie Lietuvos Respublikos Vyriausybės pareigūn</text:span><text:span text:style-name="T531">ai (172</text:span><text:span text:style-name="T532">2</text:span><text:span text:style-name="T533">, 172</text:span><text:span text:style-name="T534">6</text:span><text:span text:style-name="T535">, 173</text:span><text:span text:style-name="T536">17</text:span><text:span text:style-name="T537"><text:s/>straipsniai);</text:span></text:p>
      <text:p text:style-name="P538"><text:span text:style-name="T539">Valstybės įmonės Valstybės turto fondo administracijos vadovas arba jo įgalioti asmenys (215</text:span><text:span text:style-name="T540">1</text:span><text:span text:style-name="T541">–215</text:span><text:span text:style-name="T542">3</text:span><text:span text:style-name="T543"><text:s/>straipsniai);</text:span></text:p>
      <text:p text:style-name="P544"><text:span text:style-name="T545">Valstybinės tabako ir alkoholio kontrolės tarnybos prie Lietuvos Respublikos Vyriausybės pareigūnai (17</text:span><text:span text:style-name="T546">3</text:span><text:span text:style-name="T547">12</text:span><text:span text:style-name="T548"><text:s/>straipsnis, 185</text:span><text:span text:style-name="T549">1</text:span><text:span text:style-name="T550"><text:s/>straipsnio antroji dalis, 185</text:span><text:span text:style-name="T551">3</text:span><text:span text:style-name="T552"><text:s/>straipsnis, 210 straipsnio pirmoji ir trečioji dalys);</text:span></text:p>
      <text:p text:style-name="P553"><text:span text:style-name="T554">Valstybinės vaistų kontrolės tarnybos prie Sveikatos apsaugos ministerijos įgalioti pareigūnai (44</text:span><text:span text:style-name="T555">1</text:span><text:span text:style-name="T556"><text:s/>straipsnis);</text:span></text:p>
      <text:p text:style-name="P557"><text:span text:style-name="T558">Valstybinės medicininio audito i</text:span><text:span text:style-name="T559">nspekcijos pareigūnai (43</text:span><text:span text:style-name="T560">1</text:span><text:span text:style-name="T561">, 43</text:span><text:span text:style-name="T562">2</text:span><text:span text:style-name="T563">, 43</text:span><text:span text:style-name="T564">3</text:span><text:span text:style-name="T565">, 43</text:span><text:span text:style-name="T566">4</text:span><text:span text:style-name="T567"><text:s/>straipsniai);</text:span></text:p>
      <text:p text:style-name="P568"><text:span text:style-name="T569">mokesčių policijos pareigūnai (41</text:span><text:span text:style-name="T570">3</text:span><text:span text:style-name="T571">, 171</text:span><text:span text:style-name="T572">4</text:span><text:span text:style-name="T573">, 172</text:span><text:span text:style-name="T574">14</text:span><text:span text:style-name="T575">, 172</text:span><text:span text:style-name="T576">15</text:span><text:span text:style-name="T577">, 173</text:span><text:span text:style-name="T578">18</text:span><text:span text:style-name="T579"><text:s/>straipsniai, 188</text:span><text:span text:style-name="T580">6</text:span><text:span text:style-name="T581"><text:s/>straipsnio antroji dalis);</text:span></text:p>
      <text:p text:style-name="P582"><text:span text:style-name="T583">Valstybės kontrolės pareigūnai (172</text:span><text:span text:style-name="T584">13</text:span><text:span text:style-name="T585">, 188</text:span><text:span text:style-name="T586">3</text:span><text:span text:style-name="T587"><text:s/>straipsniai);</text:span></text:p>
      <text:p text:style-name="P588"><text:span text:style-name="T589">Valstybės dokumentų technolog</text:span><text:span text:style-name="T590">inės apsaugos tarnybos prie Finansų ministerijos pareigūnai (189</text:span><text:span text:style-name="T591">8</text:span><text:span text:style-name="T592"><text:s/>straipsnis);</text:span></text:p>
      <text:p text:style-name="P593"><text:span text:style-name="T594">Lietuvos Respublikos vertybinių popierių komisijos pareigūnai (173</text:span><text:span text:style-name="T595">4</text:span><text:span text:style-name="T596"><text:s/>straipsnis, 173</text:span><text:span text:style-name="T597">14</text:span><text:span text:style-name="T598"><text:s/>straipsnio aštuntoji dalis, 173</text:span><text:span text:style-name="T599">16</text:span><text:span text:style-name="T600"><text:s/>straipsnio trečioji dalis);</text:span></text:p>
      <text:p text:style-name="P601"><text:span text:style-name="T602">Lietuvos vartotojų<text:s/></text:span><text:span text:style-name="T603">kooperatyvų sąjungos organų pareigūnai (163, 163</text:span><text:span text:style-name="T604">1</text:span><text:span text:style-name="T605">, 163</text:span><text:span text:style-name="T606">2</text:span><text:span text:style-name="T607">, 163</text:span><text:span text:style-name="T608">9</text:span><text:span text:style-name="T609">, 163</text:span><text:span text:style-name="T610">13</text:span><text:span text:style-name="T611">, 164, 173</text:span><text:span text:style-name="T612">6</text:span><text:span text:style-name="T613"><text:s/>straipsniai – dėl kooperatinėse įmonėse padarytų pažeidimų);</text:span></text:p>
      <text:p text:style-name="P614"><text:span text:style-name="T615">Energetikos valstybinės inspekcijos prie Ūkio ministerijos pareigūnai (99</text:span><text:span text:style-name="T616">4</text:span><text:span text:style-name="T617"><text:s/>straipsnis);</text:span></text:p>
      <text:p text:style-name="P618"><text:span text:style-name="T619">Valstybinės atominės en</text:span><text:span text:style-name="T620">ergetikos saugos inspekcijos pareigūnai (94</text:span><text:span text:style-name="T621">1</text:span><text:span text:style-name="T622">, 189</text:span><text:span text:style-name="T623">9</text:span><text:span text:style-name="T624"><text:s/>straipsniai);</text:span></text:p>
      <text:p text:style-name="P625"><text:span text:style-name="T626">Valstybinės darbo inspekcijos pareigūnai (41</text:span><text:span text:style-name="T627">2</text:span><text:span text:style-name="T628">, 41</text:span><text:span text:style-name="T629">3</text:span><text:span text:style-name="T630"><text:s/>straipsniai, 41</text:span><text:span text:style-name="T631">4</text:span><text:span text:style-name="T632"><text:s/>straipsnio antroji, trečioji ir ketvirtoji dalys, 41</text:span><text:span text:style-name="T633">5</text:span><text:span text:style-name="T634"><text:s/>straipsnio antroji dalis);</text:span></text:p>
      <text:p text:style-name="P635"><text:span text:style-name="T636">Valstybinės duomenų apsaugos inspekcij</text:span><text:span text:style-name="T637">os pareigūnai (214</text:span><text:span text:style-name="T638">14</text:span><text:span text:style-name="T639">–214</text:span><text:span text:style-name="T640">17</text:span><text:span text:style-name="T641"><text:s/>straipsniai);</text:span></text:p>
      <text:p text:style-name="P642"><text:span text:style-name="T643">Lietuvos geologijos tarnybos pareigūnai (51</text:span><text:span text:style-name="T644">8</text:span><text:span text:style-name="T645">, 53</text:span><text:span text:style-name="T646">1</text:span><text:span text:style-name="T647"><text:s/>straipsniai);</text:span></text:p>
      <text:p text:style-name="P648"><text:span text:style-name="T649">Valstybinės maisto ir veterinarijos tarnybos pareigūnai (43 straipsnis, 161 straipsnis – dėl miestų ir gyvenamųjų vietovių tvarkymo ir švaros taisy</text:span><text:span text:style-name="T650">klių pažeidimo, 162, 163, 163</text:span><text:span text:style-name="T651">1</text:span><text:span text:style-name="T652">, 163</text:span><text:span text:style-name="T653">9</text:span><text:span text:style-name="T654">, 163</text:span><text:span text:style-name="T655">13</text:span><text:span text:style-name="T656"><text:s/>straipsniai, 185</text:span><text:span text:style-name="T657">1</text:span><text:span text:style-name="T658"><text:s/>straipsnio antroji dalis, 214</text:span><text:span text:style-name="T659">1</text:span><text:span text:style-name="T660"><text:s/>straipsnio ketvirtoji dalis (išskyrus išorinės reklamos įrengimo reikalavimų ir draudimų pažeidimus), 214</text:span><text:span text:style-name="T661">8</text:span><text:span text:style-name="T662"><text:s/>straipsnis – dėl reklamos skleidimo reikalavimų pažeidim</text:span><text:span text:style-name="T663">ų);</text:span></text:p>
      <text:p text:style-name="P664"><text:span text:style-name="T665">Valstybinės kainų ir energetikos kontrolės komisijos pareigūnai (99</text:span><text:span text:style-name="T666">7</text:span><text:span text:style-name="T667"><text:s/>straipsnis);</text:span></text:p>
      <text:p text:style-name="P668"><text:span text:style-name="T669">Valstybinės ne maisto produktų inspekcijos prie Ūkio ministerijos pareigūnai (163, 163</text:span><text:span text:style-name="T670">1</text:span><text:span text:style-name="T671">, 163</text:span><text:span text:style-name="T672">9</text:span><text:span text:style-name="T673">, 189</text:span><text:span text:style-name="T674">6</text:span><text:span text:style-name="T675"><text:s/>straipsniai, 214</text:span><text:span text:style-name="T676">1</text:span><text:span text:style-name="T677"><text:s/>straipsnio ketvirtoji dalis (išskyrus išorinės r</text:span><text:span text:style-name="T678">eklamos įrengimo reikalavimų ir draudimų pažeidimus), 214</text:span><text:span text:style-name="T679">8</text:span><text:span text:style-name="T680"><text:s/>straipsnis – dėl reklamos skleidimo reikalavimų pažeidimų);</text:span></text:p>
      <text:p text:style-name="P681"><text:span text:style-name="T682">Lietuvos metrologijos inspekcijos pareigūnai (189</text:span><text:span text:style-name="T683">7</text:span><text:span text:style-name="T684"><text:s/>straipsnio ketvirtoji dalis, 189</text:span><text:span text:style-name="T685">10</text:span><text:span text:style-name="T686"><text:s/>straipsnis);</text:span></text:p>
      <text:p text:style-name="P687"><text:span text:style-name="T688">Valstybinės paminklosaugos<text:s/></text:span><text:span text:style-name="T689">komisijos kontrolės tarnybos pareigūnai (188</text:span><text:span text:style-name="T690">9</text:span><text:span text:style-name="T691"><text:s/>straipsnis, 214</text:span><text:span text:style-name="T692">1</text:span><text:span text:style-name="T693"><text:s/>straipsnio trečioji dalis – dėl išorinės reklamos įrengimo reikalavimų ir draudimų pažeidimų);<text:s/></text:span></text:p>
      <text:p text:style-name="P694"><text:span text:style-name="T695">kultūros įstaigų pareigūnai (214 straipsnio pirmoji dalis, 214</text:span><text:span text:style-name="T696">7</text:span><text:span text:style-name="T697"><text:s/>straipsnis);</text:span></text:p>
      <text:p text:style-name="P698"><text:span text:style-name="T699">muitinės<text:s/></text:span><text:span text:style-name="T700">pareigūnai (171</text:span><text:span text:style-name="T701">4</text:span><text:span text:style-name="T702">, 189</text:span><text:span text:style-name="T703">9</text:span><text:span text:style-name="T704">, 193</text:span><text:span text:style-name="T705">2</text:span><text:span text:style-name="T706">, 193</text:span><text:span text:style-name="T707">3</text:span><text:span text:style-name="T708">, 208, 209 straipsniai, 209</text:span><text:span text:style-name="T709">1</text:span><text:span text:style-name="T710"><text:s/>straipsnio antroji dalis, 209</text:span><text:span text:style-name="T711">2</text:span><text:span text:style-name="T712"><text:s/>straipsnio antroji ir trečioji dalys, 209</text:span><text:span text:style-name="T713">(3)</text:span><text:span text:style-name="T714"><text:s/>straipsnio antroji, trečioji, ketvirtoji, septintoji ir aštuntoji dalys, 209</text:span><text:span text:style-name="T715">4</text:span><text:span text:style-name="T716"><text:s/>straipsnio antroji, trečioji ir ketvirt</text:span><text:span text:style-name="T717">oji dalys, 210 straipsnio pirmoji, antroji ir trečioji dalys);</text:span></text:p>
      <text:p text:style-name="P718"><text:span text:style-name="T719">teritorijų planavimo ir statybos valstybinės priežiūros institucijų pareigūnai (158 straipsnis, 159 straipsnio antroji dalis, 159</text:span><text:span text:style-name="T720">1</text:span><text:span text:style-name="T721"><text:s/>straipsnio antroji dalis, 159</text:span><text:span text:style-name="T722">2</text:span><text:span text:style-name="T723"><text:s/>straipsnio antroji dalis, 160</text:span><text:span text:style-name="T724"><text:s/>straipsnis, 189</text:span><text:span text:style-name="T725">1</text:span><text:span text:style-name="T726"><text:s/>straipsnis – dėl pareigūnų padarytų pažeidimų, 189</text:span><text:span text:style-name="T727">2</text:span><text:span text:style-name="T728"><text:s/>straipsnio antroji dalis, 189</text:span><text:span text:style-name="T729">3</text:span><text:span text:style-name="T730"><text:s/>straipsnio antroji dalis, 189</text:span><text:span text:style-name="T731">4</text:span><text:span text:style-name="T732">, 189</text:span><text:span text:style-name="T733">13</text:span><text:span text:style-name="T734"><text:s/>straipsniai, o 189</text:span><text:span text:style-name="T735">13</text:span><text:span text:style-name="T736"><text:s/>straipsnis – dėl leidimo statyti ar griauti statinius normatyviniuose statybos dokumentuose nust</text:span><text:span text:style-name="T737">atytos išdavimo tvarkos pažeidimo tik Valstybinės teritorijų planavimo ir statybos inspekcijos prie Aplinkos ministerijos pareigūnai);</text:span></text:p>
      <text:p text:style-name="P738"><text:span text:style-name="T739">valstybinės priešgaisrinės priežiūros organų pareigūnai (186, 192</text:span><text:span text:style-name="T740">1</text:span><text:span text:style-name="T741">, 211 straipsniai);</text:span></text:p>
      <text:p text:style-name="P742"><text:span text:style-name="T743">valstybinės radiacinės saugos p</text:span><text:span text:style-name="T744">riežiūros ir kontrolės pareigūnai (43</text:span><text:span text:style-name="T745">5</text:span><text:span text:style-name="T746"><text:s/>straipsnis, 51</text:span><text:span text:style-name="T747">5</text:span><text:span text:style-name="T748"><text:s/>straipsnio trečioji dalis, 173 straipsnis, 189</text:span><text:span text:style-name="T749">1</text:span><text:span text:style-name="T750"><text:s/>straipsnis – dėl pareigūnų padarytų pažeidimų, 189</text:span><text:span text:style-name="T751">2</text:span><text:span text:style-name="T752"><text:s/>straipsnio antroji dalis, 189</text:span><text:span text:style-name="T753">3</text:span><text:span text:style-name="T754"><text:s/>straipsnio antroji dalis, kai pažeidžiami higienos norminiai ar kiti t</text:span><text:span text:style-name="T755">eisės aktai, reguliuojantys gyventojų radiacinę saugą, 211 straipsnis);</text:span></text:p>
      <text:p text:style-name="P756"><text:span text:style-name="T757">oficialiąją statistiką tvarkančių institucijų ir įstaigų pareigūnai (173</text:span><text:span text:style-name="T758">2</text:span><text:span text:style-name="T759"><text:s/>straipsnio antroji ir trečioji dalys);</text:span></text:p>
      <text:p text:style-name="P760"><text:span text:style-name="T761">valstybiniai miškų pareigūnai ir valstybiniai saugomų teritorijų pa</text:span><text:span text:style-name="T762">reigūnai (45, 49, 51</text:span><text:span text:style-name="T763">9</text:span><text:span text:style-name="T764"><text:s/>straipsniai, 62 straipsnio trečioji, penktoji ir šeštoji dalys, 162 straipsnis, 189</text:span><text:span text:style-name="T765">5</text:span><text:span text:style-name="T766"><text:s/>straipsnio antroji dalis, 214</text:span><text:span text:style-name="T767">1</text:span><text:span text:style-name="T768"><text:s/>straipsnio ketvirtoji dalis – dėl išorinės reklamos saugomose teritorijose įrengimo reikalavimų ir draudimų pažeidimų)</text:span><text:span text:style-name="T769">;</text:span></text:p>
      <text:p text:style-name="P770"><text:span text:style-name="T771">valstybinio socialinio draudimo fondo įstaigų pareigūnai (41</text:span><text:span text:style-name="T772">3</text:span><text:span text:style-name="T773"><text:s/>straipsnis, 188</text:span><text:span text:style-name="T774">6</text:span><text:span text:style-name="T775"><text:s/>straipsnio antroji dalis);</text:span></text:p>
      <text:p text:style-name="P776"><text:span text:style-name="T777">valstybinės mokesčių inspekcijos pareigūnai (41</text:span><text:span text:style-name="T778">3</text:span><text:span text:style-name="T779"><text:s/>straipsnis, 41</text:span><text:span text:style-name="T780">4</text:span><text:span text:style-name="T781"><text:s/>straipsnio antroji, trečioji ir ketvirtoji dalys, 163</text:span><text:span text:style-name="T782">2</text:span><text:span text:style-name="T783">, 163</text:span><text:span text:style-name="T784">11</text:span><text:span text:style-name="T785">, 164 straipsniai,</text:span><text:span text:style-name="T786"><text:s/>171</text:span><text:span text:style-name="T787">1</text:span><text:span text:style-name="T788"><text:s/>straipsnio antroji dalis, 171</text:span><text:span text:style-name="T789">2</text:span><text:span text:style-name="T790"><text:s/>straipsnio antroji dalis, 171</text:span><text:span text:style-name="T791">4</text:span><text:span text:style-name="T792">, 172</text:span><text:span text:style-name="T793">3</text:span><text:span text:style-name="T794">, 172</text:span><text:span text:style-name="T795">11</text:span><text:span text:style-name="T796">, 172</text:span><text:span text:style-name="T797">12</text:span><text:span text:style-name="T798">, 172</text:span><text:span text:style-name="T799">21</text:span><text:span text:style-name="T800"><text:s/>straipsniai, 173, 173</text:span><text:span text:style-name="T801">6</text:span><text:span text:style-name="T802">, 173</text:span><text:span text:style-name="T803">9</text:span><text:span text:style-name="T804">, 193</text:span><text:span text:style-name="T805">2</text:span><text:span text:style-name="T806">, 193</text:span><text:span text:style-name="T807">3</text:span><text:span text:style-name="T808">, 211 straipsniai);</text:span></text:p>
      <text:p text:style-name="P809"><text:span text:style-name="T810">žurnalistų etikos inspektorius (214</text:span><text:span text:style-name="T811">6</text:span><text:span text:style-name="T812"><text:s/>straipsnis);</text:span></text:p>
      <text:p text:style-name="P813"><text:span text:style-name="T814">Seimo kontrolieriai (187</text:span><text:span text:style-name="T815">3</text:span><text:span text:style-name="T816"><text:s/>straipsnis);</text:span></text:p>
      <text:p text:style-name="P817"><text:span text:style-name="T818">Seimo<text:s/></text:span><text:span text:style-name="T819">laikinosios tyrimo komisijos nariai (187</text:span><text:span text:style-name="T820">7</text:span><text:span text:style-name="T821"><text:s/>straipsnis);</text:span></text:p>
      <text:p text:style-name="P822"><text:span text:style-name="T823">savivaldybės kontrolierius, jo pavaduotojas ar savivaldybės kontrolieriaus tarnybos kontrolierius (188</text:span><text:span text:style-name="T824">12</text:span><text:span text:style-name="T825"><text:s/>straipsnis);</text:span></text:p>
      <text:p text:style-name="P826"><text:span text:style-name="T827">Vyriausiosios rinkimų komisijos pirmininkas ir šios komisijos nariai, miestų, r</text:span><text:span text:style-name="T828">ajonų, apygardų, apylinkių rinkimų komisijų ar referendumo komisijų pirmininkai ir šių komisijų nariai (207</text:span><text:span text:style-name="T829">1</text:span><text:span text:style-name="T830">, 207</text:span><text:span text:style-name="T831">2</text:span><text:span text:style-name="T832">, 207</text:span><text:span text:style-name="T833">3</text:span><text:span text:style-name="T834">, 207</text:span><text:span text:style-name="T835">4</text:span><text:span text:style-name="T836">, 207</text:span><text:span text:style-name="T837">5</text:span><text:span text:style-name="T838"><text:s/>straipsniai);</text:span></text:p>
      <text:p text:style-name="P839"><text:span text:style-name="T840">Valstybės saugumo departamento pareigūnai (187 straipsnio antroji dalis,187</text:span><text:span text:style-name="T841">6</text:span><text:span text:style-name="T842">, 187</text:span><text:span text:style-name="T843">9</text:span><text:span text:style-name="T844">, 214</text:span><text:span text:style-name="T845">12</text:span><text:span text:style-name="T846">, 214</text:span><text:span text:style-name="T847">13</text:span><text:span text:style-name="T848">, 214</text:span><text:span text:style-name="T849">18</text:span><text:span text:style-name="T850"><text:s/>str</text:span><text:span text:style-name="T851">aipsniai);</text:span></text:p>
      <text:p text:style-name="P852"><text:span text:style-name="T853">Specialiųjų tyrimų tarnybos pareigūnai (187 straipsnio antroji dalis);</text:span></text:p>
      <text:p text:style-name="P854"><text:span text:style-name="T855">Lietuvos banko pareigūnai (172</text:span><text:span text:style-name="T856">4</text:span><text:span text:style-name="T857">, 172</text:span><text:span text:style-name="T858">7</text:span><text:span text:style-name="T859"><text:s/>straipsniai);</text:span></text:p>
      <text:p text:style-name="P860"><text:span text:style-name="T861">Lietuvos Respublikos ginklų fondo prie Lietuvos Respublikos Vyriausybės pareigūnai (188</text:span><text:span text:style-name="T862">14</text:span><text:span text:style-name="T863"><text:s/>straipsnis);</text:span></text:p>
      <text:p text:style-name="P864"><text:span text:style-name="T865">apskričių<text:s/></text:span><text:span text:style-name="T866">viršininkų administracijų Žemės tvarkymo departamentų pareigūnai (45 straipsnis – dėl savavališko žemės užėmimo ir vengimo ją grąžinti);</text:span></text:p>
      <text:p text:style-name="P867"><text:span text:style-name="T868">apskričių viršininkų administracijų Žemės tvarkymo departamentų rajonų (miestų) Žemėtvarkos skyrių pareigūnai (45 str</text:span><text:span text:style-name="T869">aipsnis – dėl savavališko žemės užėmimo ir vengimo ją grąžinti);<text:s/></text:span></text:p>
      <text:p text:style-name="P870"><text:span text:style-name="T871">apskričių viršininkų administracijų pareigūnai ir apskrities viršininko tam įgalioti valstybės tarnautojai (59, 172</text:span><text:span text:style-name="T872">26</text:span><text:span text:style-name="T873"><text:s/>straipsniai);</text:span></text:p>
      <text:p text:style-name="P874"><text:span text:style-name="T875">Lietuvos Respublikos konkurencijos tarybos įgalioti pa</text:span><text:span text:style-name="T876">reigūnai (189</text:span><text:span text:style-name="T877">11</text:span><text:span text:style-name="T878"><text:s/>straipsnis, 214</text:span><text:span text:style-name="T879">1</text:span><text:span text:style-name="T880"><text:s/>straipsnio pirmoji ir antroji dalys);</text:span></text:p>
      <text:p text:style-name="P881"><text:span text:style-name="T882">vaiko teisių apsaugos kontrolierius (187</text:span><text:span text:style-name="T883">10</text:span><text:span text:style-name="T884"><text:s/>straipsnis);</text:span></text:p>
      <text:p text:style-name="P885"><text:span text:style-name="T886">Nacionalinės vartotojų teisių apsaugos tarybos ir jos įgaliotų valstybės įstaigų pareigūnai (189</text:span><text:span text:style-name="T887">14</text:span><text:span text:style-name="T888"><text:s/>straipsnis);</text:span></text:p>
      <text:p text:style-name="P889"><text:span text:style-name="T890">Ryšių regul</text:span><text:span text:style-name="T891">iavimo tarnybos inspektoriai (153</text:span><text:span text:style-name="T892">3</text:span><text:span text:style-name="T893"><text:s/>straipsnio antroji dalis, 153</text:span><text:span text:style-name="T894">4</text:span><text:span text:style-name="T895">, 153</text:span><text:span text:style-name="T896">7</text:span><text:span text:style-name="T897">, 153</text:span><text:span text:style-name="T898">8</text:span><text:span text:style-name="T899"><text:s/>straipsniai, 153</text:span><text:span text:style-name="T900">9</text:span><text:span text:style-name="T901"><text:s/>straipsnio antroji dalis);</text:span></text:p>
      <text:p text:style-name="P902"><text:span text:style-name="T903">savivaldybių vaiko teisių apsaugos tarnybų pareigūnai ar jų tam įgalioti valstybės tarnautojai (181, 181</text:span><text:span text:style-name="T904">1</text:span><text:span text:style-name="T905">, 181</text:span><text:span text:style-name="T906">2</text:span><text:span text:style-name="T907"><text:s/>straipsniai);“.</text:span></text:p>
      <text:p text:style-name="P908"><text:span text:style-name="T909">2</text:span><text:span text:style-name="T910">. Papildyti 259</text:span><text:span text:style-name="T911">1</text:span><text:span text:style-name="T912"><text:s/>straipsnio 2 dalies 1 punktą nauja šešta pastraipa „Valstybės kontrolės pareigūnai (171</text:span><text:span text:style-name="T913">3</text:span><text:span text:style-name="T914"><text:s/>straipsnis)“ ir šį punktą išdėstyti taip:</text:span></text:p>
      <text:p text:style-name="P915"><text:span text:style-name="T916">„</text:span><text:span text:style-name="T917">1</text:span><text:span text:style-name="T918">) tam įgalioti:</text:span></text:p>
      <text:p text:style-name="P919"><text:span text:style-name="T920">vidaus reikalų ir policijos pareigūnai (51</text:span><text:span text:style-name="T921">3</text:span><text:span text:style-name="T922">–51</text:span><text:span text:style-name="T923">6</text:span><text:span text:style-name="T924">, 52, 55, 56</text:span><text:span text:style-name="T925">1</text:span><text:span text:style-name="T926">, 59–61 straipsniai,</text:span><text:span text:style-name="T927"><text:s/>62 straipsnio pirmoji, antroji ir ketvirtoji dalys, 63, 65–78, 83–85, 88–90, 152, 163</text:span><text:span text:style-name="T928">3</text:span><text:span text:style-name="T929">, 163</text:span><text:span text:style-name="T930">4</text:span><text:span text:style-name="T931">, 163</text:span><text:span text:style-name="T932">5</text:span><text:span text:style-name="T933">, 163</text:span><text:span text:style-name="T934">6</text:span><text:span text:style-name="T935">, 163</text:span><text:span text:style-name="T936">7</text:span><text:span text:style-name="T937">, 163</text:span><text:span text:style-name="T938">8</text:span><text:span text:style-name="T939">, 163</text:span><text:span text:style-name="T940">10</text:span><text:span text:style-name="T941">, 165</text:span><text:span text:style-name="T942">2</text:span><text:span text:style-name="T943"><text:s/>straipsniai, 171</text:span><text:span text:style-name="T944">1</text:span><text:span text:style-name="T945"><text:s/>straipsnio pirmoji dalis, 171</text:span><text:span text:style-name="T946">2</text:span><text:span text:style-name="T947"><text:s/>straipsnio pirmoji dalis, 172 straipsnis – dėl pažeidimų, susijusių su vertimusi automobilių transporto verslu);<text:s/></text:span></text:p>
      <text:p text:style-name="P948"><text:span text:style-name="T949">vietos savivaldos vykdomųjų institucijų ir jų tam įgalioti pareigūnai (78, 85, 87, 87</text:span><text:span text:style-name="T950">1</text:span><text:span text:style-name="T951">, 87</text:span><text:span text:style-name="T952">2</text:span><text:span text:style-name="T953">, 87</text:span><text:span text:style-name="T954">3</text:span><text:span text:style-name="T955">, 87</text:span><text:span text:style-name="T956">4</text:span><text:span text:style-name="T957">, 87</text:span><text:span text:style-name="T958">5</text:span><text:span text:style-name="T959"><text:s/>straipsniai, 87</text:span><text:span text:style-name="T960">6</text:span><text:span text:style-name="T961"><text:s/>straipsnio pirm</text:span><text:span text:style-name="T962">oji dalis, 172</text:span><text:span text:style-name="T963">5</text:span><text:span text:style-name="T964"><text:s/>straipsnis);</text:span></text:p>
      <text:p text:style-name="P965"><text:span text:style-name="T966">Aplinkos ministerijos organų pareigūnai (63, 71 straipsniai);</text:span></text:p>
      <text:p text:style-name="P967"><text:span text:style-name="T968">Krašto apsaugos ministerijos organų pareigūnai (51</text:span><text:span text:style-name="T969">4</text:span><text:span text:style-name="T970"><text:s/>straipsnio antroji ir trečioji dalys, 51</text:span><text:span text:style-name="T971">5</text:span><text:span text:style-name="T972">, 84 straipsniai);</text:span></text:p>
      <text:p text:style-name="P973"><text:span text:style-name="T974">Valstybės kontrolės pareigūnai (171</text:span><text:span text:style-name="T975">3</text:span><text:span text:style-name="T976"><text:s/>straipsnis</text:span><text:span text:style-name="T977">);</text:span></text:p>
      <text:p text:style-name="P978"><text:span text:style-name="T979">Valstybinės ne maisto produktų inspekcijos prie Ūkio ministerijos pareigūnai (163</text:span><text:span text:style-name="T980">3</text:span><text:span text:style-name="T981">–163</text:span><text:span text:style-name="T982">6</text:span><text:span text:style-name="T983"><text:s/>straipsniai);</text:span></text:p>
      <text:p text:style-name="P984"><text:span text:style-name="T985">apskričių viršininkų administracijų Žemės tvarkymo departamentų pareigūnai (52, 52</text:span><text:span text:style-name="T986">1</text:span><text:span text:style-name="T987"><text:s/>straipsniai);</text:span></text:p>
      <text:p text:style-name="P988"><text:span text:style-name="T989">apskričių viršininkų administracijų Žemės tvark</text:span><text:span text:style-name="T990">ymo departamentų rajonų (miestų) Žemėtvarkos skyrių pareigūnai (52, 52</text:span><text:span text:style-name="T991">1</text:span><text:span text:style-name="T992"><text:s/>straipsniai);</text:span></text:p>
      <text:p text:style-name="P993"><text:span text:style-name="T994">geležinkelio transporto organų pareigūnai (125 straipsnis);</text:span></text:p>
      <text:p text:style-name="P995"><text:span text:style-name="T996">muitinės pareigūnai (51</text:span><text:span text:style-name="T997">4</text:span><text:span text:style-name="T998"><text:s/>straipsnio trečioji dalis, 51</text:span><text:span text:style-name="T999">5</text:span><text:span text:style-name="T1000"><text:s/>straipsnio antroji dalis, 67 straipsnio antroji da</text:span><text:span text:style-name="T1001">lis, 84 straipsnis, 88 straipsnio pirmoji, trečioji ir ketvirtoji dalys);</text:span></text:p>
      <text:p text:style-name="P1002"><text:span text:style-name="T1003">teritorijų planavimo ir statybos valstybinės priežiūros institucijų pareigūnai (189 straipsnis – dėl statybinių medžiagų ir dirbinių neatitikimo standartų, techninių sąlygų ir tech</text:span><text:span text:style-name="T1004">nologinių normų reikalavimų);</text:span></text:p>
      <text:p text:style-name="P1005"><text:span text:style-name="T1006">Valstybinės maisto ir veterinarijos tarnybos pareigūnai (163</text:span><text:span text:style-name="T1007">3</text:span><text:span text:style-name="T1008">–163</text:span><text:span text:style-name="T1009">6</text:span><text:span text:style-name="T1010">, 166 straipsniai);</text:span></text:p>
      <text:p text:style-name="P1011"><text:span text:style-name="T1012">Valstybinės paminklosaugos komisijos kontrolės tarnybos pareigūnai (91, 165</text:span><text:span text:style-name="T1013">3</text:span><text:span text:style-name="T1014"><text:s/>straipsniai);</text:span></text:p>
      <text:p text:style-name="P1015"><text:span text:style-name="T1016">valstybinės mokesčių inspekcijos pareigūnai</text:span><text:span text:style-name="T1017"><text:s/>(41</text:span><text:span text:style-name="T1018">4</text:span><text:span text:style-name="T1019"><text:s/>straipsnio pirmoji dalis, 142</text:span><text:span text:style-name="T1020">4</text:span><text:span text:style-name="T1021"><text:s/>straipsnio antroji dalis – dėl krovinių vežimo kelių transporto priemonėmis turint netinkamai užpildytus dokumentus, 171, 173</text:span><text:span text:style-name="T1022">12</text:span><text:span text:style-name="T1023">, 177</text:span><text:span text:style-name="T1024">2</text:span><text:span text:style-name="T1025">, 185</text:span><text:span text:style-name="T1026">2</text:span><text:span text:style-name="T1027"><text:s/>straipsniai);</text:span></text:p>
      <text:p text:style-name="P1028"><text:span text:style-name="T1029">Energetikos valstybinės inspekcijos prie Ūkio ministerijos<text:s/></text:span><text:span text:style-name="T1030">pareigūnai (189</text:span><text:span text:style-name="T1031">1</text:span><text:span text:style-name="T1032"><text:s/>straipsnis);</text:span></text:p>
      <text:p text:style-name="P1033"><text:span text:style-name="T1034">įmonių, kurioms priskirti elektros tinklai, pareigūnai (96, 97, 99</text:span><text:span text:style-name="T1035">1</text:span><text:span text:style-name="T1036">, 99</text:span><text:span text:style-name="T1037">(5)</text:span><text:span text:style-name="T1038"><text:s/>straipsniai);</text:span></text:p>
      <text:p text:style-name="P1039"><text:span text:style-name="T1040">įmonių, kurioms priskirti šilumos tinklai, pareigūnai (99</text:span><text:span text:style-name="T1041">1</text:span><text:span text:style-name="T1042">, 99</text:span><text:span text:style-name="T1043">5</text:span><text:span text:style-name="T1044"><text:s/>straipsniai);</text:span></text:p>
      <text:p text:style-name="P1045"><text:span text:style-name="T1046">įmonių, kurioms priskirti dujotiekiai, pareigūnai (98</text:span><text:span text:style-name="T1047">, 99 straipsniai);</text:span></text:p>
      <text:p text:style-name="P1048"><text:span text:style-name="T1049">įmonių, kurioms priskirti magistraliniai vamzdynai, pareigūnai (150 straipsnis);</text:span></text:p>
      <text:p text:style-name="P1050"><text:span text:style-name="T1051">oficialiąją statistiką tvarkančių institucijų ir įstaigų pareigūnai (173</text:span><text:span text:style-name="T1052">2</text:span><text:span text:style-name="T1053"><text:s/>straipsnio pirmoji dalis);“.<text:s/></text:span></text:p>
      <text:p text:style-name="P1054"/>
      <text:p text:style-name="P1055"><text:span text:style-name="T1056">3</text:span><text:span text:style-name="T1057"><text:s/>straipsnis.<text:s/></text:span><text:span text:style-name="T1058">225</text:span><text:span text:style-name="T1059">1</text:span><text:span text:style-name="T1060"><text:s/>straipsnio pripaži</text:span><text:span text:style-name="T1061">nimas netekusiu galios<text:s/></text:span></text:p>
      <text:p text:style-name="P1062"><text:span text:style-name="T1063">225</text:span><text:span text:style-name="T1064">1</text:span><text:span text:style-name="T1065"><text:s/>straipsnį pripažinti netekusiu galios.<text:s/></text:span></text:p>
      <text:p text:style-name="P1066"/>
      <text:p text:style-name="P1067"><text:span text:style-name="T1068">4</text:span><text:span text:style-name="T1069"><text:s/>straipsnis.<text:s/></text:span><text:span text:style-name="T1070">Įstatymo įsigaliojimas<text:s/></text:span></text:p>
      <text:p text:style-name="P1071"><text:span text:style-name="T1072">Įstatymas įsigalioja nuo 2002 m. kovo 1 d.<text:s/></text:span></text:p>
      <text:p text:style-name="P1073"/>
      <text:p text:style-name="P1074"><text:span text:style-name="T1075">5</text:span><text:span text:style-name="T1076"><text:s/>straipsnis.<text:s/></text:span><text:span text:style-name="T1077">Įstatymo pripažinimas netekusiu galios</text:span></text:p>
      <text:p text:style-name="P1078"><text:span text:style-name="T1079">Įsigaliojus šiam Įstatymui,<text:s/></text:span><text:span text:style-name="T1080">netenka galios Lietuvos Respublikos administracinių teisės pažeidimų kodekso 224, 259</text:span><text:span text:style-name="T1081">1</text:span><text:span text:style-name="T1082"><text:s/>straipsnių pakeitimo bei papildymo ir 225</text:span><text:span text:style-name="T1083">1</text:span><text:span text:style-name="T1084"><text:s/>straipsnio pripažinimo netekusiu galios įstatymas (Žin. 2001, Nr. 112-4071).</text:span></text:p>
      <text:p text:style-name="P1085"/>
      <text:p text:style-name="P1086"/>
      <text:p text:style-name="P1087"><text:span text:style-name="T1088">Skelbiu šį Lietuvos Respublikos Seimo priim</text:span><text:span text:style-name="T1089">tą įstatymą.<text:s/></text:span></text:p>
      <text:p text:style-name="P1090"/>
      <text:p text:style-name="P1091">RESPUBLIKOS PREZIDENTAS<text:tab/>VALDAS ADAMKUS</text:p>
      <text:p text:style-name="P109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8:17:00Z</meta:creation-date>
    <dc:date>2015-06-17T18:17:00Z</dc:date>
    <meta:template xlink:href="Normal" xlink:type="simple"/>
    <meta:editing-cycles>2</meta:editing-cycles>
    <meta:editing-duration>PT0S</meta:editing-duration>
    <meta:document-statistic meta:page-count="5" meta:paragraph-count="121" meta:word-count="2088" meta:character-count="16981" meta:row-count="454" meta:non-whitespace-character-count="15014"/>
  </office:meta>
</office:document-meta>
</file>