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name="T142" style:parent-style-name="DefaultParagraphFont" style:family="text">
      <style:text-properties fo:text-transform="uppercase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2000 M. BALANDŽIO 21 D. POSĖDŽIO PROTOKOLAS Nr. 158</text:p>
      <text:p text:style-name="P10"/>
      <text:p text:style-name="P11"><text:span text:style-name="T12">Pirmininkas E. Vilkas</text:span></text:p>
      <text:p text:style-name="P13"><text:span text:style-name="T14">Dalyvavo:</text:span></text:p>
      <text:p text:style-name="P15">Komisijos nariai: V. Atkočiūnas, A. Duksa, V. Junevičius, R. Martinkus, A. Sapiega.</text:p>
      <text:p text:style-name="P16">Pastaba. Komisijos nariai<text:s/>Č. Norkus, R. K. Radžiūnas, A. Merčaitis balsavo raštu.</text:p>
      <text:p text:style-name="P17">Kviestieji asmenys:</text:p>
      <text:p text:style-name="P18">VĮ Valstybės turto fondo darbuotojai: S. Vaitkevičius, A. Dzienienė, V. Undraitis, S. Overlingas.</text:p>
      <text:p text:style-name="P19"/>
      <text:p text:style-name="P20"><text:span text:style-name="T21">Nutarta:</text:span></text:p>
      <text:p text:style-name="P22"><text:span text:style-name="T23">1</text:span><text:span text:style-name="T24">. Privatizavimo komisija susipažino su pateiktais akcinės bendrovės</text:span><text:span text:style-name="T25"><text:s/>„Lietuvos telekomas“ (2121543) įstatais bei akcininkų ir „Lietuvos telekomo“ bendradarbiavimo sutarties dokumentais.</text:span></text:p>
      <text:p text:style-name="P26"><text:span text:style-name="T27">2</text:span><text:span text:style-name="T28">. Vadovaujantis Lietuvos Respublikos Vyriausybės 1998 m. balandžio 24 d. nutarimu Nr. 501 „Dėl Valstybės ir savivaldybių turto privat</text:span><text:span text:style-name="T29">izavimo nuomos su išsipirkimu būdu nuostatų patvirtinimo“ nustatytąja tvarka,<text:s/></text:span><text:span text:style-name="T30">pritarti</text:span><text:span text:style-name="T31"><text:s/>negyvenamųjų patalpų (20010492) Jasinskio g. 1, Vilniuje, nuomos su išsipirkimu sutarties projektui.</text:span></text:p>
      <text:p text:style-name="P32"><text:span text:style-name="T33">3</text:span><text:span text:style-name="T34">. Vadovaujantis Lietuvos Respublikos Vyriausybės 1997 m. gruodž</text:span><text:span text:style-name="T35">io 31 d. nutarimu Nr. 1502 „Dėl Valstybės ir savivaldybių turto privatizavimo viešo konkurso būdu nuostatų patvirtinimo“,<text:s/></text:span><text:span text:style-name="T36">pritarti</text:span><text:span text:style-name="T37"><text:s/>uždarosios akcinės bendrovės „Švenčionių vaistažolės“ (7860534) akcijų paketo pirkimo-pardavimo sutarties projektui (7 189 54</text:span><text:span text:style-name="T38">3 akcijos).</text:span></text:p>
      <text:p text:style-name="P39"><text:span text:style-name="T40">4</text:span><text:span text:style-name="T41">. Vadovaujantis Lietuvos Respublikos Vyriausybės 1997 m. gruodžio 31 d. nutarimu Nr. 1503 „Dėl Valstybės ir savivaldybių turto privatizavimo viešo aukciono būdu nuostatų patvirtinimo“,<text:s/></text:span><text:span text:style-name="T42">pritart</text:span><text:span text:style-name="T43">i:</text:span></text:p>
      <text:p text:style-name="P44"><text:span text:style-name="T45">4.1</text:span><text:span text:style-name="T46">. uždarosios akcinės bendrovės „Kaišiad</text:span><text:span text:style-name="T47">orių skalbykla“ (5888948) akcijų paketo pirkimo-pardavimo sutarties projektui (718 akcijų);</text:span></text:p>
      <text:p text:style-name="P48"><text:span text:style-name="T49">4.2</text:span><text:span text:style-name="T50">. uždarosios akcinės bendrovės „Rivekta“ (4092665) akcijų paketo pirkimo-pardavimo sutarties projektui (31 akcija);</text:span></text:p>
      <text:p text:style-name="P51"><text:span text:style-name="T52">4.3</text:span><text:span text:style-name="T53">. uždarosios akcinės bendrovės „Ut</text:span><text:span text:style-name="T54">enos gelžbetonis“ (8372877) akcijų paketo pirkimo-pardavimo sutarties projektui (12 362 akcijos);</text:span></text:p>
      <text:p text:style-name="P55"><text:span text:style-name="T56">4.4</text:span><text:span text:style-name="T57">. uždarosios akcinės bendrovės „Adija“ (4132249) akcijų paketo pirkimo-pardavimo sutarties projektui (1 012 akcijos);</text:span></text:p>
      <text:p text:style-name="P58"><text:span text:style-name="T59">4.5</text:span><text:span text:style-name="T60">. uždarosios akcinės<text:s/></text:span><text:span text:style-name="T61">bendrovės „Vitūna“ (4066506) akcijų paketo pirkimo-pardavimo sutarties projektui (163 akcijos);</text:span></text:p>
      <text:p text:style-name="P62"><text:span text:style-name="T63">4.6</text:span><text:span text:style-name="T64">. uždarosios akcinės bendrovės „Veisiejų vaistinė“ (6517008) akcijų paketo pirkimo-pardavimo sutarties projektui (928 akcijos);</text:span></text:p>
      <text:p text:style-name="P65"><text:span text:style-name="T66">4.7</text:span><text:span text:style-name="T67">. uždarosios akcin</text:span><text:span text:style-name="T68">ės bendrovės „Elmeda“ (3410505) akcijų paketo pirkimo-pardavimo sutarties projektui (3 713 akcijų);</text:span></text:p>
      <text:p text:style-name="P69"><text:span text:style-name="T70">4.8</text:span><text:span text:style-name="T71">. uždarosios akcinės bendrovės „Sasnavos vaistinė“ (6569963) akcijų paketo pirkimo-pardavimo sutarties projektui (693 akcijos);</text:span></text:p>
      <text:p text:style-name="P72"><text:span text:style-name="T73">4.9</text:span><text:span text:style-name="T74">. uždarosios a</text:span><text:span text:style-name="T75">kcinės bendrovės „Pėdos smėlyje“ (52663904) akcijų paketo pirkimo-pardavimo sutarties projektui (36 akcijos);</text:span></text:p>
      <text:p text:style-name="P76"><text:span text:style-name="T77">4.10</text:span><text:span text:style-name="T78">. uždarosios akcinės bendrovės „IDEBALT“ (1047295) akcijų paketo pirkimo-pardavimo sutarties projektui (7 889 akcijos);</text:span></text:p>
      <text:p text:style-name="P79"><text:span text:style-name="T80">4.11</text:span><text:span text:style-name="T81">.<text:s/></text:span><text:span text:style-name="T82">uždarosios akcinės bendrovės „Baloša“ (7868057) akcijų paketo pirkimo-pardavimo sutarties projektui (12 018 akcijų);</text:span></text:p>
      <text:p text:style-name="P83"><text:span text:style-name="T84">4.12</text:span><text:span text:style-name="T85">. uždarosios akcinės bendrovės „Vejela“ (2396303)) akcijų paketo pirkimo-pardavimo sutarties projektui (61 akcija);</text:span></text:p>
      <text:p text:style-name="P86"><text:span text:style-name="T87">4.13</text:span><text:span text:style-name="T88">. akcin</text:span><text:span text:style-name="T89">ės bendrovės „Vilmeta“ (2260472) akcijų paketo pirkimo-pardavimo sutarties projektui (50 405 akcijos);</text:span></text:p>
      <text:p text:style-name="P90"><text:span text:style-name="T91">4.14</text:span><text:span text:style-name="T92">. negyvenamųjų patalpų (20011645) Algirdo g. 11, Vilniuje, pirkimo-pardavimo sutarties projektui;</text:span></text:p>
      <text:p text:style-name="P93"><text:span text:style-name="T94">4.15</text:span><text:span text:style-name="T95">. negyvenamųjų patalpų (20010897) K. Do</text:span><text:span text:style-name="T96">nelaičio g. 78, Kaune, pirkimo-pardavimo sutarties projektui;</text:span></text:p>
      <text:p text:style-name="P97"><text:span text:style-name="T98">4.16</text:span><text:span text:style-name="T99">. negyvenamųjų patalpų (20011373) Užupio g. 13, Vilniuje, pirkimo-pardavimo sutarties projektui;</text:span></text:p>
      <text:p text:style-name="P100"><text:span text:style-name="T101">4.17</text:span><text:span text:style-name="T102">. negyvenamųjų patalpų (20010963) Užupio g. 40, Vilniuje, pirkimo-pardavimo sutar</text:span><text:span text:style-name="T103">ties projektui;</text:span></text:p>
      <text:p text:style-name="P104"><text:span text:style-name="T105">4.18</text:span><text:span text:style-name="T106">. sandėlio (20011502) Buikiškės k., Šilutės r., pirkimo-pardavimo sutarties projektui;</text:span></text:p>
      <text:p text:style-name="P107"><text:span text:style-name="T108">4.19</text:span><text:span text:style-name="T109">. žemės ūkio pastatų (20010363) Daniliškių k., Vokės sen., Vilniaus r., pirkimo-pardavimo sutarties projektui;</text:span></text:p>
      <text:p text:style-name="P110"><text:span text:style-name="T111">4.20</text:span><text:span text:style-name="T112">. negyvenamųjų pat</text:span><text:span text:style-name="T113">alpų (20010954) Aušros Vartų g. 16, Vilniuje, pirkimo-pardavimo sutarties projektui;</text:span></text:p>
      <text:p text:style-name="P114"><text:span text:style-name="T115">4.21</text:span><text:span text:style-name="T116">. siurblinės (20011505) Buikiškės k., Šilutės r., pirkimo- pardavimo sutarties projektui;</text:span></text:p>
      <text:p text:style-name="P117"><text:span text:style-name="T118">4.22</text:span><text:span text:style-name="T119">. negyvenamųjų patalpų (20011043) Ukmergės g. 221, Vilniuje, pirk</text:span><text:span text:style-name="T120">imo-pardavimo sutarties projektui;</text:span></text:p>
      <text:p text:style-name="P121"><text:span text:style-name="T122">4.23</text:span><text:span text:style-name="T123">. negyvenamųjų patalpų (20011340) Vytauto pr. 56, Kaune, pirkimo-pardavimo sutarties projektui;</text:span></text:p>
      <text:p text:style-name="P124"><text:span text:style-name="T125">4.24</text:span><text:span text:style-name="T126">. negyvenamųjų patalpų (20011004) Algirdo g. 45, Vilniuje, pirkimo-pardavimo sutarties projektui;</text:span></text:p>
      <text:p text:style-name="P127"><text:span text:style-name="T128">4.25</text:span><text:span text:style-name="T129">.<text:s/></text:span><text:span text:style-name="T130">patalpų (20010706) Pivonijos g. 5a, Ukmergėje, pirkimo-pardavimo sutarties projektui;</text:span></text:p>
      <text:p text:style-name="P131"><text:span text:style-name="T132">4.26</text:span><text:span text:style-name="T133">. kontoros, ofiso (20010536) Mėsinių g. 9-40v, Vilniuje, pirkimo-pardavimo sutarties projektui;</text:span></text:p>
      <text:p text:style-name="P134"><text:span text:style-name="T135">4.27</text:span><text:span text:style-name="T136">. negyvenamųjų patalpų (20011273) Nemuno g. 10-1-1, Kaune,</text:span><text:span text:style-name="T137"><text:s/>pirkimo-pardavimo sutarties projektui.</text:span></text:p>
      <text:p text:style-name="P138"/>
      <text:p text:style-name="P139"/>
      <text:p text:style-name="P140"><text:span text:style-name="T141">POSĖDŽIO PIRMININKAS</text:span><text:span text:style-name="T142"><text:tab/>E. VILKAS</text:span></text:p>
      <text:p text:style-name="P143"/>
      <text:p text:style-name="P144">PROTOKOLĄ RAŠĖ<text:tab/>E. STULGAITYTĖ</text:p>
      <text:p text:style-name="P145">______________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4:59:00Z</meta:creation-date>
    <dc:date>2015-08-28T14:59:00Z</dc:date>
    <meta:template xlink:href="Normal" xlink:type="simple"/>
    <meta:editing-cycles>2</meta:editing-cycles>
    <meta:editing-duration>PT0S</meta:editing-duration>
    <meta:document-statistic meta:page-count="2" meta:paragraph-count="49" meta:word-count="541" meta:character-count="4639" meta:row-count="159" meta:non-whitespace-character-count="4147"/>
  </office:meta>
</office:document-meta>
</file>