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GARANTIJOS AKCINEI BENDROVEI VB BŪSTO KREDITŲ IR OBLIGACIJŲ BANKUI</text:p>
      <text:p text:style-name="P12"/>
      <text:p text:style-name="P13">2002 m. gruodžio 20 d. Nr. 202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Nust</text:span><text:span text:style-name="T22">atyti, kad akcinei bendrovei Vilniaus bankui perleidus akcinei bendrovei VB Būsto kreditų ir obligacijų bankui reikalavimo teises, kylančias iš būsto lengvatinių kreditų sutarčių, akcinei bendrovei Vilniaus bankui pagal Lietuvos Respublikos Vyriausybės 199</text:span><text:span text:style-name="T23">8 m. liepos 23 d. nutarimą Nr. 916 „Dėl valstybės garantijos suteikimo ir teikiamų 1998 metais lengvatinių paskolų gyvenamiesiems namams, butams statyti arba pirkti limito paskirstymo“ (Žin., 1998, Nr.<text:s/></text:span><text:a xlink:href="https://www.e-tar.lt/portal/lt/legalAct/TAR.DAB2A3B780A8" office:target-frame-name="_blank" xlink:show="new"><text:span text:style-name="T24">67-1953</text:span></text:a><text:span text:style-name="T25"><text:s/>), 1999 m. sausio 15 d. nutarimą Nr. 54 „Dėl valstybės garantijos“ (Žin., 1999, Nr.<text:s/></text:span><text:a xlink:href="https://www.e-tar.lt/portal/lt/legalAct/TAR.6B6FADB59E60" office:target-frame-name="_blank" xlink:show="new"><text:span text:style-name="T26">9-195</text:span></text:a><text:span text:style-name="T27">), 2000 m. vasario 24 d. nutarimą Nr. 222 „Dėl lengvati</text:span><text:span text:style-name="T28">nių paskolų teikimo gyvenamiesiems namams, butams statyti arba pirkti 2000 metais“ (Žin., 2000, Nr.<text:s/></text:span><text:a xlink:href="https://www.e-tar.lt/portal/lt/legalAct/TAR.E6DB67E84C9C" office:target-frame-name="_blank" xlink:show="new"><text:span text:style-name="T29">18-440</text:span></text:a><text:span text:style-name="T30">) suteikta valstybės garantija dėl 30 procentų suteiktų lengvatinių kre</text:span><text:span text:style-name="T31">ditų galioja naujam kreditoriui akcinei bendrovei VB Būsto kreditų ir obligacijų bankui.</text:span></text:p>
      <text:p text:style-name="P32"/>
      <text:p text:style-name="Normal"/>
      <text:p text:style-name="P33">MINISTRAS PIRMININKAS<text:tab/>ALGIRDAS BRAZAUSKAS</text:p>
      <text:p text:style-name="P34"/>
      <text:p text:style-name="P35">FINANSŲ MINISTRĖ<text:tab/>DALIA GRYBAUSKAITĖ</text:p>
      <text:p text:style-name="P36">______________</text:p>
      <text:p text:style-name="P37"/>
      <text:p text:style-name="P38"/>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1:49:00Z</meta:creation-date>
    <dc:date>2015-08-27T21:49:00Z</dc:date>
    <meta:template xlink:href="Normal" xlink:type="simple"/>
    <meta:editing-cycles>2</meta:editing-cycles>
    <meta:editing-duration>PT0S</meta:editing-duration>
    <meta:document-statistic meta:page-count="1" meta:paragraph-count="14" meta:word-count="201" meta:character-count="1431" meta:row-count="51" meta:non-whitespace-character-count="1244"/>
  </office:meta>
</office:document-meta>
</file>