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  <style:text-properties fo:color="#000000"/>
    </style:style>
    <style:style style:name="P25" style:parent-style-name="Normal" style:family="paragraph">
      <style:paragraph-properties fo:text-align="justify" fo:text-indent="0.4916in"/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FIZINIŲ ASMENŲ NATŪRA GAUTŲ PAJAMŲ ĮVERTINIMO TVARKOS</text:p>
      <text:p text:style-name="P12"/>
      <text:p text:style-name="P13">1991 m. sausio 8 d. Nr. 20</text:p>
      <text:p text:style-name="P14">Vilnius</text:p>
      <text:p text:style-name="P15"/>
      <text:p text:style-name="P16"><text:span text:style-name="T17">Vykdydama Lietuvos Respublikos Aukščiausiosios Tarybos 1990 m. spalio 9 d.<text:s/></text:span><text:span text:style-name="T18">nutarimą „Dėl Lietuvos Respublikos fizinių asmenų pajamų mokesčio laikinojo įstatymo įsigaliojimo“, Lietuvos Respublikos Respublikos Vyriausybė<text:s/></text:span><text:span text:style-name="T19">nutari</text:span><text:span text:style-name="T20">a:</text:span></text:p>
      <text:p text:style-name="P21"><text:span text:style-name="T22">Nustatyti, kad apskaičiuojant fizinių asmenų pajamas, kurios apmokestinamos pajamų mokesčiu, įvertina</text:span><text:span text:style-name="T23">mos gautos:</text:span></text:p>
      <text:p text:style-name="P24">materialinės vertybės, kurių kainas reguliuoja valstybiniai valdymo organai, – pagal šių organų nustatytas mažmenines (pardavimo) kainas;</text:p>
      <text:p text:style-name="P25">materialinės vertybės, kurios, kurios realizuojamos rinkos kainomis, – pagal faktišką jų vertę, patvirtintą atitinkamais šių vertybių įsigaliojimo ar gamybos dokumentais ir apskaitos duomenimis.</text:p>
      <text:p text:style-name="P26"/>
      <text:p text:style-name="P27"/>
      <text:p text:style-name="P28">Lietuvos Respublikos Ministrė Pirmininkė<text:tab/>K. Prunskienė</text:p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7T04:12:00Z</meta:creation-date>
    <dc:date>2015-09-07T04:12:00Z</dc:date>
    <meta:template xlink:href="Normal" xlink:type="simple"/>
    <meta:editing-cycles>2</meta:editing-cycles>
    <meta:editing-duration>PT0S</meta:editing-duration>
    <meta:document-statistic meta:page-count="1" meta:paragraph-count="11" meta:word-count="111" meta:character-count="877" meta:row-count="32" meta:non-whitespace-character-count="777"/>
  </office:meta>
</office:document-meta>
</file>