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Tarptautinės migracijos organizacijos konstitucijos (Žin., 1999, Nr.<text:s/></text:span><text:a xlink:href="https://www.e-tar.lt/portal/lt/legalAct/TAR.7364EE3DE991" office:target-frame-name="_blank" xlink:show="new"><text:span text:style-name="T12">82-2415</text:span></text:a><text:span text:style-name="T13">) priėmimo data turinyje turėtų būti tokia: „ (1953 1</text:span><text:span text:style-name="T14">0 19)“.</text:span></text:p>
      <text:p text:style-name="P15"/>
      <text:p text:style-name="P16"/>
      <text:p text:style-name="P17"><text:span text:style-name="T18">REDAKCIJA</text:span>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37:00Z</meta:creation-date>
    <dc:date>2015-10-03T23:37:00Z</dc:date>
    <meta:template xlink:href="Normal" xlink:type="simple"/>
    <meta:editing-cycles>2</meta:editing-cycles>
    <meta:editing-duration>PT0S</meta:editing-duration>
    <meta:document-statistic meta:page-count="1" meta:paragraph-count="6" meta:word-count="31" meta:character-count="258" meta:row-count="23" meta:non-whitespace-character-count="233"/>
  </office:meta>
</office:document-meta>
</file>