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IEPOS 16 D. ĮSAKYMO NR. 3D-444 „DĖL GAIRIŲ PAREIŠKĖJAMS, TEIKIANTIEMS PROJEKTUS PARAMAI GAUTI PAGAL LIETUVOS 2004–2006 METŲ BENDROJO PROGRAMAVIMO DOKUMENTO (BPD) KAIMO PLĖTROS IR ŽUVININKYSTĖS PRIORITETO PRIEMONĘ „MOKYMAS“ PATVIRTINIMO“ PAKEITIMO</text:p>
      <text:p text:style-name="P9"/>
      <text:p text:style-name="P10">2006 m. rugpjūčio 11 d. Nr. 3D-323</text:p>
      <text:p text:style-name="P11">Vilnius</text:p>
      <text:p text:style-name="P12"/>
      <text:p text:style-name="P13"/>
      <text:p text:style-name="P14">Vadovaudamasis Lietuvos Respublikos finansų ministro 2006 m. liepos 21 d. įsakymo Nr. 1K-274 „Dėl Lietuvos Respublikos finansų ministro 2004 m. sausio 28 d. įsakymo Nr. 1K-033 „Dėl Lietuvos 2004–2006 metų bendrojo programavimo dokumento (BPD) priemonių ir projektų, finansuojamų įgyvendinant šias priemones, administravimo ir finansavimo taisyklių patvirtinimo“ pakeitimo“(Žin., 2006, Nr.<text:s/><text:a xlink:href="https://www.e-tar.lt/portal/lt/legalAct/TAR.9DB27BFF5AE1" office:target-frame-name="_blank" xlink:show="new"><text:span text:style-name="T15">84-3316</text:span></text:a>) 2.2 punktu,</text:p>
      <text:p text:style-name="P16"><text:span text:style-name="T17">pakeičiu</text:span><text:s/>Gaires pareiškėjams pagal Lietuvos 2004–2006 metų bendrojo programavimo dokumento „Kaimo plėtros ir žuvininkystės“ prioriteto priemonę „Mokymas“, patvirtintas Lietuvos Respublikos žemės ūkio ministro 2004 m. liepos 16 d. įsakymu Nr. 3D-444 „Dėl Gairių pareiškėjams, teikiantiems projektus paramai gauti pagal Lietuvos 2004–2006 metų bendrojo programavimo dokumento (BPD) Kaimo plėtros ir žuvininkystės prioriteto priemonę „Mokymas“ patvirtinimo“ (Žin., 2004, Nr.<text:s/><text:a xlink:href="https://www.e-tar.lt/portal/lt/legalAct/TAR.E4480DC40E61" office:target-frame-name="_blank" xlink:show="new"><text:span text:style-name="T18">121-4456</text:span></text:a>), ir pripažįstu netekusiu galios 80 punktą.</text:p>
      <text:p text:style-name="P19"/>
      <text:p text:style-name="P20"/>
      <text:p text:style-name="P21"/>
      <text:p text:style-name="P22">ŪKIO MINISTRAS,</text:p>
      <text:p text:style-name="P23">PAVADUOJANTIS ŽEMĖS ŪKIO MINISTRĄ<text:tab/>VYTAS NAVICKAS</text:p>
      <text:p text:style-name="P24"/>
      <text:p text:style-name="P25">SUDERINTA</text:p>
      <text:p text:style-name="P26">Lietuvos Respublikos finansų ministerijos</text:p>
      <text:p text:style-name="P27">2006-07-31 raštu Nr. (4.2-04)-6K-06078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user</dc:creator>
    <meta:creation-date>2018-02-22T12:48:00Z</meta:creation-date>
    <dc:date>2018-02-22T12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8" meta:character-count="1648" meta:row-count="54" meta:non-whitespace-character-count="1463"/>
  </office:meta>
</office:document-meta>
</file>