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TableColumn39" style:family="table-column">
      <style:table-column-properties style:column-width="0.7743in" style:use-optimal-column-width="false"/>
    </style:style>
    <style:style style:name="TableColumn40" style:family="table-column">
      <style:table-column-properties style:column-width="1.0208in" style:use-optimal-column-width="false"/>
    </style:style>
    <style:style style:name="TableColumn41" style:family="table-column">
      <style:table-column-properties style:column-width="1.0631in" style:use-optimal-column-width="false"/>
    </style:style>
    <style:style style:name="TableColumn42" style:family="table-column">
      <style:table-column-properties style:column-width="1.1527in" style:use-optimal-column-width="false"/>
    </style:style>
    <style:style style:name="TableColumn43" style:family="table-column">
      <style:table-column-properties style:column-width="1.1319in" style:use-optimal-column-width="false"/>
    </style:style>
    <style:style style:name="TableColumn44" style:family="table-column">
      <style:table-column-properties style:column-width="1.5493in" style:use-optimal-column-width="false"/>
    </style:style>
    <style:style style:name="Table38" style:family="table">
      <style:table-properties style:width="6.6923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min-row-height="0.197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min-row-height="0.1979in" style:use-optimal-row-height="false"/>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min-row-height="0.1979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min-row-height="0.1979in" style:use-optimal-row-height="false"/>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P2645" style:parent-style-name="Normal" style:family="paragraph">
      <style:paragraph-properties fo:text-indent="0.4923in"/>
    </style:style>
    <style:style style:name="P2646" style:parent-style-name="Normal" style:family="paragraph">
      <style:paragraph-properties fo:text-align="justify" fo:text-indent="0.4923in"/>
      <style:text-properties fo:font-size="10pt" style:font-size-asian="10pt"/>
    </style:style>
    <style:style style:name="P2647" style:parent-style-name="Normal" style:family="paragraph">
      <style:paragraph-properties fo:text-align="justify" fo:text-indent="0.4923in"/>
      <style:text-properties fo:font-size="10pt" style:font-size-asian="10pt"/>
    </style:style>
    <style:style style:name="P2648" style:parent-style-name="Normal" style:family="paragraph">
      <style:paragraph-properties fo:text-align="justify" fo:text-indent="0.4923in"/>
      <style:text-properties fo:font-size="10pt" style:font-size-asian="10pt"/>
    </style:style>
    <style:style style:name="P2649" style:parent-style-name="Normal" style:family="paragraph">
      <style:paragraph-properties fo:text-align="justify" fo:text-indent="0.4923in"/>
      <style:text-properties fo:font-size="10pt" style:font-size-asian="10pt"/>
    </style:style>
    <style:style style:name="P2650" style:parent-style-name="Normal" style:family="paragraph">
      <style:paragraph-properties fo:text-align="justify" fo:text-indent="0.4923in"/>
      <style:text-properties fo:font-size="10pt" style:font-size-asian="10pt"/>
    </style:style>
    <style:style style:name="P2651" style:parent-style-name="Normal" style:family="paragraph">
      <style:paragraph-properties fo:text-align="center"/>
    </style:style>
    <style:style style:name="P26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EIMO III (RUDENS) SESIJOS DARBŲ PROGRAMOS</text:p>
      <text:p text:style-name="P15"/>
      <text:p text:style-name="P16">2005 m. rugpjūčio 30 d. Nr. 947</text:p>
      <text:p text:style-name="P17">Vilnius</text:p>
      <text:p text:style-name="P18"/>
      <text:p text:style-name="P19">Lietuvos Respublikos Vyriausybė<text:s/><text:span text:style-name="T20">nutari</text:span><text:span text:style-name="T21">a:</text:span></text:p>
      <text:p text:style-name="P22">Siūlyti Lietuvos<text:s/>Respublikos Seimui įtraukti į 2005 metų Lietuvos Respublikos Seimo III (rudens) sesijos darbų programą Lietuvos Respublikos Vyriausybės parengtus ir numatomus parengti įstatymų ir Lietuvos Respublikos Seimo nutarimų projektus (pagal priedą).</text:p>
      <text:p text:style-name="P23"/>
      <text:p text:style-name="P24"/>
      <text:p text:style-name="P25">Ministras<text:s/>Pirmininkas<text:tab/>Algirdas Brazauskas</text:p>
      <text:p text:style-name="P26"/>
      <text:p text:style-name="P27">Vidaus reikalų ministras<text:tab/>Gintaras Furmanavičius</text:p>
      <text:p text:style-name="P28">______________</text:p>
      <text:p text:style-name="P29"/>
      <text:p text:style-name="P30">Lietuvos Respublikos Vyriausybės</text:p>
      <text:p text:style-name="P31">2005 m. rugpjūčio 30 d. nutarimo Nr. 947</text:p>
      <text:p text:style-name="P32">priedas</text:p>
      <text:p text:style-name="P33"/>
      <text:p text:style-name="P34"><text:span text:style-name="T35">TEISĖS AKTŲ PROJEKTAI, KURIUOS LIETUVOS RESPUBLIKOS VYRIAUSYBĖ SIŪLO<text:s/></text:span><text:span text:style-name="T36">ĮTRAUKTI Į LIETUVOS RESPUBLIKOS SEIMO III (RUDENS) SESIJOS DARBŲ PROGRAMĄ</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rojekto registracijos Nr. Seime</text:p>
          </table:table-cell>
          <table:table-cell table:style-name="TableCell50">
            <text:p text:style-name="P51">Teisės akto projekto pavadinimas</text:p>
          </table:table-cell>
          <table:table-cell table:style-name="TableCell52">
            <text:p text:style-name="P53">Teikia (ministras, -ė)</text:p>
          </table:table-cell>
          <table:table-cell table:style-name="TableCell54">
            <text:p text:style-name="P55">Svarstymo laikas (mėnuo)</text:p>
          </table:table-cell>
          <table:table-cell table:style-name="TableCell56">
            <text:p text:style-name="P57">Projekto tikslas (esmė)</text:p>
          </table:table-cell>
        </table:table-row>
        <table:table-row table:style-name="TableRow58">
          <table:table-cell table:style-name="TableCell59">
            <text:p text:style-name="P60">1.</text:p>
          </table:table-cell>
          <table:table-cell table:style-name="TableCell61">
            <text:p text:style-name="P62">XP-539 *</text:p>
          </table:table-cell>
          <table:table-cell table:style-name="TableCell63">
            <text:p text:style-name="P64">Lietuvos Respublikos Seimo nutarimo „Dėl Ekologinio saugumo užtikrinimo programos patvirtinimo“ projektas</text:p>
          </table:table-cell>
          <table:table-cell table:style-name="TableCell65">
            <text:p text:style-name="P66">A. Kundrotas</text:p>
          </table:table-cell>
          <table:table-cell table:style-name="TableCell67">
            <text:p text:style-name="P68">rugsėjis</text:p>
          </table:table-cell>
          <table:table-cell table:style-name="TableCell69">
            <text:p text:style-name="P70">Įgyvendinti nacionalinio saugumo reikalavimus, siekiant sudaryti palankias sąlygas vystytis sveikai visuomenei švarioje aplinkoje; sumažinti<text:s/>ekologinio pavojaus riziką, užkirsti kelią neigiamam aplinkos poveikiui, įtvirtinti valstybės politikos pramoninių ir kitų avarijų prevencijos srities prioritetus</text:p>
          </table:table-cell>
        </table:table-row>
        <table:table-row table:style-name="TableRow71">
          <table:table-cell table:style-name="TableCell72">
            <text:p text:style-name="P73">2.</text:p>
          </table:table-cell>
          <table:table-cell table:style-name="TableCell74">
            <text:p text:style-name="P75">PR</text:p>
          </table:table-cell>
          <table:table-cell table:style-name="TableCell76">
            <text:p text:style-name="P77">Lietuvos Respublikos statybos įstatymo 1, 2, 3, 20, 23, 24, 25, 27, 28, 29, 31, 33, 34<text:s/>ir 35 straipsnių pakeitimo įstatymo projektas</text:p>
          </table:table-cell>
          <table:table-cell table:style-name="TableCell78">
            <text:p text:style-name="P79">A. Kundrotas</text:p>
          </table:table-cell>
          <table:table-cell table:style-name="TableCell80">
            <text:p text:style-name="P81">rugsėjis</text:p>
          </table:table-cell>
          <table:table-cell table:style-name="TableCell82">
            <text:p text:style-name="P83">Užkirsti kelią savavališkoms statyboms, supaprastinti statybos leidimų išdavimo tvarką, suvienodinti Lietuvos Respublikos nekilnojamojo kultūros paveldo įstatymo ir Lietuvos Respublikos statybos įstatymo sąvokas</text:p>
          </table:table-cell>
        </table:table-row>
        <table:table-row table:style-name="TableRow84">
          <table:table-cell table:style-name="TableCell85">
            <text:p text:style-name="P86">3.</text:p>
          </table:table-cell>
          <table:table-cell table:style-name="TableCell87">
            <text:p text:style-name="Normal"/>
          </table:table-cell>
          <table:table-cell table:style-name="TableCell88">
            <text:p text:style-name="P89">Lietuvos Respublikos teritorijų planavimo įstatymo 1, 2, 7, 10, 12, 15, 17, 18, 21, 22, 23, 24, 25, 26, 27, 28, 29, 31, 34 ir 36 straipsnių pakeitimo ir papildymo įstatymo projektas</text:p>
          </table:table-cell>
          <table:table-cell table:style-name="TableCell90">
            <text:p text:style-name="P91">A. Kundrotas</text:p>
          </table:table-cell>
          <table:table-cell table:style-name="TableCell92">
            <text:p text:style-name="P93">rugsėjis</text:p>
          </table:table-cell>
          <table:table-cell table:style-name="TableCell94">
            <text:p text:style-name="P95">Patobulinti galiojantį<text:s/>Lietuvos Respublikos teritorijų planavimo įstatymą – papildyti naujomis nuostatomis ir patikslinti galiojančias nuostatas, reglamentuojančias teritorijų planavimo procesą, – teritorijų planavimo dokumentų keitimą, derinimą ir kita</text:p>
          </table:table-cell>
        </table:table-row>
        <table:table-row table:style-name="TableRow96">
          <table:table-cell table:style-name="TableCell97">
            <text:p text:style-name="P98">4.</text:p>
          </table:table-cell>
          <table:table-cell table:style-name="TableCell99">
            <text:p text:style-name="P100">XP-683A!</text:p>
          </table:table-cell>
          <table:table-cell table:style-name="TableCell101">
            <text:p text:style-name="P102">Lietuvos<text:s/>Respublikos kompensacijų už valstybės išperkamą nekilnojamąjį turtą dydžio, šaltinių, mokėjimo terminų ir tvarkos, taip pat valstybės garantijų ir lengvatų, numatytų Piliečių nuosavybės teisių į išlikusį nekilnojamąjį turtą atkūrimo įstatyme, įstatymo 9 straipsnio papildymo ir pakeitimo įstatymo projektas</text:p>
          </table:table-cell>
          <table:table-cell table:style-name="TableCell103">
            <text:p text:style-name="P104">A. Kundrotas</text:p>
          </table:table-cell>
          <table:table-cell table:style-name="TableCell105">
            <text:p text:style-name="P106">rugsėjis</text:p>
          </table:table-cell>
          <table:table-cell table:style-name="TableCell107">
            <text:p text:style-name="P108">Užtikrinti valstybės garantijų nuomininkams, gyvenantiems savininkams grąžintuose namuose, vykdymą</text:p>
          </table:table-cell>
        </table:table-row>
        <table:table-row table:style-name="TableRow109">
          <table:table-cell table:style-name="TableCell110">
            <text:p text:style-name="P111">5.</text:p>
          </table:table-cell>
          <table:table-cell table:style-name="TableCell112">
            <text:p text:style-name="Normal"/>
          </table:table-cell>
          <table:table-cell table:style-name="TableCell113">
            <text:p text:style-name="P114">Lietuvos Respublikos administracinių teisės pažeidimų kodekso 85, 88, 262 ir 320 straipsnių pakeitimo įstatymo projektas</text:p>
          </table:table-cell>
          <table:table-cell table:style-name="TableCell115">
            <text:p text:style-name="P116">A. Kundrotas</text:p>
          </table:table-cell>
          <table:table-cell table:style-name="TableCell117">
            <text:p text:style-name="P118">rugsėjis–spalis</text:p>
          </table:table-cell>
          <table:table-cell table:style-name="TableCell119">
            <text:p text:style-name="P120">Diferencijuoti veikas, kuriomis pažeidžiami Medžioklės Lietuvos Respublikos teritorijoje taisyklių reikalavimai ir atitinkamai sugriežtinti sankcijas; nustatyti atsakomybę už neteisėtą<text:s/>prekybą laukiniais gyvūnais, panaikinti nuostatą, leidžiančią bausti pažeidėjus pažeidimo vietoje; suderinti Lietuvos Respublikos administracinių teisės pažeidimų kodekso 85 ir 88 straipsnių nuostatas tarpusavyje, taip pat su Lietuvos Respublikos medžioklės įstatymu ir Lietuvos Respublikos laukinės gyvūnijos įstatymu – užtikrinti, kad tarnybines pareigas atliekantys pareigūnai privalomai fiksuotų visus atvejus ir informuotų policiją, jeigu Medžioklės Lietuvos Respublikos teritorijoje taisyklių pažeidimas susijęs su šaunamojo ginklo naudojimu</text:p>
          </table:table-cell>
        </table:table-row>
        <table:table-row table:style-name="TableRow121">
          <table:table-cell table:style-name="TableCell122">
            <text:p text:style-name="P123">6.</text:p>
          </table:table-cell>
          <table:table-cell table:style-name="TableCell124">
            <text:p text:style-name="P125">PR</text:p>
          </table:table-cell>
          <table:table-cell table:style-name="TableCell126">
            <text:p text:style-name="P127">Lietuvos Respublikos civilinio kodekso 4.103 straipsnio pakeitimo įstatymo projektas</text:p>
          </table:table-cell>
          <table:table-cell table:style-name="TableCell128">
            <text:p text:style-name="P129">A. Kundrotas</text:p>
          </table:table-cell>
          <table:table-cell table:style-name="TableCell130">
            <text:p text:style-name="P131">rugsėjis–spalis</text:p>
          </table:table-cell>
          <table:table-cell table:style-name="TableCell132">
            <text:p text:style-name="P133">Užkirsti kelią savavališkoms statyboms, numatyti neteisėtos statybos civilines teisines pasekmes,<text:s/>diferencijuotas pagal neteisėtos statybos pobūdį</text:p>
          </table:table-cell>
        </table:table-row>
        <table:table-row table:style-name="TableRow134">
          <table:table-cell table:style-name="TableCell135">
            <text:p text:style-name="P136">7.</text:p>
          </table:table-cell>
          <table:table-cell table:style-name="TableCell137">
            <text:p text:style-name="P138">XP-684</text:p>
          </table:table-cell>
          <table:table-cell table:style-name="TableCell139">
            <text:p text:style-name="P140">Lietuvos Respublikos įstatymo dėl Lietuvos Respublikos Aukščiausiosios Tarybos nutarimo „Dėl Lietuvos Respublikos Savanoriškosios draugijos armijai, aviacijai ir laivynui remti turto“ 1 punkto pakeitimo bei 2 ir 3 punktų pripažinimo netekusiais galios projektas</text:p>
          </table:table-cell>
          <table:table-cell table:style-name="TableCell141">
            <text:p text:style-name="P142">A. Kundrotas</text:p>
          </table:table-cell>
          <table:table-cell table:style-name="TableCell143">
            <text:p text:style-name="P144">rugsėjis–spalis</text:p>
          </table:table-cell>
          <table:table-cell table:style-name="TableCell145">
            <text:p text:style-name="P146">Siekiant efektyvesnio buvusios Savanoriškosios draugijos armijai, aviacijai ir laivynui remti turto tolesnio naudojimo, atitinkamai reglamentuoti šio turto naudojimą</text:p>
          </table:table-cell>
        </table:table-row>
        <table:table-row table:style-name="TableRow147">
          <table:table-cell table:style-name="TableCell148">
            <text:p text:style-name="P149">8.</text:p>
          </table:table-cell>
          <table:table-cell table:style-name="TableCell150">
            <text:p text:style-name="P151">XP-685</text:p>
          </table:table-cell>
          <table:table-cell table:style-name="TableCell152">
            <text:p text:style-name="P153">Lietuvos Respublikos įstatymo „Dėl buvusios Savanoriškosios draugijos armijai, aviacijai ir laivynui remti turto tolesnio naudojimo“ ir jį keitusių įstatymų pripažinimo netekusiais galios įstatymo projektas</text:p>
          </table:table-cell>
          <table:table-cell table:style-name="TableCell154">
            <text:p text:style-name="P155">A. Kundrotas</text:p>
          </table:table-cell>
          <table:table-cell table:style-name="TableCell156">
            <text:p text:style-name="P157">rugsėjis–spalis</text:p>
          </table:table-cell>
          <table:table-cell table:style-name="TableCell158">
            <text:p text:style-name="P159">Siekiant efektyvesnio buvusios Savanoriškosios draugijos armijai, aviacijai ir laivynui remti turto tolesnio naudojimo, atitinkamai reglamentuoti šio turto naudojimą</text:p>
          </table:table-cell>
        </table:table-row>
        <table:table-row table:style-name="TableRow160">
          <table:table-cell table:style-name="TableCell161">
            <text:p text:style-name="P162">9.</text:p>
          </table:table-cell>
          <table:table-cell table:style-name="TableCell163">
            <text:p text:style-name="P164">(ES)</text:p>
          </table:table-cell>
          <table:table-cell table:style-name="TableCell165">
            <text:p text:style-name="P166">Lietuvos Respublikos statybos įstatymo papildymo 43-1 straipsniu ir įstatymo priedo papildymo įstatymo projektas</text:p>
          </table:table-cell>
          <table:table-cell table:style-name="TableCell167">
            <text:p text:style-name="P168">A. Kundrotas</text:p>
          </table:table-cell>
          <table:table-cell table:style-name="TableCell169">
            <text:p text:style-name="P170">rugsėjis–spalis</text:p>
          </table:table-cell>
          <table:table-cell table:style-name="TableCell171">
            <text:p text:style-name="P172">Perkelti į nacionalinę teisę 2002 m. gruodžio 16 d. Europos Parlamento ir Tarybos direktyvos 2002/91/EB dėl pastatų energinio naudingumo nuostatas</text:p>
          </table:table-cell>
        </table:table-row>
        <table:table-row table:style-name="TableRow173">
          <table:table-cell table:style-name="TableCell174">
            <text:p text:style-name="P175">10.</text:p>
          </table:table-cell>
          <table:table-cell table:style-name="TableCell176">
            <text:p text:style-name="P177">(ES)</text:p>
          </table:table-cell>
          <table:table-cell table:style-name="TableCell178">
            <text:p text:style-name="P179">Lietuvos Respublikos pelno mokesčio<text:s/>įstatymo 2, 7, 13, 16, 18, 21, 27, 30, 31, 32, 33, 41, 42, 43 ir 44 straipsnių pakeitimo ir papildymo, įstatymo 1 ir 3 priedėlių pakeitimo ir papildymo bei Pelno mokesčio įstatymo 5, 12, 26, 35, 36, 37, 53 straipsnių pakeitimo ir papildymo, įstatymo papildymo 37-1 ir 37-2 straipsniais ir įstatymo priedėlio papildymo įstatymo 12 straipsnio pakeitimo įstatymo projektas</text:p>
          </table:table-cell>
          <table:table-cell table:style-name="TableCell180">
            <text:p text:style-name="P181">Z. Balčytis</text:p>
          </table:table-cell>
          <table:table-cell table:style-name="TableCell182">
            <text:p text:style-name="P183">rugsėjis</text:p>
          </table:table-cell>
          <table:table-cell table:style-name="TableCell184">
            <text:p text:style-name="P185">Perkelti į nacionalinę teisę Tarybos direktyvos 2005/19/EB nuostatas, kuriomis bus aiškiai reglamentuojamos nuostatos dėl<text:s/>prestižo (neigiamo prestižo) pripažinimo ir jo apmokestinimo bei turto vertės padidėjimo pajamų neapmokestinimo vienetų reorganizavimo ar turto perleidimo atvejais, sąlygojant sklandesnį Tarybos direktyvos 90/ 434/EEB nuostatų įgyvendinimą, drauge patikslinti pereinamojo laikotarpio, suteikto Tarybos direktyvos 2003/49/EB nuostatų netaikymui, įsigaliojimo datą ir kita</text:p>
          </table:table-cell>
        </table:table-row>
        <table:table-row table:style-name="TableRow186">
          <table:table-cell table:style-name="TableCell187">
            <text:p text:style-name="P188">11.</text:p>
          </table:table-cell>
          <table:table-cell table:style-name="TableCell189">
            <text:p text:style-name="Normal"/>
          </table:table-cell>
          <table:table-cell table:style-name="TableCell190">
            <text:p text:style-name="P191">Lietuvos Respublikos gyventojų pajamų mokesčio įstatymo 2 straipsnio pakeitimo įstatymo projektas</text:p>
          </table:table-cell>
          <table:table-cell table:style-name="TableCell192">
            <text:p text:style-name="P193">Z. Balčytis</text:p>
          </table:table-cell>
          <table:table-cell table:style-name="TableCell194">
            <text:p text:style-name="P195">rugsėjis</text:p>
          </table:table-cell>
          <table:table-cell table:style-name="TableCell196">
            <text:p text:style-name="P197">Lydimasis Lietuvos Respublikos pelno mokesčio įstatymo 2, 7, 13, 16, 18, 21, 27, 30, 31, 32, 33, 41, 42, 43 ir 44 straipsnių pakeitimo ir papildymo, įstatymo 1 ir 3 priedėlių pakeitimo ir papildymo bei Pelno mokesčio įstatymo 5, 12, 26, 35, 36, 37, 53 straipsnių pakeitimo ir papildymo, įstatymo papildymo 37-1 ir 37-2 straipsniais ir įstatymo priedėlio papildymo įstatymo 12 straipsnio pakeitimo įstatymo projekto dokumentas</text:p>
          </table:table-cell>
        </table:table-row>
        <table:table-row table:style-name="TableRow198">
          <table:table-cell table:style-name="TableCell199">
            <text:p text:style-name="P200">12.</text:p>
          </table:table-cell>
          <table:table-cell table:style-name="TableCell201">
            <text:p text:style-name="P202">XP-705 (PR)</text:p>
          </table:table-cell>
          <table:table-cell table:style-name="TableCell203">
            <text:p text:style-name="P204">Lietuvos Respublikos įstatymo „Dėl Lietuvos Respublikos ir Austrijos Respublikos sutarties dėl pajamų bei kapitalo dvigubo apmokestinimo išvengimo ratifikavimo“ projektas</text:p>
          </table:table-cell>
          <table:table-cell table:style-name="TableCell205">
            <text:p text:style-name="P206">Z. Balčytis</text:p>
          </table:table-cell>
          <table:table-cell table:style-name="TableCell207">
            <text:p text:style-name="P208">rugsėjis</text:p>
          </table:table-cell>
          <table:table-cell table:style-name="TableCell209">
            <text:p text:style-name="P210">Ratifikuoti sutartį kaip ilgalaikę tarptautinę ekonominę sutartį</text:p>
          </table:table-cell>
        </table:table-row>
        <table:table-row table:style-name="TableRow211">
          <table:table-cell table:style-name="TableCell212">
            <text:p text:style-name="P213">13.</text:p>
          </table:table-cell>
          <table:table-cell table:style-name="TableCell214">
            <text:p text:style-name="P215">XP-646</text:p>
          </table:table-cell>
          <table:table-cell table:style-name="TableCell216">
            <text:p text:style-name="P217">Lietuvos Respublikos žemės mokesčio įstatymo 6 straipsnio pakeitimo<text:s/>įstatymo projektas</text:p>
          </table:table-cell>
          <table:table-cell table:style-name="TableCell218">
            <text:p text:style-name="P219">Z. Balčytis</text:p>
          </table:table-cell>
          <table:table-cell table:style-name="TableCell220">
            <text:p text:style-name="P221">rugsėjis</text:p>
          </table:table-cell>
          <table:table-cell table:style-name="TableCell222">
            <text:p text:style-name="P223">Suderinti įstatymo nuostatas su Lietuvos Respublikos neįgaliųjų socialinės integracijos įstatymu, kuriame neliko sąvokos „invalidumas“</text:p>
          </table:table-cell>
        </table:table-row>
        <table:table-row table:style-name="TableRow224">
          <table:table-cell table:style-name="TableCell225">
            <text:p text:style-name="P226">14.</text:p>
          </table:table-cell>
          <table:table-cell table:style-name="TableCell227">
            <text:p text:style-name="P228">XP-647</text:p>
          </table:table-cell>
          <table:table-cell table:style-name="TableCell229">
            <text:p text:style-name="P230">Lietuvos Respublikos gyventojų pajamų mokesčio įstatymo 20 ir 21 straipsnių pakeitimo įstatymo projektas</text:p>
          </table:table-cell>
          <table:table-cell table:style-name="TableCell231">
            <text:p text:style-name="P232">Z. Balčytis</text:p>
          </table:table-cell>
          <table:table-cell table:style-name="TableCell233">
            <text:p text:style-name="P234">rugsėjis</text:p>
          </table:table-cell>
          <table:table-cell table:style-name="TableCell235">
            <text:p text:style-name="P236">Suderinti įstatymo nuostatas su Lietuvos Respublikos neįgaliųjų socialinės integracijos įstatymu, kuriame neliko sąvokos „invalidumas“</text:p>
          </table:table-cell>
        </table:table-row>
        <table:table-row table:style-name="TableRow237">
          <table:table-cell table:style-name="TableCell238">
            <text:p text:style-name="P239">15.</text:p>
          </table:table-cell>
          <table:table-cell table:style-name="TableCell240">
            <text:p text:style-name="P241">XP-648</text:p>
          </table:table-cell>
          <table:table-cell table:style-name="TableCell242">
            <text:p text:style-name="P243">Lietuvos Respublikos rinkliavų įstatymo 4 ir 6<text:s/>straipsnių pakeitimo įstatymo projektas</text:p>
          </table:table-cell>
          <table:table-cell table:style-name="TableCell244">
            <text:p text:style-name="P245">Z. Balčytis</text:p>
          </table:table-cell>
          <table:table-cell table:style-name="TableCell246">
            <text:p text:style-name="P247">rugsėjis</text:p>
          </table:table-cell>
          <table:table-cell table:style-name="TableCell248">
            <text:p text:style-name="P249">Suderinti įstatymo nuostatas su Lietuvos Respublikos neįgaliųjų socialinės integracijos įstatymu, kuriame neliko sąvokos „invalidumas“</text:p>
          </table:table-cell>
        </table:table-row>
        <table:table-row table:style-name="TableRow250">
          <table:table-cell table:style-name="TableCell251">
            <text:p text:style-name="P252">16.</text:p>
          </table:table-cell>
          <table:table-cell table:style-name="TableCell253">
            <text:p text:style-name="P254">XP-660</text:p>
          </table:table-cell>
          <table:table-cell table:style-name="TableCell255">
            <text:p text:style-name="P256">Lietuvos Respublikos akcizų įstatymo 35 straipsnio pakeitimo įstatymo projektas</text:p>
          </table:table-cell>
          <table:table-cell table:style-name="TableCell257">
            <text:p text:style-name="P258">Z. Balčytis</text:p>
          </table:table-cell>
          <table:table-cell table:style-name="TableCell259">
            <text:p text:style-name="P260">rugsėjis</text:p>
          </table:table-cell>
          <table:table-cell table:style-name="TableCell261">
            <text:p text:style-name="P262">Leisti Lietuvos Respublikos Vyriausybei nustatyti žemės ūkio veiklos subjektų vykdomai skirtingų rūšių veiklai skirtingas akcizais neapmokestinamų dyzelinių degalų normas</text:p>
          </table:table-cell>
        </table:table-row>
        <table:table-row table:style-name="TableRow263">
          <table:table-cell table:style-name="TableCell264">
            <text:p text:style-name="P265">17.</text:p>
          </table:table-cell>
          <table:table-cell table:style-name="TableCell266">
            <text:p text:style-name="P267">XP-652</text:p>
          </table:table-cell>
          <table:table-cell table:style-name="TableCell268">
            <text:p text:style-name="P269">Lietuvos Respublikos<text:s/>baudžiamojo proceso kodekso 165 straipsnio pakeitimo įstatymo projektas</text:p>
          </table:table-cell>
          <table:table-cell table:style-name="TableCell270">
            <text:p text:style-name="P271">Z. Balčytis</text:p>
          </table:table-cell>
          <table:table-cell table:style-name="TableCell272">
            <text:p text:style-name="P273">rugsėjis</text:p>
          </table:table-cell>
          <table:table-cell table:style-name="TableCell274">
            <text:p text:style-name="P275">Pašalinti iš Lietuvos Respublikos baudžiamojo proceso kodekso 165 straipsnio 1 dalies ikiteisminio tyrimo institucijų įvardijimo netikslumus</text:p>
          </table:table-cell>
        </table:table-row>
        <table:table-row table:style-name="TableRow276">
          <table:table-cell table:style-name="TableCell277">
            <text:p text:style-name="P278">18.</text:p>
          </table:table-cell>
          <table:table-cell table:style-name="TableCell279">
            <text:p text:style-name="P280">XP-694 (ES)</text:p>
          </table:table-cell>
          <table:table-cell table:style-name="TableCell281">
            <text:p text:style-name="P282">Lietuvos Respublikos draudimo įstatymo 210 straipsnio pakeitimo ir priedo papildymo įstatymo projektas</text:p>
          </table:table-cell>
          <table:table-cell table:style-name="TableCell283">
            <text:p text:style-name="P284">Z. Balčytis</text:p>
          </table:table-cell>
          <table:table-cell table:style-name="TableCell285">
            <text:p text:style-name="P286">rugsėjis</text:p>
          </table:table-cell>
          <table:table-cell table:style-name="TableCell287">
            <text:p text:style-name="P288">Suderinti Lietuvos Respublikos draudimo įstatymo nuostatas su Europos Parlamento ir Tarybos direktyvos 2005/1/EB nuostatomis, t. y. nustatyti, kad Lietuvos Respublikos draudimo įstatymo 210 straipsnio 1 dalyje nurodytą informaciją Draudimo priežiūros komisija privalo pateikti ne tik Europos Bendrijų Komisijai, bet ir kitų Europos Sąjungos valstybių narių kompetentingoms institucijoms</text:p>
          </table:table-cell>
        </table:table-row>
        <table:table-row table:style-name="TableRow289">
          <table:table-cell table:style-name="TableCell290">
            <text:p text:style-name="P291">19.</text:p>
          </table:table-cell>
          <table:table-cell table:style-name="TableCell292">
            <text:p text:style-name="P293">XP-420!</text:p>
          </table:table-cell>
          <table:table-cell table:style-name="TableCell294">
            <text:p text:style-name="P295">Lietuvos Respublikos gyventojų santaupų atkūrimo įstatymo 2, 3, 4, 5, 6 ir 7 straipsnių pakeitimo įstatymo projektas</text:p>
          </table:table-cell>
          <table:table-cell table:style-name="TableCell296">
            <text:p text:style-name="P297">Z. Balčytis</text:p>
          </table:table-cell>
          <table:table-cell table:style-name="TableCell298">
            <text:p text:style-name="P299">rugsėjis</text:p>
          </table:table-cell>
          <table:table-cell table:style-name="TableCell300">
            <text:p text:style-name="P301">Suderinti Lietuvos Respublikos gyventojų santaupų atkūrimo įstatymo nuostatas su Lietuvos Respublikos neįgaliųjų socialinės integracijos įstatymo nuostatomis</text:p>
          </table:table-cell>
        </table:table-row>
        <table:table-row table:style-name="TableRow302">
          <table:table-cell table:style-name="TableCell303">
            <text:p text:style-name="P304">20.</text:p>
          </table:table-cell>
          <table:table-cell table:style-name="TableCell305">
            <text:p text:style-name="Normal"/>
          </table:table-cell>
          <table:table-cell table:style-name="TableCell306">
            <text:p text:style-name="P307">Lietuvos Respublikos papildomo savanoriško pensijų kaupimo įstatymo pakeitimo ir papildymo įstatymo projektas</text:p>
          </table:table-cell>
          <table:table-cell table:style-name="TableCell308">
            <text:p text:style-name="P309">Z. Balčytis</text:p>
          </table:table-cell>
          <table:table-cell table:style-name="TableCell310">
            <text:p text:style-name="P311">rugsėjis</text:p>
          </table:table-cell>
          <table:table-cell table:style-name="TableCell312">
            <text:p text:style-name="P313">Išspręsti pastebėtas pensijų fondų veiklos problemas, užtikrinti pensijų fondų optimalios veiklos sąlygas, numatyti galimybę pensijų fondams investuoti į kolektyvinio investavimo subjektus, veikiančius pagal jų veiklą reglamentuojančią direktyvą</text:p>
          </table:table-cell>
        </table:table-row>
        <table:table-row table:style-name="TableRow314">
          <table:table-cell table:style-name="TableCell315">
            <text:p text:style-name="P316">21.</text:p>
          </table:table-cell>
          <table:table-cell table:style-name="TableCell317">
            <text:p text:style-name="Normal"/>
          </table:table-cell>
          <table:table-cell table:style-name="TableCell318">
            <text:p text:style-name="P319">Lietuvos Respublikos akcinės bendrovės Lietuvos akcinio inovacinio banko<text:s/>prievolių banko kreditoriams įvykdymo bei jo turto perėmimo įstatymo 4 straipsnio pakeitimo įstatymo projektas</text:p>
          </table:table-cell>
          <table:table-cell table:style-name="TableCell320">
            <text:p text:style-name="P321">Z. Balčytis</text:p>
          </table:table-cell>
          <table:table-cell table:style-name="TableCell322">
            <text:p text:style-name="P323">rugsėjis</text:p>
          </table:table-cell>
          <table:table-cell table:style-name="TableCell324">
            <text:p text:style-name="P325">Sudaryti galimybę valstybės garantijas turintiems likviduotos akcinės bendrovės Lietuvos akcinio inovacinio banko kreditoriams, laiku nesikreipusiems dėl jiems priklausančių lėšų atsiėmimo, susigrąžinti minėtąsias lėšas, pratęsus jų atsiėmimo terminą ir nustačius išmokėjimo būdą</text:p>
          </table:table-cell>
        </table:table-row>
        <table:table-row table:style-name="TableRow326">
          <table:table-cell table:style-name="TableCell327">
            <text:p text:style-name="P328">22.</text:p>
          </table:table-cell>
          <table:table-cell table:style-name="TableCell329">
            <text:p text:style-name="P330">XP-659 *</text:p>
          </table:table-cell>
          <table:table-cell table:style-name="TableCell331">
            <text:p text:style-name="P332">Lietuvos Respublikos vertybinių popierių, dokumentų blankų, banderolių, oficialių žymėjimo ženklų gamybos įstatymo 4 ir 6 straipsnių pakeitimo įstatymo projektas</text:p>
          </table:table-cell>
          <table:table-cell table:style-name="TableCell333">
            <text:p text:style-name="P334">Z. Balčytis</text:p>
          </table:table-cell>
          <table:table-cell table:style-name="TableCell335">
            <text:p text:style-name="P336">rugsėjis</text:p>
          </table:table-cell>
          <table:table-cell table:style-name="TableCell337">
            <text:p text:style-name="P338">Suderinti Lietuvos Respublikos vertybinių popierių, dokumentų blankų, banderolių, oficialių žymėjimo ženklų gamybos įstatymo nuostatas su 2004 m. rugpjūčio 7 d. įsigaliojusio Lietuvos Respublikos valstybės registrų įstatymo pakeitimo įstatymo nuostatomis, išspręsti kitas vertybinių popierių, dokumentų blankų, banderolių, oficialių žymėjimo ženklų gamybos problemas</text:p>
          </table:table-cell>
        </table:table-row>
        <table:table-row table:style-name="TableRow339">
          <table:table-cell table:style-name="TableCell340">
            <text:p text:style-name="P341">23.</text:p>
          </table:table-cell>
          <table:table-cell table:style-name="TableCell342">
            <text:p text:style-name="Normal"/>
          </table:table-cell>
          <table:table-cell table:style-name="TableCell343">
            <text:p text:style-name="P344">Lietuvos Respublikos tarnybos Lietuvos<text:s/>Respublikos muitinėje statuto 5, 8, 10, 25, 28, 29, 35, 37, 49, 50, 51, 52, 54, 55 straipsnių pakeitimo bei papildymo ir statuto papildymo 28-1, 53-1 ir 55-1 straipsniais įstatymo projektas</text:p>
          </table:table-cell>
          <table:table-cell table:style-name="TableCell345">
            <text:p text:style-name="P346">Z. Balčytis</text:p>
          </table:table-cell>
          <table:table-cell table:style-name="TableCell347">
            <text:p text:style-name="P348">rugsėjis</text:p>
          </table:table-cell>
          <table:table-cell table:style-name="TableCell349">
            <text:p text:style-name="P350">Pagerinti muitinės pareigūnų, vykdančių operatyvinę veiklą, socialines garantijas, suderinti statuto nuostatas, reglamentuojančias tarnybinių nuobaudų skyrimą, su analogiškomis Lietuvos Respublikos valstybės tarnybos įstatymo nuostatomis, taip pat išspręsti kitas muitinės personalo valdymo problemas</text:p>
          </table:table-cell>
        </table:table-row>
        <table:table-row table:style-name="TableRow351">
          <table:table-cell table:style-name="TableCell352">
            <text:p text:style-name="P353">24.</text:p>
          </table:table-cell>
          <table:table-cell table:style-name="TableCell354">
            <text:p text:style-name="P355">IXP-3620 *</text:p>
          </table:table-cell>
          <table:table-cell table:style-name="TableCell356">
            <text:p text:style-name="P357">Lietuvos Respublikos turto ir verslo vertinimo pagrindų įstatymo pakeitimo įstatymo projektas</text:p>
          </table:table-cell>
          <table:table-cell table:style-name="TableCell358">
            <text:p text:style-name="P359">Z. Balčytis</text:p>
          </table:table-cell>
          <table:table-cell table:style-name="TableCell360">
            <text:p text:style-name="P361">rugsėjis</text:p>
          </table:table-cell>
          <table:table-cell table:style-name="TableCell362">
            <text:p text:style-name="P363">Pagerinti turto vertinimo kokybę ir patikimumą, šiuo tikslu nustatyti turto vertintojų ir turtą vertinančių įmonių teises,<text:s/>pareigas, kvalifikaciją ir atsakomybę, nuobaudų turto vertintojams skyrimo pagrindus, sugriežtinti turto vertintojų ir turtą vertinančių įmonių veiklos priežiūrą, kartu įtvirtinti turto vertintojų etikos kodeksą, turto vertinimo standartus, atitinkančius tarptautinių ir Europos turto vertinimo standartų nuostatas</text:p>
          </table:table-cell>
        </table:table-row>
        <table:table-row table:style-name="TableRow364">
          <table:table-cell table:style-name="TableCell365">
            <text:p text:style-name="P366">25.</text:p>
          </table:table-cell>
          <table:table-cell table:style-name="TableCell367">
            <text:p text:style-name="Normal"/>
          </table:table-cell>
          <table:table-cell table:style-name="TableCell368">
            <text:p text:style-name="P369">Lietuvos Respublikos pelno mokesčio įstatymo 4, 5, 12, 51, 53 ir 55 straipsnių pakeitimo ir papildymo ir įstatymo papildymo 37-3 straipsniu įstatymo projektas</text:p>
          </table:table-cell>
          <table:table-cell table:style-name="TableCell370">
            <text:p text:style-name="P371">Z. Balčytis</text:p>
          </table:table-cell>
          <table:table-cell table:style-name="TableCell372">
            <text:p text:style-name="P373">rugsėjis–spalis</text:p>
          </table:table-cell>
          <table:table-cell table:style-name="TableCell374">
            <text:p text:style-name="P375">Gautą paramą, panaudotą ne pagal Lietuvos Respublikos labdaros ir paramos įstatymo nustatytą paramos panaudojimo paskirtį, nustatyti kaip atskirą pelno mokesčio bazę ir apmokestinti taikant 15 procentų mokesčio tarifą, suderinti Lietuvos Respublikos pelno<text:s/>mokesčio įstatymo nuostatas su apskaitos, taikomos pelno nesiekiantiems vienetams, nuostatomis</text:p>
          </table:table-cell>
        </table:table-row>
        <table:table-row table:style-name="TableRow376">
          <table:table-cell table:style-name="TableCell377">
            <text:p text:style-name="P378">26.</text:p>
          </table:table-cell>
          <table:table-cell table:style-name="TableCell379">
            <text:p text:style-name="Normal"/>
          </table:table-cell>
          <table:table-cell table:style-name="TableCell380">
            <text:p text:style-name="P381">Lietuvos Respublikos žemės mokesčio įstatymo 4, 6 ir 11 straipsnių papildymo ir pakeitimo įstatymo projektas</text:p>
          </table:table-cell>
          <table:table-cell table:style-name="TableCell382">
            <text:p text:style-name="P383">Z. Balčytis</text:p>
          </table:table-cell>
          <table:table-cell table:style-name="TableCell384">
            <text:p text:style-name="P385">rugsėjis–spalis</text:p>
          </table:table-cell>
          <table:table-cell table:style-name="TableCell386">
            <text:p text:style-name="P387">Atleisti nuo žemės<text:s/>mokesčio privačios žemės savininkus, kurių mokėtinas žemės mokestis yra mažesnis negu 5 litai, nustatyti pastovius žemės mokesčio apskaičiavimo ir mokėjimo terminus</text:p>
          </table:table-cell>
        </table:table-row>
        <table:table-row table:style-name="TableRow388">
          <table:table-cell table:style-name="TableCell389">
            <text:p text:style-name="P390">27.</text:p>
          </table:table-cell>
          <table:table-cell table:style-name="TableCell391">
            <text:p text:style-name="P392">(ES)</text:p>
          </table:table-cell>
          <table:table-cell table:style-name="TableCell393">
            <text:p text:style-name="P394">Lietuvos Respublikos įstatymo dėl Konvencijos dėl turizmui taikytinų muitinės lengvatų ir jos papildomo protokolo dėl turizmo informacinių dokumentų ir medžiagos importo ratifikavimo projektas</text:p>
          </table:table-cell>
          <table:table-cell table:style-name="TableCell395">
            <text:p text:style-name="P396">Z. Balčytis</text:p>
          </table:table-cell>
          <table:table-cell table:style-name="TableCell397">
            <text:p text:style-name="P398">rugsėjis–spalis</text:p>
          </table:table-cell>
          <table:table-cell table:style-name="TableCell399">
            <text:p text:style-name="P400">Sukurti teisinį pagrindą taikyti konvencijos nuostatas santykiuose su konvencijos susitariančiosiomis šalimis,<text:s/>kurios nėra Laikinojo įvežimo konvencijos (Stambulo konvencijos) susitariančiosios šalys, užtikrinti, kad Lietuvos Respublikos tarptautiniai įsipareigojimai, susiję su tarptautinio turizmo plėtra, atitiktų kitų Europos Sąjungos valstybių narių įsipareigojimus</text:p>
          </table:table-cell>
        </table:table-row>
        <table:table-row table:style-name="TableRow401">
          <table:table-cell table:style-name="TableCell402">
            <text:p text:style-name="P403">28.</text:p>
          </table:table-cell>
          <table:table-cell table:style-name="TableCell404">
            <text:p text:style-name="P405">(ES)</text:p>
          </table:table-cell>
          <table:table-cell table:style-name="TableCell406">
            <text:p text:style-name="P407">Lietuvos Respublikos įstatymo dėl Laikinojo įvežimo konvencijos (Stambulo konvencijos) B.4, B.7, B.8 ir E priedų ratifikavimo 2 straipsnio pakeitimo įstatymo projektas</text:p>
          </table:table-cell>
          <table:table-cell table:style-name="TableCell408">
            <text:p text:style-name="P409">Z. Balčytis</text:p>
          </table:table-cell>
          <table:table-cell table:style-name="TableCell410">
            <text:p text:style-name="P411">rugsėjis–spalis</text:p>
          </table:table-cell>
          <table:table-cell table:style-name="TableCell412">
            <text:p text:style-name="P413">Suderinti išlygą, kurią Lietuvos Respublika padarė ratifikuodama Stambulo konvencijos E priedą, su išlyga, kurią priimdama šį priedą padarė Europos Bendrija</text:p>
          </table:table-cell>
        </table:table-row>
        <table:table-row table:style-name="TableRow414">
          <table:table-cell table:style-name="TableCell415">
            <text:p text:style-name="P416">29.</text:p>
          </table:table-cell>
          <table:table-cell table:style-name="TableCell417">
            <text:p text:style-name="Normal"/>
          </table:table-cell>
          <table:table-cell table:style-name="TableCell418">
            <text:p text:style-name="P419">Lietuvos Respublikos labdaros ir paramos įstatymo 5, 7, 10, 12 ir 15 straipsnių pakeitimo ir įstatymo papildymo 9-1 straipsniu įstatymo projektas</text:p>
          </table:table-cell>
          <table:table-cell table:style-name="TableCell420">
            <text:p text:style-name="P421">Z. Balčytis</text:p>
          </table:table-cell>
          <table:table-cell table:style-name="TableCell422">
            <text:p text:style-name="P423">rugsėjis–spalis</text:p>
          </table:table-cell>
          <table:table-cell table:style-name="TableCell424">
            <text:p text:style-name="P425">Suderinti Lietuvos Respublikos labdaros ir paramos įstatymo nuostatas su Lietuvos Respublikos mokesčių administravimo įstatymo, Lietuvos Respublikos politinių partijų ir politinių kampanijų finansavimo bei finansavimo<text:s/>kontrolės įstatymo nuostatomis, nustatyti adekvačią paramos gavėjų atsakomybę už Lietuvos Respublikos labdaros ir paramos įstatymo pažeidimus</text:p>
          </table:table-cell>
        </table:table-row>
        <table:table-row table:style-name="TableRow426">
          <table:table-cell table:style-name="TableCell427">
            <text:p text:style-name="P428">30.</text:p>
          </table:table-cell>
          <table:table-cell table:style-name="TableCell429">
            <text:p text:style-name="P430">XP-601 *</text:p>
          </table:table-cell>
          <table:table-cell table:style-name="TableCell431">
            <text:p text:style-name="P432">Lietuvos Respublikos kariuomenės drausmės statuto pakeitimo įstatymo projektas</text:p>
          </table:table-cell>
          <table:table-cell table:style-name="TableCell433">
            <text:p text:style-name="P434">G. Kirkilas</text:p>
          </table:table-cell>
          <table:table-cell table:style-name="TableCell435">
            <text:p text:style-name="P436">rugsėjis</text:p>
          </table:table-cell>
          <table:table-cell table:style-name="TableCell437">
            <text:p text:style-name="P438">Nustatyti kariūnų drausminės atsakomybės teisinius santykius, drausminę atsakomybę už tarptautinės humanitarinės teisės normų pažeidimus, patikslinti įstatymo nuostatas, atsižvelgiant į pakitusią kariuomenės struktūrą ir kitus įstatymus, atsisakyti pataisos arešto ir taip visiškai užtikrinti asmens teisę į laisvę ir asmens neliečiamybę, įgyvendinant Europos žmogaus teisių ir pagrindinių laisvių apsaugos konvencijos 5 straipsnį</text:p>
          </table:table-cell>
        </table:table-row>
        <table:table-row table:style-name="TableRow439">
          <table:table-cell table:style-name="TableCell440">
            <text:p text:style-name="P441">31.</text:p>
          </table:table-cell>
          <table:table-cell table:style-name="TableCell442">
            <text:p text:style-name="P443">XP-602 *</text:p>
          </table:table-cell>
          <table:table-cell table:style-name="TableCell444">
            <text:p text:style-name="P445">Lietuvos Respublikos įstatymo „Dėl Europos žmogaus teisių ir pagrindinių laisvių apsaugos konvencijos, jos ketvirtojo, septintojo ir vienuoliktojo protokolų ratifikavimo“ pakeitimo įstatymo projektas</text:p>
          </table:table-cell>
          <table:table-cell table:style-name="TableCell446">
            <text:p text:style-name="P447">G. Kirkilas</text:p>
          </table:table-cell>
          <table:table-cell table:style-name="TableCell448">
            <text:p text:style-name="P449">rugsėjis</text:p>
          </table:table-cell>
          <table:table-cell table:style-name="TableCell450">
            <text:p text:style-name="P451">Panaikinti ratifikuojant Europos žmogaus teisių ir pagrindinių laisvių apsaugos konvenciją padarytą<text:s/>išlygą (netaikyti konvencijos 5 straipsnio reikalavimų, draudžiančių bet kokį neteisėtą ir nepagrįstą asmens laisvės suvaržymą, drausminės nuobaudos – arešto skyrimo krašto apsaugos kariams pagal Drausmės statutą), nes priėmus Lietuvos Respublikos Seime užregistruotą Lietuvos Respublikos kariuomenės drausmės statuto pakeitimo įstatymo projektą, kuriame atsisakoma pataisos arešto, Lietuvos Respublika visiškai įgyvendins konvencijos 5 straipsnio reikalavimus</text:p>
          </table:table-cell>
        </table:table-row>
        <table:table-row table:style-name="TableRow452">
          <table:table-cell table:style-name="TableCell453">
            <text:p text:style-name="P454">32.</text:p>
          </table:table-cell>
          <table:table-cell table:style-name="TableCell455">
            <text:p text:style-name="P456">XP-447 *</text:p>
          </table:table-cell>
          <table:table-cell table:style-name="TableCell457">
            <text:p text:style-name="P458">Lietuvos Respublikos asmenų, nukentėjusių nuo 1939-1990 metų okupacijų, teisinio statuso įstatymo 9 straipsnio 3 dalies pripažinimo netekusia galios įstatymo projektas</text:p>
          </table:table-cell>
          <table:table-cell table:style-name="TableCell459">
            <text:p text:style-name="P460">G. Kirkilas</text:p>
          </table:table-cell>
          <table:table-cell table:style-name="TableCell461">
            <text:p text:style-name="P462">rugsėjis</text:p>
          </table:table-cell>
          <table:table-cell table:style-name="TableCell463">
            <text:p text:style-name="P464">Neišskirti vienos nukentėjusių asmenų grupės (Afganistano karo dalyvių) iš visų kitų įstatyme nurodytų asmenų, turinčių teisę į nukentėjusio asmens teisinio statuso pripažinimą; pavesti Afganistano karo dalyvių teisinio statuso pripažinimą, pažymėjimų jiems išdavimą ir apskaitos klausimų sprendimą Lietuvos gyventojų genocido ir rezistencijos tyrimo centrui</text:p>
          </table:table-cell>
        </table:table-row>
        <table:table-row table:style-name="TableRow465">
          <table:table-cell table:style-name="TableCell466">
            <text:p text:style-name="P467">33.</text:p>
          </table:table-cell>
          <table:table-cell table:style-name="TableCell468">
            <text:p text:style-name="P469">!</text:p>
          </table:table-cell>
          <table:table-cell table:style-name="TableCell470">
            <text:p text:style-name="P471">Lietuvos Respublikos antrojo operatyvinių tarnybų departamento prie Krašto apsaugos ministerijos statuto pakeitimo ir papildymo įstatymo projektas</text:p>
          </table:table-cell>
          <table:table-cell table:style-name="TableCell472">
            <text:p text:style-name="P473">G. Kirkilas</text:p>
          </table:table-cell>
          <table:table-cell table:style-name="TableCell474">
            <text:p text:style-name="P475">rugsėjis–spalis</text:p>
          </table:table-cell>
          <table:table-cell table:style-name="TableCell476">
            <text:p text:style-name="P477">Patikslinti Antrojo operatyvinių tarnybų departamento prie Krašto apsaugos<text:s/>ministerijos funkcijas, nustatyti priėmimo į tarnybą departamente ir atleidimo iš jos sąlygas, papildomas departamente civilinę krašto apsaugos tarnybą atliekančių statutinių valstybės tarnautojų socialines garantijas, taip pat pataisyti kalbos klaidas, patikslinti vartojamas sąvokas ir suderinti jas su sąvokomis, vartojamomis priimtuose naujuose įstatymuose ir kituose teisės aktuose</text:p>
          </table:table-cell>
        </table:table-row>
        <table:table-row table:style-name="TableRow478">
          <table:table-cell table:style-name="TableCell479">
            <text:p text:style-name="P480">34.</text:p>
          </table:table-cell>
          <table:table-cell table:style-name="TableCell481">
            <text:p text:style-name="P482">!</text:p>
          </table:table-cell>
          <table:table-cell table:style-name="TableCell483">
            <text:p text:style-name="P484">Lietuvos Respublikos vidaus rei-kalų, Specialiųjų tyrimų tarnybos, valstybės saugumo, krašto apsaugos, prokuratūros,<text:s/>Kalėjimų departamento, jam pavaldžių įstaigų bei valstybės įmonių pareigūnų ir karių valstybinių pensijų įstatymo 1 ir 6 straipsnių pakeitimo įstatymo projektas</text:p>
          </table:table-cell>
          <table:table-cell table:style-name="TableCell485">
            <text:p text:style-name="P486">G. Kirkilas</text:p>
          </table:table-cell>
          <table:table-cell table:style-name="TableCell487">
            <text:p text:style-name="P488">rugsėjis–spalis</text:p>
          </table:table-cell>
          <table:table-cell table:style-name="TableCell489">
            <text:p text:style-name="P490">Įtvirtinti Antrajame operatyvinių tarnybų departamente prie Krašto<text:s/>apsaugos ministerijos civilinę krašto apsaugos tarnybą atliekančių statutinių valstybės tarnautojų teisę į valstybinę pensiją už tarnybą Lietuvos valstybei, t. y. pareigūnų ir karių valstybinę pensiją</text:p>
          </table:table-cell>
        </table:table-row>
        <table:table-row table:style-name="TableRow491">
          <table:table-cell table:style-name="TableCell492">
            <text:p text:style-name="P493">35.</text:p>
          </table:table-cell>
          <table:table-cell table:style-name="TableCell494">
            <text:p text:style-name="P495">!</text:p>
          </table:table-cell>
          <table:table-cell table:style-name="TableCell496">
            <text:p text:style-name="P497">Lietuvos Respublikos krašto apsaugos sistemos organizavimo ir karo tarnybos įstatymo 77-1 straipsnio pakeitimo įstatymo projektas</text:p>
          </table:table-cell>
          <table:table-cell table:style-name="TableCell498">
            <text:p text:style-name="P499">G. Kirkilas</text:p>
          </table:table-cell>
          <table:table-cell table:style-name="TableCell500">
            <text:p text:style-name="P501">rugsėjis–spalis</text:p>
          </table:table-cell>
          <table:table-cell table:style-name="TableCell502">
            <text:p text:style-name="P503">Papildyti Antrajame operatyvinių tarnybų departamente prie Krašto apsaugos ministerijos civilinę krašto apsaugos tarnybą atliekančių statutinių valstybės tarnautojų socialines garantijas</text:p>
          </table:table-cell>
        </table:table-row>
        <table:table-row table:style-name="TableRow504">
          <table:table-cell table:style-name="TableCell505">
            <text:p text:style-name="P506">36.</text:p>
          </table:table-cell>
          <table:table-cell table:style-name="TableCell507">
            <text:p text:style-name="P508">XP-691 (PR, *)</text:p>
          </table:table-cell>
          <table:table-cell table:style-name="TableCell509">
            <text:p text:style-name="P510">Lietuvos Respublikos etninės kultūros valstybinės globos pagrindų įstatymo 10 straipsnio pakeitimo bei 11 ir 12 straipsnių pripažinimo netekusiais galios įstatymo projektas</text:p>
          </table:table-cell>
          <table:table-cell table:style-name="TableCell511">
            <text:p text:style-name="P512">V. Prudnikovas</text:p>
          </table:table-cell>
          <table:table-cell table:style-name="TableCell513">
            <text:p text:style-name="P514">rugsėjis</text:p>
          </table:table-cell>
          <table:table-cell table:style-name="TableCell515">
            <text:p text:style-name="P516">Panaikinti neveikiančias Lietuvos Respublikos etninės kultūros valstybinės globos pagrindų įstatymo nuostatas</text:p>
          </table:table-cell>
        </table:table-row>
        <table:table-row table:style-name="TableRow517">
          <table:table-cell table:style-name="TableCell518">
            <text:p text:style-name="P519">37.</text:p>
          </table:table-cell>
          <table:table-cell table:style-name="TableCell520">
            <text:p text:style-name="P521">XP-618 (ES)</text:p>
          </table:table-cell>
          <table:table-cell table:style-name="TableCell522">
            <text:p text:style-name="P523">Lietuvos Respublikos darbuotojų saugos ir sveikatos įstatymo 1, 2, 4, 11, 12, 13, 14, 19, 21, 22, 25, 27, 33, 38 straipsnių pakeitimo ir papildymo bei įstatymo papildymo priedu įstatymo projektas</text:p>
          </table:table-cell>
          <table:table-cell table:style-name="TableCell524">
            <text:p text:style-name="P525">V. Blinkevičiūtė</text:p>
          </table:table-cell>
          <table:table-cell table:style-name="TableCell526">
            <text:p text:style-name="P527">rugsėjis</text:p>
          </table:table-cell>
          <table:table-cell table:style-name="TableCell528">
            <text:p text:style-name="P529">Patobulinti galiojantį Lietuvos Respublikos darbuotojų saugos ir sveikatos įstatymą, papildyti jį naujomis nuostatomis, atsižvelgiant į Europos Komisijos<text:s/>Užimtumo ir socialinių reikalų direktorato 2004 m. gegužės 5 d. pateiktas pastabas, taip pat atsižvelgiant į esamą darbuotojų saugos ir sveikatos būklę įmonėse patikslinti reikalavimus įmonės darbuotojų saugos ir sveikatos tarnyboms ir samdomoms darbuotojų<text:s/>saugos ir sveikatos tarnyboms, perkelti Tarybos direktyvos 89/ 391/EEB dėl priemonių darbuotojų saugai ir sveikatai gerinti nuostatas</text:p>
          </table:table-cell>
        </table:table-row>
        <table:table-row table:style-name="TableRow530">
          <table:table-cell table:style-name="TableCell531">
            <text:p text:style-name="P532">38.</text:p>
          </table:table-cell>
          <table:table-cell table:style-name="TableCell533">
            <text:p text:style-name="P534">IXP-1142A</text:p>
          </table:table-cell>
          <table:table-cell table:style-name="TableCell535">
            <text:p text:style-name="P536">Lietuvos Respublikos asmenų, nukentėjusių nuo 1939-1990 metų okupacijų, teisinio statuso įstatymo 7<text:s/>straipsnio papildymo įstatymo projektas</text:p>
          </table:table-cell>
          <table:table-cell table:style-name="TableCell537">
            <text:p text:style-name="P538">V. Blinkevičiūtė</text:p>
          </table:table-cell>
          <table:table-cell table:style-name="TableCell539">
            <text:p text:style-name="P540">rugsėjis</text:p>
          </table:table-cell>
          <table:table-cell table:style-name="TableCell541">
            <text:p text:style-name="P542">Nustatyti, kad asmenims, dalyvavusiems likviduojant Černobylio atominės elektrinės avarijos padarinius (atsargos ir būtinosios karinės tarnybos kariams ir asmenims, laikinai pasiųstiems dirbti į 30 kilometrų nuo avarijos židinio zoną arba statyti Slavutičiaus miesto Ukrainoje), būtų pripažįstamas nuo okupacijų nukentėjusio asmens teisinis statusas ir išduodami atitinkami minėtąjį statusą patvirtinantys pažymėjimai</text:p>
          </table:table-cell>
        </table:table-row>
        <table:table-row table:style-name="TableRow543">
          <table:table-cell table:style-name="TableCell544">
            <text:p text:style-name="P545">39.</text:p>
          </table:table-cell>
          <table:table-cell table:style-name="TableCell546">
            <text:p text:style-name="Normal"/>
          </table:table-cell>
          <table:table-cell table:style-name="TableCell547">
            <text:p text:style-name="P548">Lietuvos Respublikos<text:s/>diplomatinės tarnybos įstatymo, Valstybinio socialinio draudimo įstatymo, Valstybinių socialinio draudimo pensijų įstatymo ir Nedarbo socialinio draudimo įstatymo pakeitimo įstatymo projektas</text:p>
          </table:table-cell>
          <table:table-cell table:style-name="TableCell549">
            <text:p text:style-name="P550">V. Blinkevičiūtė</text:p>
          </table:table-cell>
          <table:table-cell table:style-name="TableCell551">
            <text:p text:style-name="P552">rugsėjis</text:p>
          </table:table-cell>
          <table:table-cell table:style-name="TableCell553">
            <text:p text:style-name="P554">Reglamentuoti valstybės tarnautojų ir<text:s/>karių sutuoktinių draudimo pensijų socialiniu draudimu ir nedarbo socialiniu draudimu tvarką tuo laikotarpiu, kuriuo šie gyvena užsienyje su kariais ar valstybės tarnautojais, tarnaujančiais ar dirbančiais užsienio valstybės ar tarptautinėje karinėje ar gynybos organizacijoje (Lietuvos Respublikos diplomatinėje atstovybėje, konsulinėje įstaigoje ar Lietuvos Respublikos atstovybėje prie tarptautinės organizacijos, tarptautinėje ar užsienio valstybių institucijoje, Europos Sąjungos institucijoje ar įstaigoje)</text:p>
          </table:table-cell>
        </table:table-row>
        <table:table-row table:style-name="TableRow555">
          <table:table-cell table:style-name="TableCell556">
            <text:p text:style-name="P557">40.</text:p>
          </table:table-cell>
          <table:table-cell table:style-name="TableCell558">
            <text:p text:style-name="Normal"/>
          </table:table-cell>
          <table:table-cell table:style-name="TableCell559">
            <text:p text:style-name="P560">Lietuvos Respublikos valstybinio socialinio draudimo įstatymo 5 ir 8 straipsnių papildymo ir pakeitimo įstatymo projektas</text:p>
          </table:table-cell>
          <table:table-cell table:style-name="TableCell561">
            <text:p text:style-name="P562">V. Blinkevičiūtė</text:p>
          </table:table-cell>
          <table:table-cell table:style-name="TableCell563">
            <text:p text:style-name="P564">rugsėjis</text:p>
          </table:table-cell>
          <table:table-cell table:style-name="TableCell565">
            <text:p text:style-name="P566">Nustatyti, kad dalis darbdavio už jūrininkus, dirbančius Lietuvos laivuose, mokamų valstybinio<text:s/>socialinio draudimo įmokų kompensuojama iš Lietuvos Respublikos valstybės biudžeto, taip suteikti Lietuvos nacionaliniam laivynui valstybės paramą (pagalbą), padidinti šio laivyno gebėjimą konkuruoti su vadinamaisiais „patogių vėliavų“ laivais</text:p>
          </table:table-cell>
        </table:table-row>
        <table:table-row table:style-name="TableRow567">
          <table:table-cell table:style-name="TableCell568">
            <text:p text:style-name="P569">41.</text:p>
          </table:table-cell>
          <table:table-cell table:style-name="TableCell570">
            <text:p text:style-name="P571">XP-640<text:s/>(ES)</text:p>
          </table:table-cell>
          <table:table-cell table:style-name="TableCell572">
            <text:p text:style-name="P573">Lietuvos Respublikos administracinių teisės pažeidimų kodekso 233 straipsnio pakeitimo ir kodekso papildymo 41-8 ir 41-9 straipsniais įstatymo projektas</text:p>
          </table:table-cell>
          <table:table-cell table:style-name="TableCell574">
            <text:p text:style-name="P575">V. Blinkevičiūtė</text:p>
          </table:table-cell>
          <table:table-cell table:style-name="TableCell576">
            <text:p text:style-name="P577">rugsėjis</text:p>
          </table:table-cell>
          <table:table-cell table:style-name="TableCell578">
            <text:p text:style-name="P579">Nustatyti atsakomybę darbdaviams ir jų įgaliotiems asmenims už Lietuvos<text:s/>Respublikos garantijų komandiruotiems darbuotojams įstatymo ir Lietuvos Respublikos įstatymo dėl darbuotojų dalyvavimo priimant sprendimus Europos bendrovėse pažeidimus; įgyvendinti 1996 m. gruodžio 16 d. Europos Parlamento ir Tarybos direktyvos 96/71/EB dėl darbuotojų komandiravimo paslaugų teikimo sistemoje 5 straipsnyje ir 2001 m. spalio 8 d. Europos Parlamento ir Tarybos direktyvos 2001/86/EB, papildančios Europos bendrovės įstatus dėl darbuotojų dalyvavimo priimant sprendimus, 12 straipsnyje numatytą reikalavimą valstybėms narėms imtis atitinkamų priemonių, jeigu nesilaikoma šioje direktyvoje numatytų reikalavimų</text:p>
          </table:table-cell>
        </table:table-row>
        <table:table-row table:style-name="TableRow580">
          <table:table-cell table:style-name="TableCell581">
            <text:p text:style-name="P582">42.</text:p>
          </table:table-cell>
          <table:table-cell table:style-name="TableCell583">
            <text:p text:style-name="P584">(ES, PR)</text:p>
          </table:table-cell>
          <table:table-cell table:style-name="TableCell585">
            <text:p text:style-name="P586">Lietuvos Respublikos garantinio fondo įstatymo 1, 3, 5, 6, 7, 10 ir 13 straipsnių pakeitimo ir papildymo bei įstatymo priedo pakeitimo įstatymo projektas</text:p>
          </table:table-cell>
          <table:table-cell table:style-name="TableCell587">
            <text:p text:style-name="P588">V. Blinkevičiūtė</text:p>
          </table:table-cell>
          <table:table-cell table:style-name="TableCell589">
            <text:p text:style-name="P590">rugsėjis</text:p>
          </table:table-cell>
          <table:table-cell table:style-name="TableCell591">
            <text:p text:style-name="P592">Suderinti Lietuvos Respublikos garantinio fondo įstatymą su 1980 m. spalio 20 d. Europos Sąjungos Tarybos direktyvos 80/987/EEB dėl valstybių narių įstatymų, susijusių su darbuotojų apsauga jų darbdaviui<text:s/>tapus nemokiam, ir ją keičiančios 2002 m. rugsėjo 23 d. Europos Parlamento ir Tarybos direktyvos 2002/74/EB nuostatomis, taip pat patikslinti šiame įstatyme nustatytą garantinio fondo tarybos kompetenciją, kai kurias kitas įstatymo nuostatas</text:p>
          </table:table-cell>
        </table:table-row>
        <table:table-row table:style-name="TableRow593">
          <table:table-cell table:style-name="TableCell594">
            <text:p text:style-name="P595">43.</text:p>
          </table:table-cell>
          <table:table-cell table:style-name="TableCell596">
            <text:p text:style-name="Normal"/>
          </table:table-cell>
          <table:table-cell table:style-name="TableCell597">
            <text:p text:style-name="P598">Lietuvos<text:s/>Respublikos neįgaliųjų socialinės integracijos įstatymo 16, 17, 23 ir 24 straipsnių pakeitimo įstatymo projektas</text:p>
          </table:table-cell>
          <table:table-cell table:style-name="TableCell599">
            <text:p text:style-name="P600">V. Blinkevičiūtė</text:p>
          </table:table-cell>
          <table:table-cell table:style-name="TableCell601">
            <text:p text:style-name="P602">rugsėjis</text:p>
          </table:table-cell>
          <table:table-cell table:style-name="TableCell603">
            <text:p text:style-name="P604">Nustatyti Lietuvos invalidų reikalų tarybos prie Lietuvos Respublikos Vyriausybės statusą, patikslinti Ginčų komisijos prie Socialinės apsaugos ir darbo ministerijos narių ir komisijos pirmininko priėmimą į pareigas ir atleidimo iš pareigų prieš terminą sąlygas, jų kadencijos trukmę, darbo užmokesčio ir apmokėjimo sąlygas, nustatyti, kad komisija nagrinėja ginčus dėl visų Neįgalumo ir darbingumo nustatymo tarnyboje prie Socialinės apsaugos ir darbo ministerijos priimtų sprendimų, numatyti specialiųjų poreikių lygio nustatymą</text:p>
          </table:table-cell>
        </table:table-row>
        <table:table-row table:style-name="TableRow605">
          <table:table-cell table:style-name="TableCell606">
            <text:p text:style-name="P607">44.</text:p>
          </table:table-cell>
          <table:table-cell table:style-name="TableCell608">
            <text:p text:style-name="P609">!</text:p>
          </table:table-cell>
          <table:table-cell table:style-name="TableCell610">
            <text:p text:style-name="P611">Lietuvos Respublikos administracinių teisės pažeidimų kodekso papildymo 148 straipsniu ir<text:s/>225, 232-1, 237, 262 straipsnių pakeitimo įstatymo projektas</text:p>
          </table:table-cell>
          <table:table-cell table:style-name="TableCell612">
            <text:p text:style-name="P613">P. Čėsna</text:p>
          </table:table-cell>
          <table:table-cell table:style-name="TableCell614">
            <text:p text:style-name="P615">rugsėjis</text:p>
          </table:table-cell>
          <table:table-cell table:style-name="TableCell616">
            <text:p text:style-name="P617">Nustatyti administracinę atsakomybę už važiavimą kelių transporto priemonėmis aukščiausiosios kategorijos automobilių keliais, nesumokėjus transporto priemonių savininkų ar<text:s/>valdytojų naudotojo mokesčio, ir suteikti teisę šio mokesčio mokėjimą kontroliuojančioms institucijoms – teritorinėms policijos įstaigoms, Valstybinei kelių transporto inspekcijai prie Susisiekimo ministerijos, Lietuvos Respublikos muitinei surašyti administracinių teisės pažeidimų protokolus, nagrinėti bylas ir skirti nuobaudas</text:p>
          </table:table-cell>
        </table:table-row>
        <table:table-row table:style-name="TableRow618">
          <table:table-cell table:style-name="TableCell619">
            <text:p text:style-name="P620">45.</text:p>
          </table:table-cell>
          <table:table-cell table:style-name="TableCell621">
            <text:p text:style-name="P622">XP-668* (ES)</text:p>
          </table:table-cell>
          <table:table-cell table:style-name="TableCell623">
            <text:p text:style-name="P624">Lietuvos Respublikos įstatymo dėl Susitarimo dėl visuotinių techninių taisyklių nustatymo ratinėms transporto priemonėms, įrangai ir dalims, kurios gali būti sumontuotos ir (arba) naudojamos ratinėse transporto priemonėse, ratifikavimo projektas</text:p>
          </table:table-cell>
          <table:table-cell table:style-name="TableCell625">
            <text:p text:style-name="P626">P. Čėsna</text:p>
          </table:table-cell>
          <table:table-cell table:style-name="TableCell627">
            <text:p text:style-name="P628">rugsėjis</text:p>
          </table:table-cell>
          <table:table-cell table:style-name="TableCell629">
            <text:p text:style-name="P630">Ratifikuoti Susitarimą dėl visuotinių techninių taisyklių nustatymo ratinėms transporto priemonėms, įrangai ir dalims, kurios gali būti sumontuotos ir (arba) naudojamos ratinėse transporto priemonėse (2000 metais Europos Bendrija prisijungė prie šio susitarimo; Lietuva pagal Stojimo į Europos Sąjungą sutartį yra įsipareigojusi ratifikuoti šį susitarimą)</text:p>
          </table:table-cell>
        </table:table-row>
        <table:table-row table:style-name="TableRow631">
          <table:table-cell table:style-name="TableCell632">
            <text:p text:style-name="P633">46.</text:p>
          </table:table-cell>
          <table:table-cell table:style-name="TableCell634">
            <text:p text:style-name="P635">XP-666*</text:p>
          </table:table-cell>
          <table:table-cell table:style-name="TableCell636">
            <text:p text:style-name="P637">Lietuvos Respublikos administracinių teisės pažeidimų kodekso 126 ir 127 straipsnių pakeitimo ir papildymo įstatymo projektas</text:p>
          </table:table-cell>
          <table:table-cell table:style-name="TableCell638">
            <text:p text:style-name="P639">P. Čėsna</text:p>
          </table:table-cell>
          <table:table-cell table:style-name="TableCell640">
            <text:p text:style-name="P641">rugsėjis</text:p>
          </table:table-cell>
          <table:table-cell table:style-name="TableCell642">
            <text:p text:style-name="P643">Sugriežtinti administracines nuobaudas neblaiviems transporto priemonių vairuotojams, siekiant sumažinti eismo įvykių, žuvusių ir sužeistų eismo dalyvių;<text:s/>numatyti nuobaudas už pakartotinį transporto priemonės vairavimą esant apsvaigusiam nuo alkoholio, sumažinti leistiną alkoholio koncentraciją kraujyje vairuotojams, vairuojantiems transporto priemones, kurių maksimali leidžiama masė didesnė negu 3,5 tonos<text:s/>arba kuriose yra daugiau kaip 9 sėdimosios vietos</text:p>
          </table:table-cell>
        </table:table-row>
        <table:table-row table:style-name="TableRow644">
          <table:table-cell table:style-name="TableCell645">
            <text:p text:style-name="P646">47.</text:p>
          </table:table-cell>
          <table:table-cell table:style-name="TableCell647">
            <text:p text:style-name="P648">XP-479 (ES, *)</text:p>
          </table:table-cell>
          <table:table-cell table:style-name="TableCell649">
            <text:p text:style-name="P650">Lietuvos Respublikos įstatymo dėl Susitarimo dėl „Galileo“ ir GPS palydovinių navigacijos sistemų ir su jomis susijusių programų skatinimo, suteikimo ir naudojimo ratifikavimo projektas</text:p>
          </table:table-cell>
          <table:table-cell table:style-name="TableCell651">
            <text:p text:style-name="P652">P. Čėsna</text:p>
          </table:table-cell>
          <table:table-cell table:style-name="TableCell653">
            <text:p text:style-name="P654">rugsėjis</text:p>
          </table:table-cell>
          <table:table-cell table:style-name="TableCell655">
            <text:p text:style-name="P656">Ratifikuoti JAV ir Europos Bendrijos bei jos valstybių narių pasirašytą Susitarimą dėl „Galileo“ ir GPS palydovinių navigacijos sistemų ir su jomis susijusių programų skatinimo, suteikimo ir naudojimo. Susitarimo tikslas – parengti pagrindus skatinti šalių bendradarbiavimą teikiant ir naudojant civilinius GPS ir „Galileo“ navigacijos ir laiko nustatymo signalus ir paslaugas, pridėtinės vertės paslaugas ir kita</text:p>
          </table:table-cell>
        </table:table-row>
        <table:table-row table:style-name="TableRow657">
          <table:table-cell table:style-name="TableCell658">
            <text:p text:style-name="P659">48.</text:p>
          </table:table-cell>
          <table:table-cell table:style-name="TableCell660">
            <text:p text:style-name="P661">XP-617 (PR, *)</text:p>
          </table:table-cell>
          <table:table-cell table:style-name="TableCell662">
            <text:p text:style-name="P663">Lietuvos Respublikos Šventosios valstybinio jūrų uosto įstatymo projektas</text:p>
          </table:table-cell>
          <table:table-cell table:style-name="TableCell664">
            <text:p text:style-name="P665">P. Čėsna</text:p>
          </table:table-cell>
          <table:table-cell table:style-name="TableCell666">
            <text:p text:style-name="P667">rugsėjis</text:p>
          </table:table-cell>
          <table:table-cell table:style-name="TableCell668">
            <text:p text:style-name="P669">Reglamentuoti Šventosios valstybinio jūrų uosto valdymą ir veiklą (uosto žemės nuomos rinkliavų dydžių ir tvirtinimo tvarkos, uosto lėšų naudojimo, nuskendusio, palikto be priežiūros ar apleisto turto iškėlimo, privačios nuosavybės objektų uoste paėmimo visuomenės poreikiams klausimai)</text:p>
          </table:table-cell>
        </table:table-row>
        <table:table-row table:style-name="TableRow670">
          <table:table-cell table:style-name="TableCell671">
            <text:p text:style-name="P672">49.</text:p>
          </table:table-cell>
          <table:table-cell table:style-name="TableCell673">
            <text:p text:style-name="P674">(ES, PR)</text:p>
          </table:table-cell>
          <table:table-cell table:style-name="TableCell675">
            <text:p text:style-name="P676">Lietuvos Respublikos įstatymo dėl 1992 metų tarptautinės konvencijos dėl tarptautinio taršos nafta padarytos žalos kompensavimo fondo įkūrimo (FUND) 2003 metų protokolo<text:s/>ratifikavimo projektas</text:p>
          </table:table-cell>
          <table:table-cell table:style-name="TableCell677">
            <text:p text:style-name="P678">P. Čėsna</text:p>
          </table:table-cell>
          <table:table-cell table:style-name="TableCell679">
            <text:p text:style-name="P680">rugsėjis</text:p>
          </table:table-cell>
          <table:table-cell table:style-name="TableCell681">
            <text:p text:style-name="P682">Suderinti Lietuvos Respublikos teisės normas su Europos Sąjungos ir tarptautinėmis teisės normomis, užtikrinti tinkamą kompensaciją asmenims taršos nafta padarytos žalos atvejais (2004 m. kovo 2 d. Tarybos sprendimas Nr. 2004/246/EB įgaliojo valstybes nares prisijungti prie šio protokolo)</text:p>
          </table:table-cell>
        </table:table-row>
        <table:table-row table:style-name="TableRow683">
          <table:table-cell table:style-name="TableCell684">
            <text:p text:style-name="P685">50.</text:p>
          </table:table-cell>
          <table:table-cell table:style-name="TableCell686">
            <text:p text:style-name="Normal"/>
          </table:table-cell>
          <table:table-cell table:style-name="TableCell687">
            <text:p text:style-name="P688">Lietuvos Respublikos Klaipėdos valstybinio jūrų uosto įstatymo 2, 5, 10 ir 33 straipsnių pakeitimo įstatymo projektas</text:p>
          </table:table-cell>
          <table:table-cell table:style-name="TableCell689">
            <text:p text:style-name="P690">P. Čėsna</text:p>
          </table:table-cell>
          <table:table-cell table:style-name="TableCell691">
            <text:p text:style-name="P692">rugsėjis</text:p>
          </table:table-cell>
          <table:table-cell table:style-name="TableCell693">
            <text:p text:style-name="P694">Patikslinti uosto infrastruktūros ir uosto suprastruktūros sąvokas, suderinti kai kurias įstatymo nuostatas su Lietuvos Respublikos valstybės ir savivaldybių įmonių įstatymu, sudaryti sąlygas skirti uosto lėšų savivaldybei priklausantiems statiniams, trukdantiems uosto plėtrai, pašalinti iš uosto ir uosto rezervinių teritorijų</text:p>
          </table:table-cell>
        </table:table-row>
        <table:table-row table:style-name="TableRow695">
          <table:table-cell table:style-name="TableCell696">
            <text:p text:style-name="P697">51.</text:p>
          </table:table-cell>
          <table:table-cell table:style-name="TableCell698">
            <text:p text:style-name="P699">(ES)</text:p>
          </table:table-cell>
          <table:table-cell table:style-name="TableCell700">
            <text:p text:style-name="P701">Lietuvos Respublikos farmacinės veiklos įstatymo ir Lietuvos Respublikos vaistų įstatymo pakeitimų, sujungiant šiuos įstatymus, įstatymo projektas</text:p>
          </table:table-cell>
          <table:table-cell table:style-name="TableCell702">
            <text:p text:style-name="P703">Ž. Padaiga</text:p>
          </table:table-cell>
          <table:table-cell table:style-name="TableCell704">
            <text:p text:style-name="P705">rugsėjis</text:p>
          </table:table-cell>
          <table:table-cell table:style-name="TableCell706">
            <text:p text:style-name="P707">Perkelti į nacionalinę teisę Europos<text:s/>Parlamento ir Tarybos direktyvą 2004/27/EB, pakeičiančią direktyvą 2001/83/EB dėl Bendrijos kodekso, reglamentuojančio žmonėms skirtus vaistus, bei Komisijos direktyvą 2005/28/EB, nustatančią geros klinikinės praktikos, susijusios su tiriamaisiais žmonėms<text:s/>skirtais vaistais, principus bei išsamias gaires, leidimui gaminti ir importuoti tokius vaistus keliamus reikalavimus; įgyvendinti 2004 m. kovo 31 d. Europos Parlamento ir Tarybos reglamentą (EB) Nr. 726/2004, nustatantį Bendrijos leidimų dėl žmonėms skirtų ir veterinarinių vaistų išdavimo ir priežiūros tvarką ir įsteigiantį Europos vaistų agentūrą</text:p>
          </table:table-cell>
        </table:table-row>
        <table:table-row table:style-name="TableRow708">
          <table:table-cell table:style-name="TableCell709">
            <text:p text:style-name="P710">52.</text:p>
          </table:table-cell>
          <table:table-cell table:style-name="TableCell711">
            <text:p text:style-name="P712">XP-665 (!)</text:p>
          </table:table-cell>
          <table:table-cell table:style-name="TableCell713">
            <text:p text:style-name="P714">Lietuvos Respublikos maisto įstatymo 4 straipsnio pakeitimo įstatymo projektas</text:p>
          </table:table-cell>
          <table:table-cell table:style-name="TableCell715">
            <text:p text:style-name="P716">Ž. Padaiga</text:p>
          </table:table-cell>
          <table:table-cell table:style-name="TableCell717">
            <text:p text:style-name="P718">rugsėjis</text:p>
          </table:table-cell>
          <table:table-cell table:style-name="TableCell719">
            <text:p text:style-name="P720">Panaikinti visuomenės sveikatos centrų apskrityse ir Valstybinės maisto ir veterinarijos tarnybos funkcijų dubliavimą</text:p>
          </table:table-cell>
        </table:table-row>
        <table:table-row table:style-name="TableRow721">
          <table:table-cell table:style-name="TableCell722" table:number-rows-spanned="2">
            <text:p text:style-name="P723">53.</text:p>
          </table:table-cell>
          <table:table-cell table:style-name="TableCell724" table:number-rows-spanned="2">
            <text:p text:style-name="P725">XP-542</text:p>
          </table:table-cell>
          <table:table-cell table:style-name="TableCell726" table:number-rows-spanned="2">
            <text:p text:style-name="P727">Lietuvos Respublikos valstybės ir savivaldybių turto valdymo, naudojimo ir disponavimo juo įstatymo 3, 4, 6, 7, 8, 9, 10, 11, 13, 14, 15, 16, 17, 18,19, 21, 22 ir 23<text:s/>straipsnių pakeitimo ir papildymo ir įstatymo papildymo 8+ straipsniu įstatymo projektas</text:p>
          </table:table-cell>
          <table:table-cell table:style-name="TableCell728" table:number-rows-spanned="2">
            <text:p text:style-name="P729">G. Bužinskas</text:p>
          </table:table-cell>
          <table:table-cell table:style-name="TableCell730" table:number-rows-spanned="2">
            <text:p text:style-name="P731">rugsėjis</text:p>
          </table:table-cell>
          <table:table-cell table:style-name="TableCell732" table:number-rows-spanned="2">
            <text:p text:style-name="P733">Išspręsti valstybės ir savivaldybių turto valdymo, naudojimo ir disponavimo juo problemas, įgyvendinti Lietuvos Respublikos Seimo 2003 m. gegužės<text:s/>13 d. nutarimą Nr. IX-1552 „Dėl 2001 metų ataskaitos apie valstybei nuosavybės teise priklausantį turtą“ ir Lietuvos Respublikos vietos savivaldos įstatymo pakeitimo nuostatas</text:p>
          </table:table-cell>
        </table:table-row>
        <table:table-row table:style-name="TableRow734">
          <table:covered-table-cell>
            <text:p text:style-name="Normal"/>
          </table:covered-table-cell>
          <table:covered-table-cell>
            <text:p text:style-name="Normal"/>
          </table:covered-table-cell>
          <table:covered-table-cell>
            <text:p text:style-name="Normal"/>
          </table:covered-table-cell>
          <table:covered-table-cell>
            <text:p text:style-name="P735"/>
          </table:covered-table-cell>
          <table:covered-table-cell>
            <text:p text:style-name="P736"/>
          </table:covered-table-cell>
          <table:covered-table-cell>
            <text:p text:style-name="Normal"/>
          </table:covered-table-cell>
        </table:table-row>
        <table:table-row table:style-name="TableRow737">
          <table:table-cell table:style-name="TableCell738">
            <text:p text:style-name="P739">54.</text:p>
          </table:table-cell>
          <table:table-cell table:style-name="TableCell740">
            <text:p text:style-name="P741">XP-695</text:p>
          </table:table-cell>
          <table:table-cell table:style-name="TableCell742">
            <text:p text:style-name="P743">Lietuvos Respublikos vartotojų teisių gynimo įstatymo<text:s/>pakeitimo įstatymo projektas</text:p>
          </table:table-cell>
          <table:table-cell table:style-name="TableCell744">
            <text:p text:style-name="P745">G. Bužinskas</text:p>
          </table:table-cell>
          <table:table-cell table:style-name="TableCell746">
            <text:p text:style-name="P747">rugsėjis–spalis</text:p>
          </table:table-cell>
          <table:table-cell table:style-name="TableCell748">
            <text:p text:style-name="P749">Užtikrinti deramą vartotojų teisių apsaugą, šiuo tikslu nustatyti vartotojų teisių apsaugos sritis, valstybinę vartotojų teisių apsaugos sistemą, išsamiau ir aiškiau apibrėžti vartotojų teisių apsaugos institucijų kompetenciją, reglamentuoti vartotojų teisių gynimo ne teisme procedūrą</text:p>
          </table:table-cell>
        </table:table-row>
        <table:table-row table:style-name="TableRow750">
          <table:table-cell table:style-name="TableCell751">
            <text:p text:style-name="P752">55.</text:p>
          </table:table-cell>
          <table:table-cell table:style-name="TableCell753">
            <text:p text:style-name="P754">XP-703 (ES)</text:p>
          </table:table-cell>
          <table:table-cell table:style-name="TableCell755">
            <text:p text:style-name="P756">Lietuvos Respublikos žalos, atsiradusios dėl valdžios institucijų neteisėtų veiksmų, atlyginimo įstatymo pavadinimo, 1, 2, 3, 5, 6 straipsnių pakeitimo<text:s/>ir įstatymo papildymo 5-1, 5-2 straipsniais bei priedu įstatymo projektas</text:p>
          </table:table-cell>
          <table:table-cell table:style-name="TableCell757">
            <text:p text:style-name="P758">G. Bužinskas</text:p>
          </table:table-cell>
          <table:table-cell table:style-name="TableCell759">
            <text:p text:style-name="P760">rugsėjis–spalis</text:p>
          </table:table-cell>
          <table:table-cell table:style-name="TableCell761">
            <text:p text:style-name="P762">Išspręsti įstatymo taikymo problemas ir patikslinti neaiškias nuostatas; reglamentuoti atstovavimą valstybei, įgyvendinti 2002 m. birželio 13 d. Tarybos<text:s/>pagrindų sprendimo dėl bendrų tyrimo grupių (2002/465/TVR) nuostatas dėl bendrų tyrimo grupių padarytos žalos atlyginimo</text:p>
          </table:table-cell>
        </table:table-row>
        <table:table-row table:style-name="TableRow763">
          <table:table-cell table:style-name="TableCell764">
            <text:p text:style-name="P765">56.</text:p>
          </table:table-cell>
          <table:table-cell table:style-name="TableCell766">
            <text:p text:style-name="P767">XP-628 *</text:p>
          </table:table-cell>
          <table:table-cell table:style-name="TableCell768">
            <text:p text:style-name="P769">Lietuvos Respublikos įstatymo dėl Susitarimo dėl tarptautinio jūrų teisės tribunolo privilegijų ir imunitetų ratifikavimo projektas</text:p>
          </table:table-cell>
          <table:table-cell table:style-name="TableCell770">
            <text:p text:style-name="P771">A. Valionis</text:p>
          </table:table-cell>
          <table:table-cell table:style-name="TableCell772">
            <text:p text:style-name="P773">rugsėjis</text:p>
          </table:table-cell>
          <table:table-cell table:style-name="TableCell774">
            <text:p text:style-name="P775">Ratifikuoti Susitarimą dėl Tarptautinio jūrų teisės tribunolo privilegijų ir imunitetų</text:p>
          </table:table-cell>
        </table:table-row>
        <table:table-row table:style-name="TableRow776">
          <table:table-cell table:style-name="TableCell777">
            <text:p text:style-name="P778">57.</text:p>
          </table:table-cell>
          <table:table-cell table:style-name="TableCell779">
            <text:p text:style-name="P780">XP-623 * PR</text:p>
          </table:table-cell>
          <table:table-cell table:style-name="TableCell781">
            <text:p text:style-name="P782">Lietuvos Respublikos įstatymo dėl Lietuvos Respublikos Vyriausybės ir Serbijos ir Juodkalnijos Ministrų Tarybos<text:s/>susitarimo dėl abipusio investicijų skatinimo ir apsaugos ratifikavimo projektas</text:p>
          </table:table-cell>
          <table:table-cell table:style-name="TableCell783">
            <text:p text:style-name="P784">A. Valionis</text:p>
          </table:table-cell>
          <table:table-cell table:style-name="TableCell785">
            <text:p text:style-name="P786">rugsėjis</text:p>
          </table:table-cell>
          <table:table-cell table:style-name="TableCell787">
            <text:p text:style-name="P788">Ratifikuoti susitarimą</text:p>
          </table:table-cell>
        </table:table-row>
        <table:table-row table:style-name="TableRow789">
          <table:table-cell table:style-name="TableCell790">
            <text:p text:style-name="P791">58.</text:p>
          </table:table-cell>
          <table:table-cell table:style-name="TableCell792">
            <text:p text:style-name="P793">XP-543 *</text:p>
          </table:table-cell>
          <table:table-cell table:style-name="TableCell794">
            <text:p text:style-name="P795">Lietuvos Respublikos valstybės ir savivaldybės įmonių įstatymo 3, 4, 10, 11, 12, 13, 15, 19 ir 23 straipsnių pakeitimo ir papildymo įstatymo projektas</text:p>
          </table:table-cell>
          <table:table-cell table:style-name="TableCell796">
            <text:p text:style-name="P797">K. Daukšys</text:p>
          </table:table-cell>
          <table:table-cell table:style-name="TableCell798">
            <text:p text:style-name="P799">rugsėjis</text:p>
          </table:table-cell>
          <table:table-cell table:style-name="TableCell800">
            <text:p text:style-name="P801">Papildyti Lietuvos Respublikos valstybės ir savivaldybės įmonių įstatymą nuostatomis, reglamentuojančiomis valstybės ir savivaldybės įmonių turto vertės nustatymą pertvarkant valstybės įmonę ar savivaldybės įmonę į akcinę bendrovę ar uždarąją akcinę bendrovę, kad valstybės ar savivaldybės įmonėje esančio turto vertė kuo tiksliau atitiktų valstybei ar savivaldybei po pertvarkymo priklausysiančių akcijų vertę, taip pat išspręsti kai kurias keičiamo įstatymo taikymo problemas</text:p>
          </table:table-cell>
        </table:table-row>
        <table:table-row table:style-name="TableRow802">
          <table:table-cell table:style-name="TableCell803">
            <text:p text:style-name="P804">59.</text:p>
          </table:table-cell>
          <table:table-cell table:style-name="TableCell805">
            <text:p text:style-name="P806">(ES) PR</text:p>
          </table:table-cell>
          <table:table-cell table:style-name="TableCell807">
            <text:p text:style-name="P808">Lietuvos Respublikos viešųjų pirkimų įstatymo pakeitimo įstatymo projektas</text:p>
          </table:table-cell>
          <table:table-cell table:style-name="TableCell809">
            <text:p text:style-name="P810">K. Daukšys</text:p>
          </table:table-cell>
          <table:table-cell table:style-name="TableCell811">
            <text:p text:style-name="P812">rugsėjis –spalis</text:p>
          </table:table-cell>
          <table:table-cell table:style-name="TableCell813">
            <text:p text:style-name="P814">Įgyvendinti Europos Parlamento ir Tarybos direktyvos 2004/17/EB, koordinuojančios subjektų, vykdančių veiklą vandens,<text:s/>energetikos, transporto ir pašto paslaugų sektoriuose, pirkimų procedūras, ir Parlamento ir Tarybos direktyvos 2004/18/EB dėl viešojo darbų, prekių ir paslaugų pirkimo sutarčių sudarymo tvarkos derinimo reikalavimus, įgyvendinti 2005 m. sausio 7 d. Komisijos sprendimą dėl Europos Parlamento ir Tarybos direktyvos 2004/17/EB, numatančios pirkimų tvarkos derinimą vandentvarkos, energetikos, transporto ir pašto paslaugų sektoriuose, 30 straipsnyje numatytos procedūros taikymo būdų</text:p>
          </table:table-cell>
        </table:table-row>
        <table:table-row table:style-name="TableRow815">
          <table:table-cell table:style-name="TableCell816">
            <text:p text:style-name="P817">60.</text:p>
          </table:table-cell>
          <table:table-cell table:style-name="TableCell818">
            <text:p text:style-name="P819">XP-377 *</text:p>
          </table:table-cell>
          <table:table-cell table:style-name="TableCell820">
            <text:p text:style-name="P821">Lietuvos Respublikos įstatymo „Dėl užsieniečių teisinės padėties“ 53, 56, 79, 80, 81, 93 ir 99 straipsnių pakeitimo įstatymo projektas</text:p>
          </table:table-cell>
          <table:table-cell table:style-name="TableCell822">
            <text:p text:style-name="P823">G. Furmanavičius</text:p>
          </table:table-cell>
          <table:table-cell table:style-name="TableCell824">
            <text:p text:style-name="P825">rugsėjis</text:p>
          </table:table-cell>
          <table:table-cell table:style-name="TableCell826">
            <text:p text:style-name="P827">Ištaisyti netikslias nuorodas į kitus įstatymo straipsnius, dalis, punktus arba teisingai sunumeruoti straipsnio dalis ar punktus</text:p>
          </table:table-cell>
        </table:table-row>
        <table:table-row table:style-name="TableRow828">
          <table:table-cell table:style-name="TableCell829">
            <text:p text:style-name="P830">61.</text:p>
          </table:table-cell>
          <table:table-cell table:style-name="TableCell831">
            <text:p text:style-name="P832">XP-702 (ES)!</text:p>
          </table:table-cell>
          <table:table-cell table:style-name="TableCell833">
            <text:p text:style-name="P834">Lietuvos Respublikos teisės gauti informaciją iš valstybės ir savivaldybių įstaigų įstatymo pakeitimo įstatymo projektas</text:p>
          </table:table-cell>
          <table:table-cell table:style-name="TableCell835">
            <text:p text:style-name="P836">G. Furmanavičius</text:p>
          </table:table-cell>
          <table:table-cell table:style-name="TableCell837">
            <text:p text:style-name="P838">rugsėjis</text:p>
          </table:table-cell>
          <table:table-cell table:style-name="TableCell839">
            <text:p text:style-name="P840">Perkelti į nacionalinę teisę Europos Parlamento ir Tarybos direktyvą<text:s/>2003/98/EB dėl viešojo sektoriaus informacijos pakartotinio naudojimo (kurios įgyvendinimo data – 2005 m. liepos 1 d.), kuri numato informaciją, įstaigose tvarkomą viešojo administravimo tikslais, padaryti prieinamą ar jos perdavimą naudoti privačiame sektoriuje komerciniams ar nekomerciniams tikslams (prioritetas skiriamas informacijos teikimui elektroninėmis priemonėmis), tai gerintų verslo sąlygas, skatintų jo konkurencingumą ir plėtrą</text:p>
          </table:table-cell>
        </table:table-row>
        <table:table-row table:style-name="TableRow841">
          <table:table-cell table:style-name="TableCell842">
            <text:p text:style-name="P843">62.</text:p>
          </table:table-cell>
          <table:table-cell table:style-name="TableCell844">
            <text:p text:style-name="P845">XP-667 (ES)</text:p>
          </table:table-cell>
          <table:table-cell table:style-name="TableCell846">
            <text:p text:style-name="P847">Lietuvos Respublikos įstatymo dėl Vairuotojų teisių<text:s/>atėmimo konvencijos, parengtos vadovaujantis Europos Sąjungos sutarties K. 3 straipsniu, ratifikavimo projektas</text:p>
          </table:table-cell>
          <table:table-cell table:style-name="TableCell848">
            <text:p text:style-name="P849">G. Furmanavičius</text:p>
          </table:table-cell>
          <table:table-cell table:style-name="TableCell850">
            <text:p text:style-name="P851">rugsėjis</text:p>
          </table:table-cell>
          <table:table-cell table:style-name="TableCell852">
            <text:p text:style-name="P853">Įgyvendinti Lietuvos Respublikos stojimo į Europos Sąjungą akto nuostatą, įpareigojančią naujas valstybes nares prisijungti prie susitarimų, kuriuos esamos valstybės narės sudarė dėl Europos Sąjungos funkcionavimo arba kurie yra susiję su jos veikla (vadovaudamosi Vairuotojų teisių atėmimo konvencija, valstybės narės įsipareigoja bendradarbiauti, siekdamos, kad vairuotojai, kuriems atimta teisė vairuoti kitoje, ne jų gyvenamosios vietos valstybėje narėje, neišvengtų teisių atėmimo pasekmių po to, kai išvyksta iš nusižengimo valstybės)</text:p>
          </table:table-cell>
        </table:table-row>
        <table:table-row table:style-name="TableRow854">
          <table:table-cell table:style-name="TableCell855">
            <text:p text:style-name="P856">63.</text:p>
          </table:table-cell>
          <table:table-cell table:style-name="TableCell857">
            <text:p text:style-name="P858">XP-696</text:p>
          </table:table-cell>
          <table:table-cell table:style-name="TableCell859">
            <text:p text:style-name="P860">Lietuvos Respublikos gyvenamosios vietos deklaravimo įstatymo 3, 11 ir 13 straipsnių pakeitimo įstatymo projektas</text:p>
          </table:table-cell>
          <table:table-cell table:style-name="TableCell861">
            <text:p text:style-name="P862">G. Furmanavičius</text:p>
          </table:table-cell>
          <table:table-cell table:style-name="TableCell863">
            <text:p text:style-name="P864">rugsėjis–spalis</text:p>
          </table:table-cell>
          <table:table-cell table:style-name="TableCell865">
            <text:p text:style-name="P866">Perduoti savivaldybėms gyvenamosios vietos deklaravimo funkciją, kurią atliktų savivaldybių seniūnijos, o savivaldybėse, kuriose neįsteigtos seniūnijos, arba savivaldybių teritorijose,<text:s/>kurios nepriskirtos seniūnijoms, – kiti savivaldybių administracijos padaliniai; stiprinti ir plėtoti vietos savivaldą, sudaryti sąlygas savivaldybėms teikti geros kokybės gyventojams prieinamas viešąsias paslaugas, stiprinti seniūnijas, tobulinti valdymą<text:s/>pagal subsidiarumo principą</text:p>
          </table:table-cell>
        </table:table-row>
        <table:table-row table:style-name="TableRow867">
          <table:table-cell table:style-name="TableCell868">
            <text:p text:style-name="P869">64.</text:p>
          </table:table-cell>
          <table:table-cell table:style-name="TableCell870">
            <text:p text:style-name="P871">XP-697</text:p>
          </table:table-cell>
          <table:table-cell table:style-name="TableCell872">
            <text:p text:style-name="P873">Lietuvos Respublikos vietos savivaldos įstatymo 8, 29-1 ir 31 straipsnių pakeitimo ir papildymo įstatymo projektas</text:p>
          </table:table-cell>
          <table:table-cell table:style-name="TableCell874">
            <text:p text:style-name="P875">G. Furmanavičius</text:p>
          </table:table-cell>
          <table:table-cell table:style-name="TableCell876">
            <text:p text:style-name="P877">rugsėjis–spalis</text:p>
          </table:table-cell>
          <table:table-cell table:style-name="TableCell878">
            <text:p text:style-name="P879">Perduoti savivaldybėms gyvenamosios vietos deklaravimo funkciją, kurią atliktų savivaldybių seniūnijos, o savivaldybėse, kuriose neįsteigtos seniūnijos, arba savivaldybių teritorijose, kurios nepriskirtos seniūnijoms, – kiti savivaldybių administracijos padaliniai; stiprinti ir plėtoti vietos savivaldą, sudaryti sąlygas savivaldybėms teikti geros kokybės gyventojams prieinamas viešąsias paslaugas, stiprinti seniūnijas, tobulinti valdymą pagal subsidiarumo principą</text:p>
          </table:table-cell>
        </table:table-row>
        <table:table-row table:style-name="TableRow880">
          <table:table-cell table:style-name="TableCell881">
            <text:p text:style-name="P882">65.</text:p>
          </table:table-cell>
          <table:table-cell table:style-name="TableCell883">
            <text:p text:style-name="P884">XP-699</text:p>
          </table:table-cell>
          <table:table-cell table:style-name="TableCell885">
            <text:p text:style-name="P886">Lietuvos Respublikos referendumo įstatymo 34 straipsnio pakeitimo įstatymo projektas</text:p>
          </table:table-cell>
          <table:table-cell table:style-name="TableCell887">
            <text:p text:style-name="P888">G. Furmanavičius</text:p>
          </table:table-cell>
          <table:table-cell table:style-name="TableCell889">
            <text:p text:style-name="P890">rugsėjis–spalis</text:p>
          </table:table-cell>
          <table:table-cell table:style-name="TableCell891">
            <text:p text:style-name="P892">Perduoti savivaldybėms gyvenamosios vietos deklaravimo funkciją, kurią atliktų savivaldybių seniūnijos, o savivaldybėse, kuriose neįsteigtos seniūnijos, arba savivaldybių teritorijose, kurios nepriskirtos seniūnijoms, – kiti savivaldybių<text:s/>administracijos padaliniai; stiprinti ir plėtoti vietos savivaldą, sudaryti sąlygas savivaldybėms teikti geros kokybės gyventojams prieinamas viešąsias paslaugas, stiprinti seniūnijas, tobulinti valdymą pagal subsidiarumo principą</text:p>
          </table:table-cell>
        </table:table-row>
        <table:table-row table:style-name="TableRow893">
          <table:table-cell table:style-name="TableCell894">
            <text:p text:style-name="P895">66.</text:p>
          </table:table-cell>
          <table:table-cell table:style-name="TableCell896">
            <text:p text:style-name="P897">XP-700</text:p>
          </table:table-cell>
          <table:table-cell table:style-name="TableCell898">
            <text:p text:style-name="P899">Lietuvos Respublikos savivaldybių tarybų rinkimų įstatymo 24 straipsnio pakeitimo įstatymo projektas</text:p>
          </table:table-cell>
          <table:table-cell table:style-name="TableCell900">
            <text:p text:style-name="P901">G. Furmanavičius</text:p>
          </table:table-cell>
          <table:table-cell table:style-name="TableCell902">
            <text:p text:style-name="P903">rugsėjis–spalis</text:p>
          </table:table-cell>
          <table:table-cell table:style-name="TableCell904">
            <text:p text:style-name="P905">Perduoti savivaldybėms gyvenamosios vietos deklaravimo funkciją, kurią atliktų savivaldybių seniūnijos, o savivaldybėse, kuriose neįsteigtos seniūnijos, arba savivaldybių teritorijose, kurios nepriskirtos seniūnijoms, – kiti savivaldybių administracijos padaliniai; stiprinti ir plėtoti vietos savivaldą, sudaryti sąlygas savivaldybėms teikti geros kokybės gyventojams prieinamas viešąsias<text:s/>paslaugas, stiprinti seniūnijas, tobulinti valdymą pagal subsidiarumo principą</text:p>
          </table:table-cell>
        </table:table-row>
        <table:table-row table:style-name="TableRow906">
          <table:table-cell table:style-name="TableCell907">
            <text:p text:style-name="P908">67.</text:p>
          </table:table-cell>
          <table:table-cell table:style-name="TableCell909">
            <text:p text:style-name="P910">XP-698</text:p>
          </table:table-cell>
          <table:table-cell table:style-name="TableCell911">
            <text:p text:style-name="P912">Lietuvos Respublikos Seimo rinkimų įstatymo 26, 31, 35 ir 38 straipsnių pakeitimo įstatymo projektas</text:p>
          </table:table-cell>
          <table:table-cell table:style-name="TableCell913">
            <text:p text:style-name="P914">G. Furmanavičius</text:p>
          </table:table-cell>
          <table:table-cell table:style-name="TableCell915">
            <text:p text:style-name="P916">rugsėjis–spalis</text:p>
          </table:table-cell>
          <table:table-cell table:style-name="TableCell917">
            <text:p text:style-name="P918">Perduoti savivaldybėms<text:s/>gyvenamosios vietos deklaravimo funkciją, kurią atliktų savivaldybių seniūnijos, o savivaldybėse, kuriose neįsteigtos seniūnijos, arba savivaldybių teritorijose, kurios nepriskirtos seniūnijoms, – kiti savivaldybių administracijos padaliniai; stiprinti ir<text:s/>plėtoti vietos savivaldą, sudaryti sąlygas savivaldybėms teikti geros kokybės gyventojams prieinamas viešąsias paslaugas, stiprinti seniūnijas, tobulinti valdymą pagal subsidiarumo principą</text:p>
          </table:table-cell>
        </table:table-row>
        <table:table-row table:style-name="TableRow919">
          <table:table-cell table:style-name="TableCell920">
            <text:p text:style-name="P921">68.</text:p>
          </table:table-cell>
          <table:table-cell table:style-name="TableCell922">
            <text:p text:style-name="P923">XP-701</text:p>
          </table:table-cell>
          <table:table-cell table:style-name="TableCell924">
            <text:p text:style-name="P925">Lietuvos Respublikos Prezidento rinkimų įstatymo 23-1<text:s/>ir 23-10 straipsnių pakeitimo įstatymo projektas</text:p>
          </table:table-cell>
          <table:table-cell table:style-name="TableCell926">
            <text:p text:style-name="P927">G. Furmanavičius</text:p>
          </table:table-cell>
          <table:table-cell table:style-name="TableCell928">
            <text:p text:style-name="P929">rugsėjis–spalis</text:p>
          </table:table-cell>
          <table:table-cell table:style-name="TableCell930">
            <text:p text:style-name="P931">Perduoti savivaldybėms gyvenamosios vietos deklaravimo funkciją, kurią atliktų savivaldybių seniūnijos, o savivaldybėse, kuriose neįsteigtos seniūnijos, arba savivaldybių teritorijose, kurios nepriskirtos seniūnijoms, – kiti savivaldybių administracijos padaliniai; stiprinti ir plėtoti vietos savivaldą, sudaryti sąlygas savivaldybėms teikti geros kokybės gyventojams prieinamas viešąsias paslaugas, stiprinti seniūnijas, tobulinti valdymą pagal subsidiarumo principą</text:p>
          </table:table-cell>
        </table:table-row>
        <table:table-row table:style-name="TableRow932">
          <table:table-cell table:style-name="TableCell933">
            <text:p text:style-name="P934">69.</text:p>
          </table:table-cell>
          <table:table-cell table:style-name="TableCell935">
            <text:p text:style-name="Normal"/>
          </table:table-cell>
          <table:table-cell table:style-name="TableCell936">
            <text:p text:style-name="P937">Lietuvos Respublikos valstybės tarnybos įstatymo 2, 4, 6, 9, 10, 11, 13, 14, 16, 18, 19, 21, 22, 27, 30, 34, 35, 36, 39, 40, 41, 42, 43, 44, 45, 47, 49, 50 straipsnių pakeitimo ir papildymo įstatymo projektas</text:p>
          </table:table-cell>
          <table:table-cell table:style-name="TableCell938">
            <text:p text:style-name="P939">G.<text:s/>Furmanavičius</text:p>
          </table:table-cell>
          <table:table-cell table:style-name="TableCell940">
            <text:p text:style-name="P941">rugsėjis–spalis</text:p>
          </table:table-cell>
          <table:table-cell table:style-name="TableCell942">
            <text:p text:style-name="P943">Patobulinti valstybės tarnybos santykių teisinį reguliavimą</text:p>
          </table:table-cell>
        </table:table-row>
        <table:table-row table:style-name="TableRow944">
          <table:table-cell table:style-name="TableCell945">
            <text:p text:style-name="P946">70.</text:p>
          </table:table-cell>
          <table:table-cell table:style-name="TableCell947">
            <text:p text:style-name="P948">(ES)</text:p>
          </table:table-cell>
          <table:table-cell table:style-name="TableCell949">
            <text:p text:style-name="P950">Lietuvos Respublikos informacinės visuomenės paslaugų įstatymo projektas</text:p>
          </table:table-cell>
          <table:table-cell table:style-name="TableCell951">
            <text:p text:style-name="P952">G. Furmanavičius</text:p>
          </table:table-cell>
          <table:table-cell table:style-name="TableCell953">
            <text:p text:style-name="P954">rugsėjis–spalis</text:p>
          </table:table-cell>
          <table:table-cell table:style-name="TableCell955">
            <text:p text:style-name="P956">Įgyvendinti 2000 m. birželio 8 d. Europos<text:s/>Parlamento ir Tarybos direktyvą 2000/31/EB dėl kai kurių informacinės visuomenės paslaugų, ypač elektroninės komercijos, teisinių aspektų vidaus rinkoje (Elektroninės komercijos direktyvą) ir 2003 m. lapkričio 17 d. Tarybos sprendimą dėl Europos Tarybos Konvencijos Nr. 180 dėl informacinio ir teisinio bendradarbiavimo, susijusio su informacinės visuomenės paslaugomis, Europos Bendrijos vardu (2003/ 840/EB)</text:p>
          </table:table-cell>
        </table:table-row>
        <table:table-row table:style-name="TableRow957">
          <table:table-cell table:style-name="TableCell958">
            <text:p text:style-name="P959">71.</text:p>
          </table:table-cell>
          <table:table-cell table:style-name="TableCell960">
            <text:p text:style-name="Normal"/>
          </table:table-cell>
          <table:table-cell table:style-name="TableCell961">
            <text:p text:style-name="P962">Lietuvos Respublikos žemės ūkio paskirties žemės įsigijimo laikinojo įstatymo 5 straipsnio pakeitimo įstatymo projektas</text:p>
          </table:table-cell>
          <table:table-cell table:style-name="TableCell963">
            <text:p text:style-name="P964">K. D.</text:p>
            <text:p text:style-name="P965">Prunskienė</text:p>
          </table:table-cell>
          <table:table-cell table:style-name="TableCell966">
            <text:p text:style-name="P967">rugsėjis</text:p>
          </table:table-cell>
          <table:table-cell table:style-name="TableCell968">
            <text:p text:style-name="P969">Skatinti investicijas, gerinti verslo aplinką</text:p>
          </table:table-cell>
        </table:table-row>
        <table:table-row table:style-name="TableRow970">
          <table:table-cell table:style-name="TableCell971">
            <text:p text:style-name="P972">72.</text:p>
          </table:table-cell>
          <table:table-cell table:style-name="TableCell973">
            <text:p text:style-name="P974">(ES)</text:p>
          </table:table-cell>
          <table:table-cell table:style-name="TableCell975">
            <text:p text:style-name="P976">Lietuvos Respublikos įstatymo „Dėl 1979 metų Tolimų tarpvalstybinių oro teršalų pernašų konvencijos protokolo dėl azoto oksidų išmetamų kiekių ar jų<text:s/>tarpvalstybinių pernašų ribojimo ratifikavimo“ projektas</text:p>
          </table:table-cell>
          <table:table-cell table:style-name="TableCell977">
            <text:p text:style-name="P978">A. Kundrotas</text:p>
          </table:table-cell>
          <table:table-cell table:style-name="TableCell979">
            <text:p text:style-name="P980">spalis</text:p>
          </table:table-cell>
          <table:table-cell table:style-name="TableCell981">
            <text:p text:style-name="P982">Ratifikuoti protokolą ir taip patvirtinti Lietuvos Respublikos įsipareigojimą reglamentuoti (valdyti) aplinkos oro taršą azoto junginiais, tai leistų prisidėti prie Lietuvos stojimo į Europos Sąjungą akto 6 straipsnio 2 dalies nuostatų įgyvendinimo (šio protokolo ratifikavimas jokių papildomų aplinkosaugos reikalavimų nekels, kadangi prisijungimas prie jo formalus)</text:p>
          </table:table-cell>
        </table:table-row>
        <table:table-row table:style-name="TableRow983">
          <table:table-cell table:style-name="TableCell984">
            <text:p text:style-name="P985">73.</text:p>
          </table:table-cell>
          <table:table-cell table:style-name="TableCell986">
            <text:p text:style-name="P987">XP-627*</text:p>
          </table:table-cell>
          <table:table-cell table:style-name="TableCell988">
            <text:p text:style-name="P989">Lietuvos Respublikos įstatymo „Dėl Lietuvos Respublikos ir Europos meteorologinių palydovų eksploatavimo organizacijos (EUMETSAT) susitarimo dėl valstybės bendradarbiavimo ratifikavimo“ projektas</text:p>
          </table:table-cell>
          <table:table-cell table:style-name="TableCell990">
            <text:p text:style-name="P991">A. Kundrotas</text:p>
          </table:table-cell>
          <table:table-cell table:style-name="TableCell992">
            <text:p text:style-name="P993">spalis</text:p>
          </table:table-cell>
          <table:table-cell table:style-name="TableCell994">
            <text:p text:style-name="P995">Įteisinti Lietuvos Respublikos dalyvavimą regioninės tarptautinės organizacijos veikloje ir taip užtikrinti palydovinės informacijos gavimą</text:p>
          </table:table-cell>
        </table:table-row>
        <table:table-row table:style-name="TableRow996">
          <table:table-cell table:style-name="TableCell997">
            <text:p text:style-name="P998">74.</text:p>
          </table:table-cell>
          <table:table-cell table:style-name="TableCell999">
            <text:p text:style-name="P1000">XP-692</text:p>
          </table:table-cell>
          <table:table-cell table:style-name="TableCell1001">
            <text:p text:style-name="P1002">Lietuvos Respublikos įstatymo „Dėl Lietuvos Respublikos ir Europos vidutinės trukmės orų prognozių centro bendradarbiavimo susitarimo ratifikavimo“ projektas</text:p>
          </table:table-cell>
          <table:table-cell table:style-name="TableCell1003">
            <text:p text:style-name="P1004">A. Kundrotas</text:p>
          </table:table-cell>
          <table:table-cell table:style-name="TableCell1005">
            <text:p text:style-name="P1006">spalis–lapkritis</text:p>
          </table:table-cell>
          <table:table-cell table:style-name="TableCell1007">
            <text:p text:style-name="P1008">Įteisinti<text:s/>Lietuvos Respublikos dalyvavimą regioninės tarptautinės organizacijos veikloje ir taip užtikrinti gavimą informacijos, būtinos orų prognozėms ir perspėjimams apie nepalankias hidrometeorologines sąlygas parengti</text:p>
          </table:table-cell>
        </table:table-row>
        <table:table-row table:style-name="TableRow1009">
          <table:table-cell table:style-name="TableCell1010">
            <text:p text:style-name="P1011">75.</text:p>
          </table:table-cell>
          <table:table-cell table:style-name="TableCell1012">
            <text:p text:style-name="P1013">(ES)</text:p>
          </table:table-cell>
          <table:table-cell table:style-name="TableCell1014">
            <text:p text:style-name="P1015">Lietuvos Respublikos administracinių teisės pažeidimų kodekso 51-3, 51-12, 55, 58, 70, 76, 77, 77-1, 84-1, 87, 89-1, 224, 242, 259-1, 262, 263, 268 straipsnių pakeitimo ir papildymo bei kodekso papildymo 51-18, 51-19, 51-20, 51-21, 51-22, 56-2, 58-1, 78-1, 89-2, 99-9 straipsniais įstatymo<text:s/>projektas</text:p>
          </table:table-cell>
          <table:table-cell table:style-name="TableCell1016">
            <text:p text:style-name="P1017">A. Kundrotas</text:p>
          </table:table-cell>
          <table:table-cell table:style-name="TableCell1018">
            <text:p text:style-name="P1019">spalis–lapkritis</text:p>
          </table:table-cell>
          <table:table-cell table:style-name="TableCell1020">
            <text:p text:style-name="P1021">Nustatyti atsakomybę už Lietuvos Respublikos atliekų tvarkymo įstatyme numatytų pakuočių, apmokestinamųjų gaminių, elektros ir elektroninės įrangos, alyvų atliekų ir netinkamų eksploatuoti transporto priemonių<text:s/>tvarkymo reikalavimų pažeidimus ir sudaryti sąlygas kontroliuoti, kaip laikomasi nustatytųjų reikalavimų; įgyvendinti 1994 m. gruodžio 20 d. Europos Parlamento ir Tarybos direktyvos 94/ 62/EB dėl pakuočių ir pakuočių atliekų, 2003 m. sausio 27 d. Europos Parlamento ir Tarybos direktyvos 2002/96/EB dėl elektros ir elektroninės įrangos atliekų, 1975 m. birželio 16 d. Tarybos direktyvos 75/439/EEB dėl naudotų alyvų šalinimo ir 2000 m. rugsėjo 18 d. Europos Parlamento ir Tarybos direktyvos 2000/53/EB dėl eksploatuoti netinkamų transporto priemonių nuostatas</text:p>
          </table:table-cell>
        </table:table-row>
        <table:table-row table:style-name="TableRow1022">
          <table:table-cell table:style-name="TableCell1023">
            <text:p text:style-name="P1024">76.</text:p>
          </table:table-cell>
          <table:table-cell table:style-name="TableCell1025">
            <text:p text:style-name="P1026">PR</text:p>
          </table:table-cell>
          <table:table-cell table:style-name="TableCell1027">
            <text:p text:style-name="P1028">Lietuvos Respublikos administracinių teisės pažeidimų kodekso 27, 158, 159, 159-1, 159-2, 189-1, 189-3, 189-4, 189-12, 189-13, 224, 246-3, 259-1, 324, 325 straipsnių pakeitimo ir kodekso papildymo<text:s/>189-15, 247-11, 328-2 straipsniais įstatymo projektas</text:p>
          </table:table-cell>
          <table:table-cell table:style-name="TableCell1029">
            <text:p text:style-name="P1030">A. Kundrotas</text:p>
          </table:table-cell>
          <table:table-cell table:style-name="TableCell1031">
            <text:p text:style-name="P1032">spalis–lapkritis</text:p>
          </table:table-cell>
          <table:table-cell table:style-name="TableCell1033">
            <text:p text:style-name="P1034">Užtikrinti savavališkų statybų prevenciją ir numatyti atsakomybę už kitus statybos pažeidimus</text:p>
          </table:table-cell>
        </table:table-row>
        <table:table-row table:style-name="TableRow1035">
          <table:table-cell table:style-name="TableCell1036">
            <text:p text:style-name="P1037">77.</text:p>
          </table:table-cell>
          <table:table-cell table:style-name="TableCell1038">
            <text:p text:style-name="Normal"/>
          </table:table-cell>
          <table:table-cell table:style-name="TableCell1039">
            <text:p text:style-name="P1040">Lietuvos Respublikos 2006 metų valstybės biudžeto ir savivaldybių biudžetų finansinių rodiklių patvirtinimo įstatymo projektas</text:p>
          </table:table-cell>
          <table:table-cell table:style-name="TableCell1041">
            <text:p text:style-name="P1042">Z. Balčytis</text:p>
          </table:table-cell>
          <table:table-cell table:style-name="TableCell1043">
            <text:p text:style-name="P1044">spalis</text:p>
          </table:table-cell>
          <table:table-cell table:style-name="TableCell1045">
            <text:p text:style-name="P1046">Patvirtinti 2006 metų valstybės biudžeto ir savivaldybių biudžetų finansinius rodiklius</text:p>
          </table:table-cell>
        </table:table-row>
        <table:table-row table:style-name="TableRow1047">
          <table:table-cell table:style-name="TableCell1048">
            <text:p text:style-name="P1049">78.</text:p>
          </table:table-cell>
          <table:table-cell table:style-name="TableCell1050">
            <text:p text:style-name="P1051">PR</text:p>
          </table:table-cell>
          <table:table-cell table:style-name="TableCell1052">
            <text:p text:style-name="P1053">Lietuvos Respublikos įstatymo „Dėl Lietuvos Respublikos ir Estijos Respublikos<text:s/>sutarties dėl pajamų bei kapitalo dvigubo apmokestinimo išvengimo ir mokesčių slėpimo prevencijos ratifikavimo“ projektas</text:p>
          </table:table-cell>
          <table:table-cell table:style-name="TableCell1054">
            <text:p text:style-name="P1055">Z. Balčytis</text:p>
          </table:table-cell>
          <table:table-cell table:style-name="TableCell1056">
            <text:p text:style-name="P1057">spalis–lapkritis</text:p>
          </table:table-cell>
          <table:table-cell table:style-name="TableCell1058">
            <text:p text:style-name="P1059">Ratifikuoti Lietuvos Respublikos ir Estijos Respublikos sutartį dėl pajamų bei kapitalo dvigubo apmokestinimo išvengimo ir mokesčių slėpimo prevencijos</text:p>
          </table:table-cell>
        </table:table-row>
        <table:table-row table:style-name="TableRow1060">
          <table:table-cell table:style-name="TableCell1061">
            <text:p text:style-name="P1062">79.</text:p>
          </table:table-cell>
          <table:table-cell table:style-name="TableCell1063">
            <text:p text:style-name="P1064">PR</text:p>
          </table:table-cell>
          <table:table-cell table:style-name="TableCell1065">
            <text:p text:style-name="P1066">Lietuvos Respublikos rinkliavų įstatymo 2, 4, 5, 7 ir 11 straipsnių pakeitimo ir papildymo įstatymo projektas</text:p>
          </table:table-cell>
          <table:table-cell table:style-name="TableCell1067">
            <text:p text:style-name="P1068">Z. Balčytis</text:p>
          </table:table-cell>
          <table:table-cell table:style-name="TableCell1069">
            <text:p text:style-name="P1070">spalis–lapkritis</text:p>
          </table:table-cell>
          <table:table-cell table:style-name="TableCell1071">
            <text:p text:style-name="P1072">Siekiant padidinti savivaldybių veiklos finansinį savarankiškumą, išplėsti šio įstatymo 11 straipsnį (be kita ko, suteikti kurortų savivaldybėms galimybę sukaupti lėšas priemonėms, mažinančioms neigiamą sezoniškumo poveikį, įgyvendinti); suderinti įstatymo nuostatas su Lietuvos Respublikos Konstitucinio Teismo praktika</text:p>
          </table:table-cell>
        </table:table-row>
        <table:table-row table:style-name="TableRow1073">
          <table:table-cell table:style-name="TableCell1074">
            <text:p text:style-name="P1075">80.</text:p>
          </table:table-cell>
          <table:table-cell table:style-name="TableCell1076">
            <text:p text:style-name="Normal"/>
          </table:table-cell>
          <table:table-cell table:style-name="TableCell1077">
            <text:p text:style-name="P1078">Lietuvos Respublikos principinės kariuomenės struktūros 2006 metais, planuojamos principinės kariuomenės struktūros 2011 metais nustatymo ir civilinę krašto apsaugos tarnybą atliekančių statutinių valstybės tarnautojų ribinio skaičiaus patvirtinimo įstatymo projektas</text:p>
          </table:table-cell>
          <table:table-cell table:style-name="TableCell1079">
            <text:p text:style-name="P1080">G. Kirkilas</text:p>
          </table:table-cell>
          <table:table-cell table:style-name="TableCell1081">
            <text:p text:style-name="P1082">spalis</text:p>
          </table:table-cell>
          <table:table-cell table:style-name="TableCell1083">
            <text:p text:style-name="P1084">Nustatyti 2006 metų principinę kariuomenės struktūrą:<text:s/></text:p>
            <text:p text:style-name="P1085">nuolatinių junginių, dalinių ir jiems prilygintų karinių vienetų skaičių;<text:s/></text:p>
            <text:p text:style-name="P1086">bendrą ribinį krašto apsaugos sistemoje tarnaujančių privalomosios, profesinės karo tarnybos ir aktyviojo rezervo karių skaičių;<text:s/></text:p>
            <text:p text:style-name="P1087">ribinius kiekvieno laipsnio aukštesniųjų karininkų skaičius. Nustatyti planuojamą 2011 metų principinę kariuomenės struktūrą</text:p>
          </table:table-cell>
        </table:table-row>
        <table:table-row table:style-name="TableRow1088">
          <table:table-cell table:style-name="TableCell1089">
            <text:p text:style-name="P1090">81.</text:p>
          </table:table-cell>
          <table:table-cell table:style-name="TableCell1091">
            <text:p text:style-name="Normal"/>
          </table:table-cell>
          <table:table-cell table:style-name="TableCell1092">
            <text:p text:style-name="P1093">Lietuvos Respublikos krašto apsaugos sistemos organizavimo ir karo tarnybos įstatymo 2, 7, 10, 16, 18, 21, 23, 24, 46, 49, 50, 52, 53, 56, 59, 65, 67, 68, 72, 77-1 straipsnių ir penktojo skirsnio pavadinimo pakeitimo įstatymo projektas</text:p>
          </table:table-cell>
          <table:table-cell table:style-name="TableCell1094">
            <text:p text:style-name="P1095">G. Kirkilas</text:p>
          </table:table-cell>
          <table:table-cell table:style-name="TableCell1096">
            <text:p text:style-name="P1097">spalis–lapkritis</text:p>
          </table:table-cell>
          <table:table-cell table:style-name="TableCell1098">
            <text:p text:style-name="P1099">Tobulinti krašto apsaugos sistemos ir kariuomenės veiklos, sąveikos su kitomis valstybės ir savivaldybių institucijomis, taip pat karo tarnybos teisinį reglamentavimą atsižvelgiant į kintančius krašto apsaugos sistemos ir valstybės valdymo poreikius, suderinti kai kurias įstatymo nuostatas tarpusavyje ir su panašiomis kitų įstatymų nuostatomis, taip pat panaikinti praktines teisinio reglamentavimo spragas</text:p>
          </table:table-cell>
        </table:table-row>
        <table:table-row table:style-name="TableRow1100">
          <table:table-cell table:style-name="TableCell1101">
            <text:p text:style-name="P1102">82.</text:p>
          </table:table-cell>
          <table:table-cell table:style-name="TableCell1103">
            <text:p text:style-name="Normal"/>
          </table:table-cell>
          <table:table-cell table:style-name="TableCell1104">
            <text:p text:style-name="P1105">Lietuvos Respublikos teatrų ir koncertinių įstaigų įstatymo 13 straipsnio papildymo<text:s/>įstatymo projektas</text:p>
          </table:table-cell>
          <table:table-cell table:style-name="TableCell1106">
            <text:p text:style-name="P1107">V. Prudnikovas</text:p>
          </table:table-cell>
          <table:table-cell table:style-name="TableCell1108">
            <text:p text:style-name="P1109">spalis</text:p>
          </table:table-cell>
          <table:table-cell table:style-name="TableCell1110">
            <text:p text:style-name="P1111">Sudaryti sąlygas kai kuriems kūrybiniams darbuotojams, kurie gauna Lietuvos Respublikos teatrų ir koncertinių įstaigų įstatymo 13 straipsnio 4 ir 5 dalyse numatytas valstybinio socialinio draudimo ištarnauto laiko<text:s/>pensijas ar kompensacijas už ypatingas darbo sąlygas, skirti ir mokėti kompensacinės išmokos skirtumą</text:p>
          </table:table-cell>
        </table:table-row>
        <table:table-row table:style-name="TableRow1112">
          <table:table-cell table:style-name="TableCell1113">
            <text:p text:style-name="P1114">83.</text:p>
          </table:table-cell>
          <table:table-cell table:style-name="TableCell1115">
            <text:p text:style-name="Normal"/>
          </table:table-cell>
          <table:table-cell table:style-name="TableCell1116">
            <text:p text:style-name="P1117">Lietuvos Respublikos nepilnamečių apsaugos nuo neigiamo viešosios informacijos poveikio įstatymo 4 straipsnio papildymo ir 7 straipsnio pakeitimo įstatymo projektas</text:p>
          </table:table-cell>
          <table:table-cell table:style-name="TableCell1118">
            <text:p text:style-name="P1119">V. Prudnikovas</text:p>
          </table:table-cell>
          <table:table-cell table:style-name="TableCell1120">
            <text:p text:style-name="P1121">spalis</text:p>
          </table:table-cell>
          <table:table-cell table:style-name="TableCell1122">
            <text:p text:style-name="P1123">Apsaugoti nepilnamečius nuo neigiamo viešosios informacijos poveikio, įtvirtinti informacijos apie okultizmą, paranormalius reiškinius ar hipnozę viešą teikimą visuomenei kaip viešąją informaciją, darančią neigiamą poveikį nepilnamečių vystymuisi</text:p>
          </table:table-cell>
        </table:table-row>
        <table:table-row table:style-name="TableRow1124">
          <table:table-cell table:style-name="TableCell1125">
            <text:p text:style-name="P1126">84.</text:p>
          </table:table-cell>
          <table:table-cell table:style-name="TableCell1127">
            <text:p text:style-name="P1128">XP-582</text:p>
          </table:table-cell>
          <table:table-cell table:style-name="TableCell1129">
            <text:p text:style-name="P1130">Lietuvos Respublikos pensijų kaupimo įstatymo 21, 22 ir 23 straipsnių pakeitimo įstatymo projektas</text:p>
          </table:table-cell>
          <table:table-cell table:style-name="TableCell1131">
            <text:p text:style-name="P1132">V. Blinkevičiūtė</text:p>
          </table:table-cell>
          <table:table-cell table:style-name="TableCell1133">
            <text:p text:style-name="P1134">spalis</text:p>
          </table:table-cell>
          <table:table-cell table:style-name="TableCell1135">
            <text:p text:style-name="P1136">Patobulinti pensijų išmokų sutarčių sudarymo tvarką</text:p>
          </table:table-cell>
        </table:table-row>
        <table:table-row table:style-name="TableRow1137">
          <table:table-cell table:style-name="TableCell1138">
            <text:p text:style-name="P1139">85.</text:p>
          </table:table-cell>
          <table:table-cell table:style-name="TableCell1140">
            <text:p text:style-name="Normal"/>
          </table:table-cell>
          <table:table-cell table:style-name="TableCell1141">
            <text:p text:style-name="P1142">Lietuvos Respublikos valstybinio<text:s/>socialinio draudimo fondo biudžeto 2006 metų rodiklių patvirtinimo įstatymo projektas</text:p>
          </table:table-cell>
          <table:table-cell table:style-name="TableCell1143">
            <text:p text:style-name="P1144">V. Blinkevičiūtė</text:p>
          </table:table-cell>
          <table:table-cell table:style-name="TableCell1145">
            <text:p text:style-name="P1146">spalis</text:p>
          </table:table-cell>
          <table:table-cell table:style-name="TableCell1147">
            <text:p text:style-name="P1148">Patvirtinti Lietuvos Respublikos valstybinio socialinio draudimo fondo 2006 metų biudžetą ir šio biudžeto pagrindinius rodiklius, atsižvelgiant į<text:s/>naujas kitų teisės aktų nuostatas</text:p>
          </table:table-cell>
        </table:table-row>
        <table:table-row table:style-name="TableRow1149">
          <table:table-cell table:style-name="TableCell1150">
            <text:p text:style-name="P1151">86.</text:p>
          </table:table-cell>
          <table:table-cell table:style-name="TableCell1152">
            <text:p text:style-name="Normal"/>
          </table:table-cell>
          <table:table-cell table:style-name="TableCell1153">
            <text:p text:style-name="P1154">Lietuvos Respublikos valstybės tarnybos įstatymo 24, 43 straipsnių ir įstatymo priedėlio pakeitimo įstatymo, Valstybės politikų, teisėjų ir valstybės pareigūnų darbo apmokėjimo įstatymo 4 straipsnio ir įstatymo priedėlio pakeitimo įstatymo projektas</text:p>
          </table:table-cell>
          <table:table-cell table:style-name="TableCell1155">
            <text:p text:style-name="P1156">V. Blinkevičiūtė</text:p>
          </table:table-cell>
          <table:table-cell table:style-name="TableCell1157">
            <text:p text:style-name="P1158">spalis</text:p>
          </table:table-cell>
          <table:table-cell table:style-name="TableCell1159">
            <text:p text:style-name="P1160">Nustatyti, kad apskaičiuojant valstybės tarnautojų, valstybės politikų, teisėjų ir valstybės pareigūnų pareiginę algą būtų taikomas bazinis, o ne minimaliosios mėnesinės algos dydis</text:p>
          </table:table-cell>
        </table:table-row>
        <table:table-row table:style-name="TableRow1161">
          <table:table-cell table:style-name="TableCell1162">
            <text:p text:style-name="P1163">87.</text:p>
          </table:table-cell>
          <table:table-cell table:style-name="TableCell1164">
            <text:p text:style-name="Normal"/>
          </table:table-cell>
          <table:table-cell table:style-name="TableCell1165">
            <text:p text:style-name="P1166">Lietuvos<text:s/>Respublikos darbo tarybų įstatymo 19, 23 straipsnių papildymo ir pakeitimo įstatymo projektas</text:p>
          </table:table-cell>
          <table:table-cell table:style-name="TableCell1167">
            <text:p text:style-name="P1168">V. Blinkevičiūtė</text:p>
          </table:table-cell>
          <table:table-cell table:style-name="TableCell1169">
            <text:p text:style-name="P1170">spalis</text:p>
          </table:table-cell>
          <table:table-cell table:style-name="TableCell1171">
            <text:p text:style-name="P1172">Suderinti Lietuvos Respublikos darbo kodekse nustatytas darbo tarybos teises su Lietuvos Respublikos darbo tarybų įstatymo nuostatomis, papildyti Lietuvos Respublikos darbo tarybų įstatymą nuostata, kad informaciją darbdavys privalo teikti darbo tarybai nemokamai raštu</text:p>
          </table:table-cell>
        </table:table-row>
        <table:table-row table:style-name="TableRow1173">
          <table:table-cell table:style-name="TableCell1174">
            <text:p text:style-name="P1175">88.</text:p>
          </table:table-cell>
          <table:table-cell table:style-name="TableCell1176">
            <text:p text:style-name="P1177">XP-654 PR*</text:p>
          </table:table-cell>
          <table:table-cell table:style-name="TableCell1178">
            <text:p text:style-name="P1179">Lietuvos Respublikos socialinių paslaugų įstatymo projektas</text:p>
          </table:table-cell>
          <table:table-cell table:style-name="TableCell1180">
            <text:p text:style-name="P1181">V. Blinkevičiūtė</text:p>
          </table:table-cell>
          <table:table-cell table:style-name="TableCell1182">
            <text:p text:style-name="P1183">spalis–lapkritis</text:p>
          </table:table-cell>
          <table:table-cell table:style-name="TableCell1184">
            <text:p text:style-name="P1185">Pakeisti<text:s/>Lietuvos Respublikos socialinių paslaugų įstatymą, atsižvelgiant į vykdomą socialinių paslaugų teikimo reformą; iš naujo reglamentuoti socialinių paslaugų valdymą, skyrimą, teikimą, finansavimą, mokėjimą, aiškiau apibrėžti savivaldybių ir valstybės atsakomybę, detalizuoti socialinių paslaugų priežiūrą ir kontrolę, numatyti licencijavimą ir socialinės globos normų sistemą</text:p>
          </table:table-cell>
        </table:table-row>
        <table:table-row table:style-name="TableRow1186">
          <table:table-cell table:style-name="TableCell1187">
            <text:p text:style-name="P1188">89.</text:p>
          </table:table-cell>
          <table:table-cell table:style-name="TableCell1189">
            <text:p text:style-name="P1190">XP-655</text:p>
          </table:table-cell>
          <table:table-cell table:style-name="TableCell1191">
            <text:p text:style-name="P1192">Lietuvos Respublikos vietos savivaldos įstatymo 7 ir 8 straipsnių pakeitimo ir papildymo įstatymo projektas</text:p>
          </table:table-cell>
          <table:table-cell table:style-name="TableCell1193">
            <text:p text:style-name="P1194">V. Blinkevičiūtė</text:p>
          </table:table-cell>
          <table:table-cell table:style-name="TableCell1195">
            <text:p text:style-name="P1196">spalis–lapkritis</text:p>
          </table:table-cell>
          <table:table-cell table:style-name="TableCell1197">
            <text:p text:style-name="P1198">Suderinti Lietuvos Respublikos vietos savivaldos įstatymą su Lietuvos Respublikos socialinių paslaugų įstatymo projektu</text:p>
          </table:table-cell>
        </table:table-row>
        <table:table-row table:style-name="TableRow1199">
          <table:table-cell table:style-name="TableCell1200">
            <text:p text:style-name="P1201">90.</text:p>
          </table:table-cell>
          <table:table-cell table:style-name="TableCell1202">
            <text:p text:style-name="P1203">XP-656</text:p>
          </table:table-cell>
          <table:table-cell table:style-name="TableCell1204">
            <text:p text:style-name="P1205">Lietuvos Respublikos apskrities valdymo įstatymo 7 straipsnio pakeitimo ir papildymo įstatymo projektas</text:p>
          </table:table-cell>
          <table:table-cell table:style-name="TableCell1206">
            <text:p text:style-name="P1207">V.<text:s/>Blinkevičiūtė</text:p>
          </table:table-cell>
          <table:table-cell table:style-name="TableCell1208">
            <text:p text:style-name="P1209">spalis–lapkritis</text:p>
          </table:table-cell>
          <table:table-cell table:style-name="TableCell1210">
            <text:p text:style-name="P1211">Suderinti Lietuvos Respublikos apskrities valdymo įstatymą su Lietuvos Respublikos socialinių paslaugų įstatymo projektu</text:p>
          </table:table-cell>
        </table:table-row>
        <table:table-row table:style-name="TableRow1212">
          <table:table-cell table:style-name="TableCell1213">
            <text:p text:style-name="P1214">91.</text:p>
          </table:table-cell>
          <table:table-cell table:style-name="TableCell1215">
            <text:p text:style-name="P1216">XP-657</text:p>
          </table:table-cell>
          <table:table-cell table:style-name="TableCell1217">
            <text:p text:style-name="P1218">Lietuvos Respublikos išmokų vaikams įstatymo 2, 8 ir 12 straipsnių pakeitimo įstatymo<text:s/>projektas</text:p>
          </table:table-cell>
          <table:table-cell table:style-name="TableCell1219">
            <text:p text:style-name="P1220">V. Blinkevičiūtė</text:p>
          </table:table-cell>
          <table:table-cell table:style-name="TableCell1221">
            <text:p text:style-name="P1222">spalis–lapkritis</text:p>
          </table:table-cell>
          <table:table-cell table:style-name="TableCell1223">
            <text:p text:style-name="P1224">Suderinti Lietuvos Respublikos išmokų vaikams įstatymą su Lietuvos Respublikos socialinių paslaugų įstatymo projektu</text:p>
          </table:table-cell>
        </table:table-row>
        <table:table-row table:style-name="TableRow1225">
          <table:table-cell table:style-name="TableCell1226">
            <text:p text:style-name="P1227">92.</text:p>
          </table:table-cell>
          <table:table-cell table:style-name="TableCell1228">
            <text:p text:style-name="P1229">PR</text:p>
          </table:table-cell>
          <table:table-cell table:style-name="TableCell1230">
            <text:p text:style-name="P1231">Lietuvos Respublikos jaunimo politikos pagrindų įstatymo 2, 4, 5, 6, 7, 10 ir 13 straipsnių pakeitimo įstatymo projektas</text:p>
          </table:table-cell>
          <table:table-cell table:style-name="TableCell1232">
            <text:p text:style-name="P1233">V. Blinkevičiūtė</text:p>
          </table:table-cell>
          <table:table-cell table:style-name="TableCell1234">
            <text:p text:style-name="P1235">spalis–lapkritis</text:p>
          </table:table-cell>
          <table:table-cell table:style-name="TableCell1236">
            <text:p text:style-name="P1237">Juridiškai tinkamai apibrėžti ir įtvirtinti valstybės institucijų sistemoje įstaigos – Valstybinės jaunimo reikalų tarybos, įgyvendinančios jaunimo politiką Lietuvoje, teisinę formą, struktūrą, statusą ir funkcijas, taip pat pariteto pagrindais sudaromą visuomeniniais pagrindais veikiančią patariamąją tarybą</text:p>
          </table:table-cell>
        </table:table-row>
        <table:table-row table:style-name="TableRow1238">
          <table:table-cell table:style-name="TableCell1239">
            <text:p text:style-name="P1240">93.</text:p>
          </table:table-cell>
          <table:table-cell table:style-name="TableCell1241">
            <text:p text:style-name="Normal"/>
          </table:table-cell>
          <table:table-cell table:style-name="TableCell1242">
            <text:p text:style-name="P1243">Lietuvos Respublikos kelių transporto kodekso 14, 16 ir 18 straipsnių pakeitimo įstatymo projektas</text:p>
          </table:table-cell>
          <table:table-cell table:style-name="TableCell1244">
            <text:p text:style-name="P1245">P. Čėsna</text:p>
          </table:table-cell>
          <table:table-cell table:style-name="TableCell1246">
            <text:p text:style-name="P1247">spalis</text:p>
          </table:table-cell>
          <table:table-cell table:style-name="TableCell1248">
            <text:p text:style-name="P1249">Nustatyti,<text:s/>kad savivaldybių tarybos nustato ne bet kokius keleivių vežimo reguliariais reisais vietinio susisiekimo maršrutais tarifus, bet šiam vežimui taikomus konkrečius tarifų dydžius, taip pat suteikti daugiau teisių kelių transporto kontrolės pareigūnams, uždrausti šalia autobusų stočių rinkti keleivius vežti juos užsakomaisiais reisais</text:p>
          </table:table-cell>
        </table:table-row>
        <table:table-row table:style-name="TableRow1250">
          <table:table-cell table:style-name="TableCell1251">
            <text:p text:style-name="P1252">94.</text:p>
          </table:table-cell>
          <table:table-cell table:style-name="TableCell1253">
            <text:p text:style-name="P1254">(ES)</text:p>
          </table:table-cell>
          <table:table-cell table:style-name="TableCell1255">
            <text:p text:style-name="P1256">Lietuvos Respublikos administracinių teisės pažeidimų kodekso 123, 142-2, 142-4, 145, 225, 225-2, 227, 229, 232-1, 233, 237, 262, 281 straipsnių pakeitimo ir papildymo<text:s/>bei kodekso papildymo 136-1, 136-2, 142-5, 142-6, 142-7, 142-8, 142-9, 142-10, 142-11, 142-12 straipsniais įstatymo projektas</text:p>
          </table:table-cell>
          <table:table-cell table:style-name="TableCell1257">
            <text:p text:style-name="P1258">P. Čėsna</text:p>
          </table:table-cell>
          <table:table-cell table:style-name="TableCell1259">
            <text:p text:style-name="P1260">spalis</text:p>
          </table:table-cell>
          <table:table-cell table:style-name="TableCell1261">
            <text:p text:style-name="P1262">Nustatyti ir detalizuoti administracinę atsakomybę už pavojingų krovinių vežimo reikalavimų, kelių transporto priemonių, vežančių keleivius ar krovinius vidaus ir (ar) tarptautiniais maršrutais, ekipažų (vairuotojų) vairavimo ir poilsio režimo nesilaikymą, suteikti šias veiklos sritis kontroliuojančioms institucijoms teisę taikyti administracinę atsakomybę už minėtųjų<text:s/>reikalavimų pažeidimą ir pažeidėjus bausti atsižvelgiant į pažeidimo pobūdį ir kaltės laipsnį; suderinti kodekso nuostatas su Europos Parlamento ir Tarybos direktyvos 2004/49/EB nuostatomis</text:p>
          </table:table-cell>
        </table:table-row>
        <table:table-row table:style-name="TableRow1263">
          <table:table-cell table:style-name="TableCell1264">
            <text:p text:style-name="P1265">95.</text:p>
          </table:table-cell>
          <table:table-cell table:style-name="TableCell1266">
            <text:p text:style-name="P1267">(ES)</text:p>
          </table:table-cell>
          <table:table-cell table:style-name="TableCell1268">
            <text:p text:style-name="P1269">Lietuvos Respublikos aviacijos įstatymo 2, 6, 21, 33,<text:s/>36, 44, 63, 66 straipsnių pakeitimo ir papildymo bei įstatymo priedo pakeitimo įstatymo projektas</text:p>
          </table:table-cell>
          <table:table-cell table:style-name="TableCell1270">
            <text:p text:style-name="P1271">P. Čėsna</text:p>
          </table:table-cell>
          <table:table-cell table:style-name="TableCell1272">
            <text:p text:style-name="P1273">spalis</text:p>
          </table:table-cell>
          <table:table-cell table:style-name="TableCell1274">
            <text:p text:style-name="P1275">Išspręsti tarptautinių oro uostų žemės nuomos problemas ir įstatyme įtvirtinti nuostatą, kad nuolatiniai leidimai patekti be palydos į oro uosto ir oro eismo paslaugas teikiančių įmonių riboto patekimo vietas gali būti išduodami tik nepriekaištingos reputacijos asmenims; nustatyti, kada asmuo negali būti laikomas nepriekaištingos reputacijos; suderinti įstatymo 21, 33, 36, 63, 66 straipsnius su<text:s/>Europos Sąjungos reglamentais 1592/2002, 2320/2002, 1702/2003 ir 2042/2003, o 6 straipsnį – su Lietuvos Respublikos biudžeto sandaros įstatymu</text:p>
          </table:table-cell>
        </table:table-row>
        <table:table-row table:style-name="TableRow1276">
          <table:table-cell table:style-name="TableCell1277">
            <text:p text:style-name="P1278">96.</text:p>
          </table:table-cell>
          <table:table-cell table:style-name="TableCell1279">
            <text:p text:style-name="P1280">(ES) PR</text:p>
          </table:table-cell>
          <table:table-cell table:style-name="TableCell1281">
            <text:p text:style-name="P1282">Lietuvos Respublikos geležinkelių transporto kodekso patvirtinimo, įsigaliojimo ir taikymo įstatymo<text:s/>4 straipsnio pakeitimo ir papildymo, Lietuvos Respublikos geležinkelių transporto kodekso 3, 4, 6, 7, 10, 11, 12, 13, 16, 19, 28, 30, 48 straipsnių ir priedo pakeitimo ir papildymo bei kodekso papildymo 3-1 ir 30-1 straipsniais įstatymo projektas</text:p>
          </table:table-cell>
          <table:table-cell table:style-name="TableCell1283">
            <text:p text:style-name="P1284">P. Čėsna</text:p>
          </table:table-cell>
          <table:table-cell table:style-name="TableCell1285">
            <text:p text:style-name="P1286">spalis–lapkritis</text:p>
          </table:table-cell>
          <table:table-cell table:style-name="TableCell1287">
            <text:p text:style-name="P1288">Suderinti Lietuvos Respublikos geležinkelių transporto kodekso nuostatas su Europos Parlamento ir Tarybos direktyvų 2004/49/EB, 2004/50/EB ir 2004/51/EB nuostatomis, taip pat nustatyti vežimo geležinkelių transportu rinkos liberalizavimo terminus ir sąlygas</text:p>
          </table:table-cell>
        </table:table-row>
        <table:table-row table:style-name="TableRow1289">
          <table:table-cell table:style-name="TableCell1290">
            <text:p text:style-name="P1291">97.</text:p>
          </table:table-cell>
          <table:table-cell table:style-name="TableCell1292">
            <text:p text:style-name="Normal"/>
          </table:table-cell>
          <table:table-cell table:style-name="TableCell1293">
            <text:p text:style-name="P1294">Lietuvos Respublikos nacionalinio saugumo pagrindų įstatymo priedėlio 4 skyriaus pakeitimo įstatymo projektas</text:p>
          </table:table-cell>
          <table:table-cell table:style-name="TableCell1295">
            <text:p text:style-name="P1296">P. Čėsna</text:p>
          </table:table-cell>
          <table:table-cell table:style-name="TableCell1297">
            <text:p text:style-name="P1298">spalis–lapkritis</text:p>
          </table:table-cell>
          <table:table-cell table:style-name="TableCell1299">
            <text:p text:style-name="P1300">Nustatyti, kad trečiųjų valstybių krovinių vežimas Lietuvos teritorija tam tikromis<text:s/>geležinkelių linijomis strategiškai svarbus Lietuvos valstybei ir šiam vežimui taikomi kitų Lietuvos Respublikos teisės aktų reikalavimai</text:p>
          </table:table-cell>
        </table:table-row>
        <table:table-row table:style-name="TableRow1301">
          <table:table-cell table:style-name="TableCell1302">
            <text:p text:style-name="P1303">98.</text:p>
          </table:table-cell>
          <table:table-cell table:style-name="TableCell1304">
            <text:p text:style-name="P1305">(ES) PR</text:p>
          </table:table-cell>
          <table:table-cell table:style-name="TableCell1306">
            <text:p text:style-name="P1307">Lietuvos Respublikos geležinkelių transporto eismo saugos įstatymo pakeitimo ir papildymo įstatymo projektas</text:p>
          </table:table-cell>
          <table:table-cell table:style-name="TableCell1308">
            <text:p text:style-name="P1309">P. Čėsna</text:p>
          </table:table-cell>
          <table:table-cell table:style-name="TableCell1310">
            <text:p text:style-name="P1311">spalis–lapkritis</text:p>
          </table:table-cell>
          <table:table-cell table:style-name="TableCell1312">
            <text:p text:style-name="P1313">Perkelti į nacionalinę teisę Europos Parlamento ir Tarybos direktyvų 2004/49/EB, 2004/50/EB ir 2004/51/EB nuostatas</text:p>
          </table:table-cell>
        </table:table-row>
        <table:table-row table:style-name="TableRow1314">
          <table:table-cell table:style-name="TableCell1315">
            <text:p text:style-name="P1316">99.</text:p>
          </table:table-cell>
          <table:table-cell table:style-name="TableCell1317">
            <text:p text:style-name="P1318">!</text:p>
          </table:table-cell>
          <table:table-cell table:style-name="TableCell1319">
            <text:p text:style-name="P1320">Lietuvos Respublikos administracinių teisės pažeidimų kodekso 239-4 straipsnio pakeitimo įstatymo<text:s/>projektas</text:p>
          </table:table-cell>
          <table:table-cell table:style-name="TableCell1321">
            <text:p text:style-name="P1322">Ž. Padaiga</text:p>
          </table:table-cell>
          <table:table-cell table:style-name="TableCell1323">
            <text:p text:style-name="P1324">spalis</text:p>
          </table:table-cell>
          <table:table-cell table:style-name="TableCell1325">
            <text:p text:style-name="P1326">Pavesti Valstybinei visuomenės sveikatos priežiūros tarnybai prie Sveikatos apsaugos ministerijos nagrinėti Lietuvos Respublikos administracinių teisės pažeidimų kodekso 42 straipsnyje numatytų vartotojams teikiamų paslaugų saugą ir kokybę reglamentuojančių higienos norminių aktų pažeidimus</text:p>
          </table:table-cell>
        </table:table-row>
        <table:table-row table:style-name="TableRow1327">
          <table:table-cell table:style-name="TableCell1328">
            <text:p text:style-name="P1329">100.</text:p>
          </table:table-cell>
          <table:table-cell table:style-name="TableCell1330">
            <text:p text:style-name="P1331">PR</text:p>
          </table:table-cell>
          <table:table-cell table:style-name="TableCell1332">
            <text:p text:style-name="P1333">Lietuvos Respublikos visuomenės sveikatos priežiūros įstatymo 2, 4, 5, 6, 7, 9, 14, 15, 16, 17, 19, 21, 22, 24, 36, 38, 39, 42, 43, 44 straipsnių pakeitimo ir papildymo bei 8, 11, 40<text:s/>straipsnių pripažinimo netekusiais galios įstatymo projektas</text:p>
          </table:table-cell>
          <table:table-cell table:style-name="TableCell1334">
            <text:p text:style-name="P1335">Ž. Padaiga</text:p>
          </table:table-cell>
          <table:table-cell table:style-name="TableCell1336">
            <text:p text:style-name="P1337">spalis</text:p>
          </table:table-cell>
          <table:table-cell table:style-name="TableCell1338">
            <text:p text:style-name="P1339">Optimizuoti visuomenės sveikatos priežiūros sistemą, panaikinti esančius įstatyme prieštaravimus, atsižvelgiant į susiklosčiusią situaciją, atsisakyti neįgyvendinamų įstatymo nuostatų, įteisinti viešojo administravimo sistemą teritoriniu lygmeniu, taip baigti formuoti centrinę ir teritorines viešojo administravimo įstaigas valstybės lygiu, taip pat skatinti savivaldybes aktyviau atlikti visuomenės sveikatos priežiūros funkcijas,<text:s/>šiuo tikslu sudaryti teisinius pagrindus steigti savivaldybės visuomenės sveikatos biurus</text:p>
          </table:table-cell>
        </table:table-row>
        <table:table-row table:style-name="TableRow1340">
          <table:table-cell table:style-name="TableCell1341">
            <text:p text:style-name="P1342">101.</text:p>
          </table:table-cell>
          <table:table-cell table:style-name="TableCell1343">
            <text:p text:style-name="P1344">PR</text:p>
          </table:table-cell>
          <table:table-cell table:style-name="TableCell1345">
            <text:p text:style-name="P1346">Lietuvos Respublikos visuomenės sveikatos stebėsenos (monitoringo) įstatymo 2, 7, 9, 12, 13, 14, 16 straipsnių pakeitimo ir papildymo bei IV skyriaus pripažinimo netekusiu galios įstatymo projektas</text:p>
          </table:table-cell>
          <table:table-cell table:style-name="TableCell1347">
            <text:p text:style-name="P1348">Ž. Padaiga</text:p>
          </table:table-cell>
          <table:table-cell table:style-name="TableCell1349">
            <text:p text:style-name="P1350">spalis</text:p>
          </table:table-cell>
          <table:table-cell table:style-name="TableCell1351">
            <text:p text:style-name="P1352">Perduoti Valstybinės visuomenės sveikatos priežiūros tarnybos visuomenės sveikatos stebėsenos administracinio reglamentavimo funkcijas Sveikatos apsaugos ministerijos įgaliotai įstaigai ir<text:s/>patikslinti, atsižvelgiant į praktiką, kitų straipsnių nuostatas</text:p>
          </table:table-cell>
        </table:table-row>
        <table:table-row table:style-name="TableRow1353">
          <table:table-cell table:style-name="TableCell1354">
            <text:p text:style-name="P1355">102.</text:p>
          </table:table-cell>
          <table:table-cell table:style-name="TableCell1356">
            <text:p text:style-name="P1357">PR</text:p>
          </table:table-cell>
          <table:table-cell table:style-name="TableCell1358">
            <text:p text:style-name="P1359">Lietuvos Respublikos sveikatos sistemos įstatymo 2, 3, 9, 12, 13, 16, 31, 32, 33, 34, 36, 43, 52, 53, 55, 59, 67, 67-1, 68, 69, 71, 72, 77, 80, 87 straipsnių pakeitimo ir papildymo bei papildymo 61-1 straipsniu įstatymo projektas</text:p>
          </table:table-cell>
          <table:table-cell table:style-name="TableCell1360">
            <text:p text:style-name="P1361">Ž. Padaiga</text:p>
          </table:table-cell>
          <table:table-cell table:style-name="TableCell1362">
            <text:p text:style-name="P1363">spalis</text:p>
          </table:table-cell>
          <table:table-cell table:style-name="TableCell1364">
            <text:p text:style-name="P1365">Suderinti įstatymą su Lietuvos Respublikos visuomenės sveikatos priežiūros įstatymu, Lietuvos Respublikos visuomenės sveikatos stebėsenos (monitoringo) įstatymu, Lietuvos Respublikos vietos<text:s/>savivaldos įstatymu, Lietuvos Respublikos civiliniu kodeksu ir kitais įstatymais</text:p>
          </table:table-cell>
        </table:table-row>
        <table:table-row table:style-name="TableRow1366">
          <table:table-cell table:style-name="TableCell1367">
            <text:p text:style-name="P1368">103.</text:p>
          </table:table-cell>
          <table:table-cell table:style-name="TableCell1369">
            <text:p text:style-name="P1370">(ES) PR</text:p>
          </table:table-cell>
          <table:table-cell table:style-name="TableCell1371">
            <text:p text:style-name="P1372">Lietuvos Respublikos žmonių užkrečiamųjų ligų profilaktikos ir kontrolės įstatymo 2, 5, 7, 8, 21, 26, 28, 29 straipsnių pakeitimo ir 30 straipsnio pripažinimo netekusiu galios įstatymo projektas</text:p>
          </table:table-cell>
          <table:table-cell table:style-name="TableCell1373">
            <text:p text:style-name="P1374">Ž. Padaiga</text:p>
          </table:table-cell>
          <table:table-cell table:style-name="TableCell1375">
            <text:p text:style-name="P1376">spalis</text:p>
          </table:table-cell>
          <table:table-cell table:style-name="TableCell1377">
            <text:p text:style-name="P1378">Nustatyti, kad užkrečiamosios ligos diagnozė privalo remtis laboratoriniais tyrimais, kadangi tai numatyta Europos Komisijos sprendime Nr. 2002/253/EB, priimtame 2002 m. kovo 19 d., nustatančiame atvejų<text:s/>(ligų) apibrėžimus, naudotinus pateikiant duomenis apie užkrečiamąsias ligas į Bendrijos tinklą, sukurtą Europos Parlamento ir Tarybos sprendimu 2119/98/EB</text:p>
          </table:table-cell>
        </table:table-row>
        <table:table-row table:style-name="TableRow1379">
          <table:table-cell table:style-name="TableCell1380">
            <text:p text:style-name="P1381">104.</text:p>
          </table:table-cell>
          <table:table-cell table:style-name="TableCell1382">
            <text:p text:style-name="Normal"/>
          </table:table-cell>
          <table:table-cell table:style-name="TableCell1383">
            <text:p text:style-name="P1384">Lietuvos Respublikos 2006 metų Privalomojo sveikatos draudimo fondo biudžeto rodiklių patvirtinimo įstatymo projektas</text:p>
          </table:table-cell>
          <table:table-cell table:style-name="TableCell1385">
            <text:p text:style-name="P1386">Ž. Padaiga</text:p>
          </table:table-cell>
          <table:table-cell table:style-name="TableCell1387">
            <text:p text:style-name="P1388">spalis</text:p>
          </table:table-cell>
          <table:table-cell table:style-name="TableCell1389">
            <text:p text:style-name="P1390">Patvirtinti 2006 metų Privalomojo sveikatos draudimo fondo biudžetą</text:p>
          </table:table-cell>
        </table:table-row>
        <table:table-row table:style-name="TableRow1391">
          <table:table-cell table:style-name="TableCell1392">
            <text:p text:style-name="P1393">105.</text:p>
          </table:table-cell>
          <table:table-cell table:style-name="TableCell1394">
            <text:p text:style-name="P1395">XP-249</text:p>
          </table:table-cell>
          <table:table-cell table:style-name="TableCell1396">
            <text:p text:style-name="P1397">Lietuvos Respublikos įstatymų ir kitų teisės norminių aktų rengimo tvarkos įstatymo 4 ir 12-2 straipsnių pakeitimo ir papildymo<text:s/>įstatymo projektas</text:p>
          </table:table-cell>
          <table:table-cell table:style-name="TableCell1398">
            <text:p text:style-name="P1399">G. Bužinskas</text:p>
          </table:table-cell>
          <table:table-cell table:style-name="TableCell1400">
            <text:p text:style-name="P1401">spalis</text:p>
          </table:table-cell>
          <table:table-cell table:style-name="TableCell1402">
            <text:p text:style-name="P1403">Įtvirtinti valstybės institucijoms, rengiančioms teisės aktų projektus, pareigą tarptautinių sutarčių, Europos Sąjungos ir Lietuvos Respublikos teisės aktų numatytais atvejais rengiamą teisės akto projektą derinti ar<text:s/>dėl jo nuostatų konsultuotis su Europos Sąjungos valstybėmis narėmis, institucijomis, įstaigomis ir organais ar kitomis tarptautinių sutarčių numatytomis institucijomis; nustatyti, kad Europos Sąjungos teisės aktams įgyvendinti gali būti priimamas atskiras<text:s/>įstatymas dėl konkretaus ES teisės akto įgyvendinimo</text:p>
          </table:table-cell>
        </table:table-row>
        <table:table-row table:style-name="TableRow1404">
          <table:table-cell table:style-name="TableCell1405">
            <text:p text:style-name="P1406">106.</text:p>
          </table:table-cell>
          <table:table-cell table:style-name="TableCell1407">
            <text:p text:style-name="Normal"/>
          </table:table-cell>
          <table:table-cell table:style-name="TableCell1408">
            <text:p text:style-name="P1409">Lietuvos Respublikos tarnybos Kalėjimų departamente prie Lietuvos Respublikos teisingumo ministerijos statuto pakeitimo įstatymo projektas</text:p>
          </table:table-cell>
          <table:table-cell table:style-name="TableCell1410">
            <text:p text:style-name="P1411">G. Bužinskas</text:p>
          </table:table-cell>
          <table:table-cell table:style-name="TableCell1412">
            <text:p text:style-name="P1413">spalis–lapkritis</text:p>
          </table:table-cell>
          <table:table-cell table:style-name="TableCell1414">
            <text:p text:style-name="P1415">Išspręsti tarnybos Kalėjimų departamente prie Lietuvos Respublikos teisingumo ministerijos statuto taikymo problemas ir pakeisti valstybės įmonių prie šio departamento pareigūnų statusą</text:p>
          </table:table-cell>
        </table:table-row>
        <table:table-row table:style-name="TableRow1416">
          <table:table-cell table:style-name="TableCell1417">
            <text:p text:style-name="P1418">107.</text:p>
          </table:table-cell>
          <table:table-cell table:style-name="TableCell1419">
            <text:p text:style-name="Normal"/>
          </table:table-cell>
          <table:table-cell table:style-name="TableCell1420">
            <text:p text:style-name="P1421">Lietuvos Respublikos baudžiamojo proceso bei operatyvinės veiklos dalyvių, teisingumo ir<text:s/>teisėsaugos institucijų pareigūnų apsaugos nuo nusikalstamo poveikio įstatymo pakeitimo įstatymo projektas</text:p>
          </table:table-cell>
          <table:table-cell table:style-name="TableCell1422">
            <text:p text:style-name="P1423">G. Bužinskas</text:p>
          </table:table-cell>
          <table:table-cell table:style-name="TableCell1424">
            <text:p text:style-name="P1425">spalis–lapkritis</text:p>
          </table:table-cell>
          <table:table-cell table:style-name="TableCell1426">
            <text:p text:style-name="P1427">Reglamentuoti apsaugos nuo nusikalstamo poveikio priemonių taikymą laisvės atėmimo vietose, įtvirtinti naują apsaugos nuo nusikalstamo poveikio priemonę – finansinę paramą, nustatyti specialiųjų priemonių panaudojimo sąlygas, pagrindus ir ribas, taip pat Kalėjimų departamentui teisę vykdyti laisvės atėmimo vietose įstatyme nustatytas apsaugos nuo nusikalstamo poveikio priemones, patobulinti kitas įstatymo nuostatas, atsižvelgiant į jų taikymo praktiką</text:p>
          </table:table-cell>
        </table:table-row>
        <table:table-row table:style-name="TableRow1428">
          <table:table-cell table:style-name="TableCell1429">
            <text:p text:style-name="P1430">108.</text:p>
          </table:table-cell>
          <table:table-cell table:style-name="TableCell1431">
            <text:p text:style-name="Normal"/>
          </table:table-cell>
          <table:table-cell table:style-name="TableCell1432">
            <text:p text:style-name="P1433">Lietuvos Respublikos valstybės garantuojamos teisinės pagalbos įstatymo pakeitimo įstatymo projektas</text:p>
          </table:table-cell>
          <table:table-cell table:style-name="TableCell1434">
            <text:p text:style-name="P1435">G. Bužinskas</text:p>
          </table:table-cell>
          <table:table-cell table:style-name="TableCell1436">
            <text:p text:style-name="P1437">spalis–lapkritis</text:p>
          </table:table-cell>
          <table:table-cell table:style-name="TableCell1438">
            <text:p text:style-name="P1439">Tobulinti valstybės garantuojamos<text:s/>teisinės pagalbos sistemos funkcionavimą ir išspręsti įstatymo taikymo problemas, patikslinti pirminės teisinės pagalbos turinį, papildyti antrinės teisinės pagalbos neteikimo ir nutraukimo pagrindus, patikslinti asmenų, turinčių teisę gauti antrinę teisinę pagalbą, neatsižvelgiant į turtą ir pajamas, kategorijas, patikslinti dokumentų, įrodančių asmens teisę į antrinę teisinę pagalbą, sąrašą ir kita</text:p>
          </table:table-cell>
        </table:table-row>
        <table:table-row table:style-name="TableRow1440">
          <table:table-cell table:style-name="TableCell1441">
            <text:p text:style-name="P1442">109.</text:p>
          </table:table-cell>
          <table:table-cell table:style-name="TableCell1443">
            <text:p text:style-name="Normal"/>
          </table:table-cell>
          <table:table-cell table:style-name="TableCell1444">
            <text:p text:style-name="P1445">Lietuvos Respublikos gyventojų turto deklaravimo įstatymo pakeitimo įstatymo projektas</text:p>
          </table:table-cell>
          <table:table-cell table:style-name="TableCell1446">
            <text:p text:style-name="P1447">G. Bužinskas</text:p>
          </table:table-cell>
          <table:table-cell table:style-name="TableCell1448">
            <text:p text:style-name="P1449">spalis–lapkritis</text:p>
          </table:table-cell>
          <table:table-cell table:style-name="TableCell1450">
            <text:p text:style-name="P1451">Nustatyti, kad turtą (įskaitant gautas pajamas) deklaruoja ne tik gyventojai, pageidaujantys gauti valstybės garantuojamą teisinę pagalbą, bet ir jų šeimos nariai, kad sprendžiant valstybės garantuojamos teisinės pagalbos teikimo klausimą būtų atsižvelgiama į faktinę turtinę šeimos būklę</text:p>
          </table:table-cell>
        </table:table-row>
        <table:table-row table:style-name="TableRow1452">
          <table:table-cell table:style-name="TableCell1453">
            <text:p text:style-name="P1454">110.</text:p>
          </table:table-cell>
          <table:table-cell table:style-name="TableCell1455">
            <text:p text:style-name="Normal"/>
          </table:table-cell>
          <table:table-cell table:style-name="TableCell1456">
            <text:p text:style-name="P1457">Lietuvos Respublikos diplomatinės tarnybos įstatymo 27, 58 ir 60 straipsnių pakeitimo įstatymo projektas</text:p>
          </table:table-cell>
          <table:table-cell table:style-name="TableCell1458">
            <text:p text:style-name="P1459">A. Valionis</text:p>
          </table:table-cell>
          <table:table-cell table:style-name="TableCell1460">
            <text:p text:style-name="P1461">spalis</text:p>
          </table:table-cell>
          <table:table-cell table:style-name="TableCell1462">
            <text:p text:style-name="P1463">Įgyvendinti Lietuvos Respublikos neįgaliųjų socialinės integracijos<text:s/>įstatymą; suderinti Lietuvos Respublikos diplomatinės tarnybos įstatymą su Lietuvos Respublikos neįgaliųjų socialinės integracijos įstatymu</text:p>
          </table:table-cell>
        </table:table-row>
        <table:table-row table:style-name="TableRow1464">
          <table:table-cell table:style-name="TableCell1465">
            <text:p text:style-name="P1466">111.</text:p>
          </table:table-cell>
          <table:table-cell table:style-name="TableCell1467">
            <text:p text:style-name="P1468">(ES)</text:p>
          </table:table-cell>
          <table:table-cell table:style-name="TableCell1469">
            <text:p text:style-name="P1470">Lietuvos Respublikos energetikos įstatymo 1, 8 ir 20 straipsnių papildymo bei įstatymo papildymo priedu įstatymo projektas</text:p>
          </table:table-cell>
          <table:table-cell table:style-name="TableCell1471">
            <text:p text:style-name="P1472">K. Daukšys</text:p>
          </table:table-cell>
          <table:table-cell table:style-name="TableCell1473">
            <text:p text:style-name="P1474">spalis</text:p>
          </table:table-cell>
          <table:table-cell table:style-name="TableCell1475">
            <text:p text:style-name="P1476">Suderinti Lietuvos Respublikos energetikos įstatymą su Europos Parlamento ir Tarybos direktyvos 2002/91/EB dėl pastatų energinio naudingumo 8 straipsnio „Šildymo katilų tikrinimas“ ir 9 straipsnio „Oro kondicionavimo sistemų tikrinimas“ nuostatomis</text:p>
          </table:table-cell>
        </table:table-row>
        <table:table-row table:style-name="TableRow1477">
          <table:table-cell table:style-name="TableCell1478">
            <text:p text:style-name="P1479">112.</text:p>
          </table:table-cell>
          <table:table-cell table:style-name="TableCell1480">
            <text:p text:style-name="P1481">IXP-2985</text:p>
          </table:table-cell>
          <table:table-cell table:style-name="TableCell1482">
            <text:p text:style-name="P1483">Lietuvos Respublikos policijos rėmėjų įstatymo 2, 4, 5, 6, 8, 15 ir 16 straipsnių pakeitimo, šeštojo skirsnio pavadinimo pakeitimo bei įstatymo papildymo 5-1 straipsniu įstatymo projektas</text:p>
          </table:table-cell>
          <table:table-cell table:style-name="TableCell1484">
            <text:p text:style-name="P1485">G. Furmanavičius</text:p>
          </table:table-cell>
          <table:table-cell table:style-name="TableCell1486">
            <text:p text:style-name="P1487">spalis</text:p>
          </table:table-cell>
          <table:table-cell table:style-name="TableCell1488">
            <text:p text:style-name="P1489">Suteikti policijos rėmėjams daugiau savarankiškumo, kad išimtiniais atvejais jie galėtų panaudoti specialiąsias priemones ir sulaikyti nusikalstamas veikas ar kitus teisės pažeidimus padariusius ar darančius asmenis be policijos pareigūnų</text:p>
          </table:table-cell>
        </table:table-row>
        <table:table-row table:style-name="TableRow1490">
          <table:table-cell table:style-name="TableCell1491">
            <text:p text:style-name="P1492">113.</text:p>
          </table:table-cell>
          <table:table-cell table:style-name="TableCell1493">
            <text:p text:style-name="P1494">IXP-2986</text:p>
          </table:table-cell>
          <table:table-cell table:style-name="TableCell1495">
            <text:p text:style-name="P1496">Lietuvos Respublikos viešojo administravimo įstatymo 3 straipsnio pakeitimo įstatymo projektas</text:p>
          </table:table-cell>
          <table:table-cell table:style-name="TableCell1497">
            <text:p text:style-name="P1498">G. Furmanavičius</text:p>
          </table:table-cell>
          <table:table-cell table:style-name="TableCell1499">
            <text:p text:style-name="P1500">spalis</text:p>
          </table:table-cell>
          <table:table-cell table:style-name="TableCell1501">
            <text:p text:style-name="P1502">Patikslinti Lietuvos Respublikos viešojo administravimo įstatyme pateiktą viešojo administravimo subjekto sąvokos apibrėžimą, kad ji apimtų<text:s/>policijos rėmėjus, kurie be policijos pareigūnų veiktų kaip viešojo administravimo subjektai</text:p>
          </table:table-cell>
        </table:table-row>
        <table:table-row table:style-name="TableRow1503">
          <table:table-cell table:style-name="TableCell1504">
            <text:p text:style-name="P1505">114.</text:p>
          </table:table-cell>
          <table:table-cell table:style-name="TableCell1506">
            <text:p text:style-name="P1507">IXP-2987</text:p>
          </table:table-cell>
          <table:table-cell table:style-name="TableCell1508">
            <text:p text:style-name="P1509">Lietuvos Respublikos baudžiamojo kodekso 30 ir 230 straipsnių pakeitimo įstatymo projektas</text:p>
          </table:table-cell>
          <table:table-cell table:style-name="TableCell1510">
            <text:p text:style-name="P1511">G. Furmanavičius</text:p>
          </table:table-cell>
          <table:table-cell table:style-name="TableCell1512">
            <text:p text:style-name="P1513">spalis</text:p>
          </table:table-cell>
          <table:table-cell table:style-name="TableCell1514">
            <text:p text:style-name="P1515">Nustatyti atsakomybę policijos<text:s/>rėmėjų įgaliojimus viršijusiems asmenims</text:p>
          </table:table-cell>
        </table:table-row>
        <table:table-row table:style-name="TableRow1516">
          <table:table-cell table:style-name="TableCell1517">
            <text:p text:style-name="P1518">115.</text:p>
          </table:table-cell>
          <table:table-cell table:style-name="TableCell1519">
            <text:p text:style-name="Normal"/>
          </table:table-cell>
          <table:table-cell table:style-name="TableCell1520">
            <text:p text:style-name="P1521">Lietuvos Respublikos Seimo nutarimo „Dėl Lietuvos policijos sistemos plėtros programos patvirtinimo“ projektas</text:p>
          </table:table-cell>
          <table:table-cell table:style-name="TableCell1522">
            <text:p text:style-name="P1523">G. Furmanavičius</text:p>
          </table:table-cell>
          <table:table-cell table:style-name="TableCell1524">
            <text:p text:style-name="P1525">spalis</text:p>
          </table:table-cell>
          <table:table-cell table:style-name="TableCell1526">
            <text:p text:style-name="P1527">Nustatyti ir įgyvendinti Lietuvos policijos sistemos plėtros viziją iki 2010 metų, suteikti pagrindą kryptingai ir kompleksiškai tobulinti policijos įstaigų veiklą, nustatyti prioritetus, tikslus ir uždavinius, padėsiančius efektyviau, racionaliau ir profesionaliau veikti policijos sistemai</text:p>
          </table:table-cell>
        </table:table-row>
        <table:table-row table:style-name="TableRow1528">
          <table:table-cell table:style-name="TableCell1529">
            <text:p text:style-name="P1530">116.</text:p>
          </table:table-cell>
          <table:table-cell table:style-name="TableCell1531">
            <text:p text:style-name="Normal"/>
          </table:table-cell>
          <table:table-cell table:style-name="TableCell1532">
            <text:p text:style-name="P1533">Lietuvos Respublikos pilietybės įstatymo įgyvendinimo įstatymo 5 straipsnio pakeitimo įstatymo projektas</text:p>
          </table:table-cell>
          <table:table-cell table:style-name="TableCell1534">
            <text:p text:style-name="P1535">G. Furmanavičius</text:p>
          </table:table-cell>
          <table:table-cell table:style-name="TableCell1536">
            <text:p text:style-name="P1537">spalis</text:p>
          </table:table-cell>
          <table:table-cell table:style-name="TableCell1538">
            <text:p text:style-name="P1539">Atlikti redakcinius pakeitimus pagal Lietuvos Respublikos pilietybės įstatymo 18 straipsnio 3 dalyje įtvirtintą sąvoką „tarnauja kitos valstybės karo<text:s/>tarnyboje arba dirba kitos valstybės tarnyboje“</text:p>
          </table:table-cell>
        </table:table-row>
        <table:table-row table:style-name="TableRow1540">
          <table:table-cell table:style-name="TableCell1541">
            <text:p text:style-name="P1542">117.</text:p>
          </table:table-cell>
          <table:table-cell table:style-name="TableCell1543">
            <text:p text:style-name="Normal"/>
          </table:table-cell>
          <table:table-cell table:style-name="TableCell1544">
            <text:p text:style-name="P1545">Lietuvos Respublikos pilietybės įstatymo 12, 20, 21, 26, 28, 30 straipsnių pakeitimo ir papildymo bei įstatymo papildymo 18-1 straipsniu įstatymo projektas</text:p>
          </table:table-cell>
          <table:table-cell table:style-name="TableCell1546">
            <text:p text:style-name="P1547">G. Furmanavičius</text:p>
          </table:table-cell>
          <table:table-cell table:style-name="TableCell1548">
            <text:p text:style-name="P1549">spalis</text:p>
          </table:table-cell>
          <table:table-cell table:style-name="TableCell1550">
            <text:p text:style-name="P1551">Apibrėžti Lietuvos Respublikos pilietybės palikimo institutą, nustatyti tvarką, kuria sprendžiamas Lietuvos Respublikos pilietybės klausimas asmenims, kurie būdami Lietuvos Respublikos piliečiai įgijo užsienio valstybės pilietybę iki šio įstatymo įsigaliojimo ir kurių Lietuvos<text:s/>Respublikos pilietybės netekimas nebuvo konstatuotas, taip pat patikslinti dokumentų, kuriuos asmuo turi pateikti prie prašymo suteikti Lietuvos Respublikos pilietybę, sąrašą; nustatyti, kas galės pateikti prašymus suteikti Lietuvos Respublikos pilietybę<text:s/>asmenims, neturintiems 18 metų, patikslinti sąvoką „I ir II grupės invalidai“ pagal Lietuvos Respublikos neįgaliųjų socialinės integracijos įstatymą</text:p>
          </table:table-cell>
        </table:table-row>
        <table:table-row table:style-name="TableRow1552">
          <table:table-cell table:style-name="TableCell1553">
            <text:p text:style-name="P1554">118.</text:p>
          </table:table-cell>
          <table:table-cell table:style-name="TableCell1555">
            <text:p text:style-name="Normal"/>
          </table:table-cell>
          <table:table-cell table:style-name="TableCell1556">
            <text:p text:style-name="P1557">Lietuvos Respublikos vietos savivaldos įstatymo 8 straipsnio pakeitimo įstatymo projektas</text:p>
          </table:table-cell>
          <table:table-cell table:style-name="TableCell1558">
            <text:p text:style-name="P1559">G. Furmanavičius</text:p>
          </table:table-cell>
          <table:table-cell table:style-name="TableCell1560">
            <text:p text:style-name="P1561">spalis</text:p>
          </table:table-cell>
          <table:table-cell table:style-name="TableCell1562">
            <text:p text:style-name="P1563">Suderinti Lietuvos Respublikos vietos savivaldos įstatymo nuostatas su Lietuvos Respublikos pilietybės įstatymo nuostatomis</text:p>
          </table:table-cell>
        </table:table-row>
        <table:table-row table:style-name="TableRow1564">
          <table:table-cell table:style-name="TableCell1565">
            <text:p text:style-name="P1566">119.</text:p>
          </table:table-cell>
          <table:table-cell table:style-name="TableCell1567">
            <text:p text:style-name="Normal"/>
          </table:table-cell>
          <table:table-cell table:style-name="TableCell1568">
            <text:p text:style-name="P1569">Lietuvos Respublikos žemės reformos įstatymo 13 ir 14 straipsnių pakeitimo įstatymo projektas</text:p>
          </table:table-cell>
          <table:table-cell table:style-name="TableCell1570">
            <text:p text:style-name="P1571">K. D. Prunskienė</text:p>
          </table:table-cell>
          <table:table-cell table:style-name="TableCell1572">
            <text:p text:style-name="P1573">spalis</text:p>
          </table:table-cell>
          <table:table-cell table:style-name="TableCell1574">
            <text:p text:style-name="P1575">Sudaryti teisines sąlygas žirgynams ir specializuotiems veislininkystės ūkiams naudotis tais žemės plotais, kuriuos jie šiuo metu naudoja</text:p>
          </table:table-cell>
        </table:table-row>
        <table:table-row table:style-name="TableRow1576">
          <table:table-cell table:style-name="TableCell1577">
            <text:p text:style-name="P1578">120.</text:p>
          </table:table-cell>
          <table:table-cell table:style-name="TableCell1579">
            <text:p text:style-name="Normal"/>
          </table:table-cell>
          <table:table-cell table:style-name="TableCell1580">
            <text:p text:style-name="P1581">Lietuvos Respublikos piliečių nuosavybės teisių į išlikusį nekilnojamąjį turtą atkūrimo įstatymo 4, 5,<text:s/>12, 13 ir 16 straipsnių pakeitimo ir papildymo įstatymo projektas</text:p>
          </table:table-cell>
          <table:table-cell table:style-name="TableCell1582">
            <text:p text:style-name="P1583">K. D. Prunskienė</text:p>
          </table:table-cell>
          <table:table-cell table:style-name="TableCell1584">
            <text:p text:style-name="P1585">spalis</text:p>
          </table:table-cell>
          <table:table-cell table:style-name="TableCell1586">
            <text:p text:style-name="P1587">Paspartinti nuosavybės teisių atkūrimą ir sudaryti teisines sąlygas žirgynams ir specializuotiems veislininkystės ūkiams naudotis tais žemės plotais, kuriuos jie šiuo<text:s/>metu naudoja</text:p>
          </table:table-cell>
        </table:table-row>
        <table:table-row table:style-name="TableRow1588">
          <table:table-cell table:style-name="TableCell1589">
            <text:p text:style-name="P1590">121.</text:p>
          </table:table-cell>
          <table:table-cell table:style-name="TableCell1591">
            <text:p text:style-name="P1592">(ES)</text:p>
          </table:table-cell>
          <table:table-cell table:style-name="TableCell1593">
            <text:p text:style-name="P1594">Lietuvos Respublikos įstatymo „Dėl 1979 metų Tolimų tarpvalstybinių oro teršalų pernašų konvencijos protokolo dėl patvarių organinių teršalų ratifikavimo“ projektas</text:p>
          </table:table-cell>
          <table:table-cell table:style-name="TableCell1595">
            <text:p text:style-name="P1596">A. Kundrotas</text:p>
          </table:table-cell>
          <table:table-cell table:style-name="TableCell1597">
            <text:p text:style-name="P1598">lapkritis</text:p>
          </table:table-cell>
          <table:table-cell table:style-name="TableCell1599">
            <text:p text:style-name="P1600">Ratifikuoti protokolą ir taip patvirtinti Lietuvos Respublikos įsipareigojimą reglamentuoti (valdyti) aplinkos oro taršą patvariais organiniais teršalais, tai leistų prisidėti prie Lietuvos stojimo į Europos Sąjungą akto 6 straipsnio 2 dalies nuostatų įgyvendinimo (šio protokolo ratifikavimas papildomų aplinkosaugos reikalavimų nekels)</text:p>
          </table:table-cell>
        </table:table-row>
        <table:table-row table:style-name="TableRow1601">
          <table:table-cell table:style-name="TableCell1602">
            <text:p text:style-name="P1603">122.</text:p>
          </table:table-cell>
          <table:table-cell table:style-name="TableCell1604">
            <text:p text:style-name="P1605">IXP-2862*</text:p>
          </table:table-cell>
          <table:table-cell table:style-name="TableCell1606">
            <text:p text:style-name="P1607">Lietuvos Respublikos kremavimo įstatymo projektas</text:p>
          </table:table-cell>
          <table:table-cell table:style-name="TableCell1608">
            <text:p text:style-name="P1609">A. Kundrotas</text:p>
          </table:table-cell>
          <table:table-cell table:style-name="TableCell1610">
            <text:p text:style-name="P1611">lapkritis</text:p>
          </table:table-cell>
          <table:table-cell table:style-name="TableCell1612">
            <text:p text:style-name="P1613">Reglamentuoti kremavimo veiklą, kremavimo sąlygas ir tvarką, kremuotų palaikų laidojimo būdus, duomenų apie kremavimo atvejus kaupimą ir saugojimą, įmonių, teikiančių kremavimo paslaugas, priežiūrą ir kontrolę, valstybės ir savivaldybių institucijų, prižiūrinčių ir kontroliuojančių kremavimo paslaugas teikiančių įmonių veiklą, funkcijas, taip pat kitus su kremavimu susijusius klausimus</text:p>
          </table:table-cell>
        </table:table-row>
        <table:table-row table:style-name="TableRow1614">
          <table:table-cell table:style-name="TableCell1615">
            <text:p text:style-name="P1616">123.</text:p>
          </table:table-cell>
          <table:table-cell table:style-name="TableCell1617">
            <text:p text:style-name="Normal"/>
          </table:table-cell>
          <table:table-cell table:style-name="TableCell1618">
            <text:p text:style-name="P1619">Lietuvos Respublikos Seimo nutarimo „Dėl Lietuvos Respublikos 2004 metų valstybės biudžeto įvykdymo apyskaitos“ projektas</text:p>
          </table:table-cell>
          <table:table-cell table:style-name="TableCell1620">
            <text:p text:style-name="P1621">Z. Balčytis</text:p>
          </table:table-cell>
          <table:table-cell table:style-name="TableCell1622">
            <text:p text:style-name="P1623">lapkritis</text:p>
          </table:table-cell>
          <table:table-cell table:style-name="TableCell1624">
            <text:p text:style-name="P1625">Pateikti 2004 metų Lietuvos Respublikos valstybės biudžeto įvykdymo apyskaitą Lietuvos Respublikos<text:s/>Seimui tvirtinti pagal Lietuvos Respublikos biudžeto sandaros įstatyme nurodytus rodiklius</text:p>
          </table:table-cell>
        </table:table-row>
        <table:table-row table:style-name="TableRow1626">
          <table:table-cell table:style-name="TableCell1627">
            <text:p text:style-name="P1628">124.</text:p>
          </table:table-cell>
          <table:table-cell table:style-name="TableCell1629">
            <text:p text:style-name="Normal"/>
          </table:table-cell>
          <table:table-cell table:style-name="TableCell1630">
            <text:p text:style-name="P1631">Lietuvos Respublikos Seimo nutarimo „Dėl Krašto apsaugos sistemos plėtros programos patvirtinimo“ projektas</text:p>
          </table:table-cell>
          <table:table-cell table:style-name="TableCell1632">
            <text:p text:style-name="P1633">G. Kirkilas</text:p>
          </table:table-cell>
          <table:table-cell table:style-name="TableCell1634">
            <text:p text:style-name="P1635">lapkritis–gruodis</text:p>
          </table:table-cell>
          <table:table-cell table:style-name="TableCell1636">
            <text:p text:style-name="P1637">Nustatyti Lietuvos kariuomenės pajėgumų ilgalaikes plėtros kryptis, siekiant įgyvendinti Lietuvos nacionalinio saugumo strategiją, Lietuvos karinę strategiją ir Lietuvos NATO pajėgų tikslus (šio dokumento pagrindu rengiamos krašto apsaugos ministro gairės ir metinis gynybos biudžetas, dokumentas apima 10 metų planavimo laikotarpį (2005-2015 metus)</text:p>
          </table:table-cell>
        </table:table-row>
        <table:table-row table:style-name="TableRow1638">
          <table:table-cell table:style-name="TableCell1639">
            <text:p text:style-name="P1640">125.</text:p>
          </table:table-cell>
          <table:table-cell table:style-name="TableCell1641">
            <text:p text:style-name="Normal"/>
          </table:table-cell>
          <table:table-cell table:style-name="TableCell1642">
            <text:p text:style-name="P1643">Lietuvos Respublikos rinkliavų įstatymo 11 straipsnio 1 dalies papildymo įstatymo projektas</text:p>
          </table:table-cell>
          <table:table-cell table:style-name="TableCell1644">
            <text:p text:style-name="P1645">G. Kirkilas</text:p>
          </table:table-cell>
          <table:table-cell table:style-name="TableCell1646">
            <text:p text:style-name="P1647">Lapkritis–gruodis</text:p>
          </table:table-cell>
          <table:table-cell table:style-name="TableCell1648">
            <text:p text:style-name="P1649">Nustatyti vietas prie valstybinės reikšmės objektų,<text:s/>kuriose pagal saugumo, tarptautinio protokolo užtikrinimo reikalavimus ar siekiant užtikrinti kitus viešuosius interesus savivaldybės tarybos sprendimu negalėtų būti įrengiamos mokamos vietos automobiliams statyti</text:p>
          </table:table-cell>
        </table:table-row>
        <table:table-row table:style-name="TableRow1650">
          <table:table-cell table:style-name="TableCell1651">
            <text:p text:style-name="P1652">126.</text:p>
          </table:table-cell>
          <table:table-cell table:style-name="TableCell1653">
            <text:p text:style-name="Normal"/>
          </table:table-cell>
          <table:table-cell table:style-name="TableCell1654">
            <text:p text:style-name="P1655">Lietuvos Respublikos darbo kodekso<text:s/>131, 174 ir 183 straipsnių pakeitimo ir papildymo įstatymo projektas</text:p>
          </table:table-cell>
          <table:table-cell table:style-name="TableCell1656">
            <text:p text:style-name="P1657">G. Kirkilas</text:p>
          </table:table-cell>
          <table:table-cell table:style-name="TableCell1658">
            <text:p text:style-name="P1659">lapkritis–gruodis</text:p>
          </table:table-cell>
          <table:table-cell table:style-name="TableCell1660">
            <text:p text:style-name="P1661">Sukurti teisinį pagrindą siųsti į tarptautinių operacijų karinius vienetus Lietuvoje dirbančius darbuotojus ir taip užtikrinti Lietuvos tarptautinių įsipareigojimų įvykdymą</text:p>
          </table:table-cell>
        </table:table-row>
        <table:table-row table:style-name="TableRow1662">
          <table:table-cell table:style-name="TableCell1663">
            <text:p text:style-name="P1664">127.</text:p>
          </table:table-cell>
          <table:table-cell table:style-name="TableCell1665">
            <text:p text:style-name="Normal"/>
          </table:table-cell>
          <table:table-cell table:style-name="TableCell1666">
            <text:p text:style-name="P1667">Lietuvos Respublikos valstybės ir savivaldybių turto valdymo, naudojimo ir disponavimo juo įstatymo papildymo penktuoju skirsniu įstatymo projektas</text:p>
          </table:table-cell>
          <table:table-cell table:style-name="TableCell1668">
            <text:p text:style-name="P1669">G. Kirkilas</text:p>
          </table:table-cell>
          <table:table-cell table:style-name="TableCell1670">
            <text:p text:style-name="P1671">lapkritis–gruodis</text:p>
          </table:table-cell>
          <table:table-cell table:style-name="TableCell1672">
            <text:p text:style-name="P1673">Sukurti teisinį pagrindą perduoti kitų valstybių<text:s/>valstybės institucijoms ar tarptautinėms organizacijoms turtą, įsigytą ar sukauptą tarptautinių sutarčių ar susitarimų pagrindu, taip pat įsigyti ar sukurti turtą ne Lietuvos teritorijoje, jeigu toks turto sukūrimas ar įgijimas būtinas Lietuvos įsipareigojimams pagal ratifikuotas tarptautines sutartis vykdyti, ir taip užtikrinti Lietuvos tarptautinių įsipareigojimų įvykdymą</text:p>
          </table:table-cell>
        </table:table-row>
        <table:table-row table:style-name="TableRow1674">
          <table:table-cell table:style-name="TableCell1675">
            <text:p text:style-name="P1676">128.</text:p>
          </table:table-cell>
          <table:table-cell table:style-name="TableCell1677">
            <text:p text:style-name="Normal"/>
          </table:table-cell>
          <table:table-cell table:style-name="TableCell1678">
            <text:p text:style-name="P1679">Lietuvos Respublikos kovinių ginklų naudojimo krašto apsaugos sistemoje statuto pakeitimo įstatymo projektas</text:p>
          </table:table-cell>
          <table:table-cell table:style-name="TableCell1680">
            <text:p text:style-name="P1681">G. Kirkilas</text:p>
          </table:table-cell>
          <table:table-cell table:style-name="TableCell1682">
            <text:p text:style-name="P1683">lapkritis–gruodis</text:p>
          </table:table-cell>
          <table:table-cell table:style-name="TableCell1684">
            <text:p text:style-name="P1685">Suderinti Lietuvos Respublikos kovinių ginklų naudojimo krašto apsaugos sistemoje statutą su Lietuvos Respublikos ginklų ir šaudmenų kontrolės įstatymu, taip pat Lietuvos Respublikos krašto apsaugos sistemos organizavimo ir karo tarnybos įstatymo nuostatomis, atsižvelgiant į tai, kad galiojančiuose teisės aktuose vartojamų sąvokų reikšmės nesutampa, taip pat į statuto taikymo problemas</text:p>
          </table:table-cell>
        </table:table-row>
        <table:table-row table:style-name="TableRow1686">
          <table:table-cell table:style-name="TableCell1687">
            <text:p text:style-name="P1688">129.</text:p>
          </table:table-cell>
          <table:table-cell table:style-name="TableCell1689">
            <text:p text:style-name="P1690">(ES) PR</text:p>
          </table:table-cell>
          <table:table-cell table:style-name="TableCell1691">
            <text:p text:style-name="P1692">Lietuvos Respublikos autorių teisių ir gretutinių teisių įstatymo 4, 11, 12, 14, 15, 16, 17, 20,<text:s/>22, 23, 38, 39, 40, 41, 42, 43, 44, 45, 46, 47, 51, 53, 54, 56, 57, 61, 72 straipsnių, VI skyriaus ir priedo pakeitimo ir papildymo įstatymo projektas</text:p>
          </table:table-cell>
          <table:table-cell table:style-name="TableCell1693">
            <text:p text:style-name="P1694">V. Prudnikovas</text:p>
          </table:table-cell>
          <table:table-cell table:style-name="TableCell1695">
            <text:p text:style-name="P1696">lapkritis</text:p>
          </table:table-cell>
          <table:table-cell table:style-name="TableCell1697">
            <text:p text:style-name="P1698">Suderinti galiojančio Lietuvos Respublikos autorių teisių ir gretutinių teisių įstatymo normas su Europos Sąjungos direktyvomis; patobulinti autorių teisių ir gretutinių teisių apsaugos normas, atsižvelgiant į jų taikymo patirtį Lietuvoje ir kitose Europos Sąjungos valstybėse narėse</text:p>
          </table:table-cell>
        </table:table-row>
        <table:table-row table:style-name="TableRow1699">
          <table:table-cell table:style-name="TableCell1700">
            <text:p text:style-name="P1701">130.</text:p>
          </table:table-cell>
          <table:table-cell table:style-name="TableCell1702">
            <text:p text:style-name="Normal"/>
          </table:table-cell>
          <table:table-cell table:style-name="TableCell1703">
            <text:p text:style-name="P1704">Lietuvos Respublikos įstatymo dėl Lietuvos Respublikos ir Suomijos Respublikos sutarties dėl socialinės apsaugos denonsavimo projektas</text:p>
          </table:table-cell>
          <table:table-cell table:style-name="TableCell1705">
            <text:p text:style-name="P1706">V. Blinkevičiūtė</text:p>
          </table:table-cell>
          <table:table-cell table:style-name="TableCell1707">
            <text:p text:style-name="P1708">lapkritis</text:p>
          </table:table-cell>
          <table:table-cell table:style-name="TableCell1709">
            <text:p text:style-name="P1710">Denonsuoti nebetaikomą Lietuvos Respublikos ir Suomijos Respublikos sutartį dėl socialinės apsaugos. Lietuvai tapus Europos Sąjungos nare,<text:s/>nuo 2004 m. gegužės 1 d. Lietuvoje kaip ir Suomijoje ir kitose Europos Sąjungos valstybėse narėse pradėtas tiesiogiai taikyti Tarybos reglamentas 1408/71/EEB dėl socialinės apsaugos sistemų taikymo pagal darbo sutartį dirbantiems asmenims, savarankiškai dirbantiems asmenims ir jų šeimos nariams, persikeliantiems Bendrijoje, bei reglamentas 574/72/EEB, nustatantis reglamento 1408/71/EEB įgyvendinimo tvarką. Vadovaujantis reglamento 1408/71/EEB 6 straipsniu, asmenims ir dalykams, kuriuos apima reglamentas, jo<text:s/>nuostatos pakeičia bet kurios dvišalės sutarties dėl socialinės apsaugos nuostatas. Pasiūlymas denonsuoti šią sutartį gautas diplomatiniais kanalais iš Suomijos pusės</text:p>
          </table:table-cell>
        </table:table-row>
        <table:table-row table:style-name="TableRow1711">
          <table:table-cell table:style-name="TableCell1712">
            <text:p text:style-name="P1713">131.</text:p>
          </table:table-cell>
          <table:table-cell table:style-name="TableCell1714">
            <text:p text:style-name="P1715">PR</text:p>
          </table:table-cell>
          <table:table-cell table:style-name="TableCell1716">
            <text:p text:style-name="P1717">Lietuvos Respublikos įstatymo dėl Lietuvos Respublikos ir Kanados sutarties dėl<text:s/>socialinės apsaugos ratifikavimo projektas</text:p>
          </table:table-cell>
          <table:table-cell table:style-name="TableCell1718">
            <text:p text:style-name="P1719">V. Blinkevičiūtė</text:p>
          </table:table-cell>
          <table:table-cell table:style-name="TableCell1720">
            <text:p text:style-name="P1721">lapkritis</text:p>
          </table:table-cell>
          <table:table-cell table:style-name="TableCell1722">
            <text:p text:style-name="P1723">Ratifikuoti Lietuvos Respublikos ir Kanados sutartį dėl socialinės apsaugos, kurios tikslas – plėtoti Lietuvos Respublikos ir Kanados bendradarbiavimą socialinės apsaugos srityje,<text:s/>garantuoti pensinį aprūpinimą asmenims, kurie iš vienos valstybės išvyksta gyventi ar dirbti į kitą valstybę</text:p>
          </table:table-cell>
        </table:table-row>
        <table:table-row table:style-name="TableRow1724">
          <table:table-cell table:style-name="TableCell1725">
            <text:p text:style-name="P1726">132.</text:p>
          </table:table-cell>
          <table:table-cell table:style-name="TableCell1727">
            <text:p text:style-name="Normal"/>
          </table:table-cell>
          <table:table-cell table:style-name="TableCell1728">
            <text:p text:style-name="P1729">Lietuvos Respublikos valstybinio socialinio draudimo įstatymo 5 ir 8 straipsnių papildymo ir pakeitimo įstatymo projektas</text:p>
          </table:table-cell>
          <table:table-cell table:style-name="TableCell1730">
            <text:p text:style-name="P1731">V. Blinkevičiūtė</text:p>
          </table:table-cell>
          <table:table-cell table:style-name="TableCell1732">
            <text:p text:style-name="P1733">lapkritis</text:p>
          </table:table-cell>
          <table:table-cell table:style-name="TableCell1734">
            <text:p text:style-name="P1735">Suteikti Lietuvos registruotoms įdarbinimo įmonėms, įdarbinusioms Lietuvos Respublikos ar kitų Europos Sąjungos valstybių narių piliečius ir nuolatinius gyventojus ir išsiuntusioms juos dirbti į laivus, plaukiojančius su Europos Sąjungos ar Europos ekonominės erdvės valstybės narės vėliava, socialinio draudimo įmokų mokėjimo lengvatą ir taip išlaikyti ir padidinti Lietuvos jūrininkų įdarbinimo Europos Sąjungos ir Europos ekonominės erdvės valstybių narių laivuose galimybes</text:p>
          </table:table-cell>
        </table:table-row>
        <table:table-row table:style-name="TableRow1736">
          <table:table-cell table:style-name="TableCell1737">
            <text:p text:style-name="P1738">133.</text:p>
          </table:table-cell>
          <table:table-cell table:style-name="TableCell1739">
            <text:p text:style-name="Normal"/>
          </table:table-cell>
          <table:table-cell table:style-name="TableCell1740">
            <text:p text:style-name="P1741">Lietuvos Respublikos valstybinio socialinio draudimo įstatymo ir Sveikatos draudimo įstatymo pakeitimo įstatymo projektas</text:p>
          </table:table-cell>
          <table:table-cell table:style-name="TableCell1742">
            <text:p text:style-name="P1743">V. Blinkevičiūtė</text:p>
          </table:table-cell>
          <table:table-cell table:style-name="TableCell1744">
            <text:p text:style-name="P1745">lapkritis</text:p>
          </table:table-cell>
          <table:table-cell table:style-name="TableCell1746">
            <text:p text:style-name="P1747">Įteisinti Privalomojo sveikatos draudimo fondo biudžeto ir Valstybinio socialinio draudimo fondo biudžeto atsiskaitymą,<text:s/>Lietuvos Respublikos sveikatos draudimo įstatymo nustatyto dydžio privalomojo sveikatos draudimo įmokų ir iš Privalomojo sveikatos draudimo fondo biudžeto finansuojamų asmens sveikatos priežiūros įstaigų valstybinio socialinio draudimo įmokų tarpusavio įskaitą</text:p>
          </table:table-cell>
        </table:table-row>
        <table:table-row table:style-name="TableRow1748">
          <table:table-cell table:style-name="TableCell1749">
            <text:p text:style-name="P1750">134.</text:p>
          </table:table-cell>
          <table:table-cell table:style-name="TableCell1751">
            <text:p text:style-name="P1752">PR</text:p>
          </table:table-cell>
          <table:table-cell table:style-name="TableCell1753">
            <text:p text:style-name="P1754">Lietuvos Respublikos darbo užmokesčio ir socialinės apsaugos išmokų indeksavimo įstatymo projektas</text:p>
          </table:table-cell>
          <table:table-cell table:style-name="TableCell1755">
            <text:p text:style-name="P1756">V. Blinkevičiūtė</text:p>
          </table:table-cell>
          <table:table-cell table:style-name="TableCell1757">
            <text:p text:style-name="P1758">lapkritis</text:p>
          </table:table-cell>
          <table:table-cell table:style-name="TableCell1759">
            <text:p text:style-name="P1760">Reglamentuoti minimaliojo darbo užmokesčio, kitų darbo užmokesčio dydžių indeksavimo principus ir tvarką, socialinės<text:s/>apsaugos išmokų rodiklius ir jų indeksavimo pagrindus</text:p>
          </table:table-cell>
        </table:table-row>
        <table:table-row table:style-name="TableRow1761">
          <table:table-cell table:style-name="TableCell1762">
            <text:p text:style-name="P1763">135.</text:p>
          </table:table-cell>
          <table:table-cell table:style-name="TableCell1764">
            <text:p text:style-name="P1765">PR</text:p>
          </table:table-cell>
          <table:table-cell table:style-name="TableCell1766">
            <text:p text:style-name="P1767">Lietuvos Respublikos socialinės paramos nepasiturinčių šeimų mokiniams, besimokantiems bendrojo lavinimo mokyklose, įstatymo projektas</text:p>
          </table:table-cell>
          <table:table-cell table:style-name="TableCell1768">
            <text:p text:style-name="P1769">V. Blinkevičiūtė</text:p>
          </table:table-cell>
          <table:table-cell table:style-name="TableCell1770">
            <text:p text:style-name="P1771">lapkritis</text:p>
          </table:table-cell>
          <table:table-cell table:style-name="TableCell1772">
            <text:p text:style-name="P1773">Teikti socialinę paramą<text:s/>besimokantiems nepasiturinčių šeimų vaikams – sudaryti palankesnes jų ugdymo sąlygas bendrojo lavinimo mokyklose</text:p>
          </table:table-cell>
        </table:table-row>
        <table:table-row table:style-name="TableRow1774">
          <table:table-cell table:style-name="TableCell1775">
            <text:p text:style-name="P1776">136.</text:p>
          </table:table-cell>
          <table:table-cell table:style-name="TableCell1777">
            <text:p text:style-name="Normal"/>
          </table:table-cell>
          <table:table-cell table:style-name="TableCell1778">
            <text:p text:style-name="P1779">Lietuvos Respublikos piniginės socialinės paramos mažas pajamas gaunančioms šeimoms (vieniems gyvenantiems asmenims) įstatymo pakeitimo<text:s/>įstatymo projektas</text:p>
          </table:table-cell>
          <table:table-cell table:style-name="TableCell1780">
            <text:p text:style-name="P1781">V. Blinkevičiūtė</text:p>
          </table:table-cell>
          <table:table-cell table:style-name="TableCell1782">
            <text:p text:style-name="P1783">lapkritis–gruodis</text:p>
          </table:table-cell>
          <table:table-cell table:style-name="TableCell1784">
            <text:p text:style-name="P1785">Suderinti įstatymo nuostatas su kitų įstatymų pakeitimais, suteikti teisę gauti socialinę paramą tiems gyventojams, kuriems dėl ne nuo jų priklausančių priežasčių arba kitų įstatymų pakeitimo apribota teisė į paramą, suteikti teisę savivaldybėms piniginę socialinę paramą savivaldybės sprendimu skirti iš Lietuvos Respublikos valstybės biudžeto lėšų ir patikslinti kai kurias įstatymo nuostatas</text:p>
          </table:table-cell>
        </table:table-row>
        <table:table-row table:style-name="TableRow1786">
          <table:table-cell table:style-name="TableCell1787">
            <text:p text:style-name="P1788">137.</text:p>
          </table:table-cell>
          <table:table-cell table:style-name="TableCell1789">
            <text:p text:style-name="P1790">PR</text:p>
          </table:table-cell>
          <table:table-cell table:style-name="TableCell1791">
            <text:p text:style-name="P1792">Lietuvos Respublikos įstatymo dėl 1974 metų Tarptautinės žmonių gyvybės apsaugos jūroje konvencijos (SOLAS 74) 1988 metų protokolo ratifikavimo projektas</text:p>
          </table:table-cell>
          <table:table-cell table:style-name="TableCell1793">
            <text:p text:style-name="P1794">P. Čėsna</text:p>
          </table:table-cell>
          <table:table-cell table:style-name="TableCell1795">
            <text:p text:style-name="P1796">lapkritis</text:p>
          </table:table-cell>
          <table:table-cell table:style-name="TableCell1797">
            <text:p text:style-name="P1798">Įgyvendinti PARIS MOU reikalavimus, kuriuos būtina atitikti siekiant tikrosios Lietuvos narystės šioje organizacijoje; suderinti uosto valstybės kontrolės patikrinimus, kurie atliekami pagal SOLAS 74 konvenciją, su patikrinimais, atliekamais pagal kitas IMO konvencijas</text:p>
          </table:table-cell>
        </table:table-row>
        <table:table-row table:style-name="TableRow1799">
          <table:table-cell table:style-name="TableCell1800" table:number-rows-spanned="2">
            <text:p text:style-name="P1801">138.</text:p>
          </table:table-cell>
          <table:table-cell table:style-name="TableCell1802" table:number-rows-spanned="2">
            <text:p text:style-name="P1803">(ES)</text:p>
          </table:table-cell>
          <table:table-cell table:style-name="TableCell1804" table:number-rows-spanned="2">
            <text:p text:style-name="P1805">Lietuvos Respublikos įstatymo dėl Europos saugios oro navigacijos organizacijos tarptautinių sutarčių<text:s/>ratifikavimo projektas</text:p>
          </table:table-cell>
          <table:table-cell table:style-name="TableCell1806" table:number-rows-spanned="2">
            <text:p text:style-name="P1807">P. Čėsna</text:p>
          </table:table-cell>
          <table:table-cell table:style-name="TableCell1808" table:number-rows-spanned="2">
            <text:p text:style-name="P1809">lapkritis</text:p>
          </table:table-cell>
          <table:table-cell table:style-name="TableCell1810" table:number-rows-spanned="2">
            <text:p text:style-name="P1811">Tapti visateise Europos saugios oro navigacijos organizacijos (toliau vadinama – Eurokontrolė) nare ir įgyti galimybę tobulinti Europos regiono oro erdvės struktūrą, oro kelių tinklą, orlaivių skrydžių maršrutų tinklą, dalyvauti nustatant ir tobulinant funkcinius oro erdvės blokus, taip pat plėtoti ir įgyvendinti Europos oro eismo vadybos programas (EATMP, CFMU, ATM 2000+ strategija), pagal bendrą Europos valstybių specialistų mokymo metodiką rengti specialistus, teikiančius oro eismo paslaugas vartotojams</text:p>
          </table:table-cell>
        </table:table-row>
        <table:table-row table:style-name="TableRow1812">
          <table:covered-table-cell>
            <text:p text:style-name="Normal"/>
          </table:covered-table-cell>
          <table:covered-table-cell>
            <text:p text:style-name="Normal"/>
          </table:covered-table-cell>
          <table:covered-table-cell>
            <text:p text:style-name="Normal"/>
          </table:covered-table-cell>
          <table:covered-table-cell>
            <text:p text:style-name="P1813"/>
          </table:covered-table-cell>
          <table:covered-table-cell>
            <text:p text:style-name="P1814"/>
          </table:covered-table-cell>
          <table:covered-table-cell>
            <text:p text:style-name="Normal"/>
          </table:covered-table-cell>
        </table:table-row>
        <table:table-row table:style-name="TableRow1815">
          <table:table-cell table:style-name="TableCell1816">
            <text:p text:style-name="P1817">139.</text:p>
          </table:table-cell>
          <table:table-cell table:style-name="TableCell1818">
            <text:p text:style-name="Normal"/>
          </table:table-cell>
          <table:table-cell table:style-name="TableCell1819">
            <text:p text:style-name="P1820">Lietuvos Respublikos sveikatos priežiūros įstaigų įstatymo pakeitimo įstatymo projektas</text:p>
          </table:table-cell>
          <table:table-cell table:style-name="TableCell1821">
            <text:p text:style-name="P1822">Ž. Padaiga</text:p>
          </table:table-cell>
          <table:table-cell table:style-name="TableCell1823">
            <text:p text:style-name="P1824">lapkritis</text:p>
          </table:table-cell>
          <table:table-cell table:style-name="TableCell1825">
            <text:p text:style-name="P1826">Reglamentuoti sveikatos priežiūros įstaigų veiklos licencijavimą, valdymo ypatumus, asmens<text:s/>sveikatos priežiūros veiklos kontrolę, asmens sveikatos priežiūros paslaugų kainodaros principus</text:p>
          </table:table-cell>
        </table:table-row>
        <table:table-row table:style-name="TableRow1827">
          <table:table-cell table:style-name="TableCell1828">
            <text:p text:style-name="P1829">140.</text:p>
          </table:table-cell>
          <table:table-cell table:style-name="TableCell1830">
            <text:p text:style-name="P1831">IXP-1966(2)</text:p>
          </table:table-cell>
          <table:table-cell table:style-name="TableCell1832">
            <text:p text:style-name="P1833">Lietuvos Respublikos dirbtinio apvaisinimo įstatymo projektas</text:p>
          </table:table-cell>
          <table:table-cell table:style-name="TableCell1834">
            <text:p text:style-name="P1835">Ž. Padaiga</text:p>
          </table:table-cell>
          <table:table-cell table:style-name="TableCell1836">
            <text:p text:style-name="P1837">lapkritis</text:p>
          </table:table-cell>
          <table:table-cell table:style-name="TableCell1838">
            <text:p text:style-name="P1839">Reglamentuoti dirbtinio apvaisinimo sąlygas, būdus,<text:s/>tvarką, taip pat vaiko, gimusio dirbtinio apvaisinimo būdu, motinystės ir tėvystės klausimus</text:p>
          </table:table-cell>
        </table:table-row>
        <table:table-row table:style-name="TableRow1840">
          <table:table-cell table:style-name="TableCell1841">
            <text:p text:style-name="P1842">141.</text:p>
          </table:table-cell>
          <table:table-cell table:style-name="TableCell1843">
            <text:p text:style-name="P1844">IXP-3217</text:p>
          </table:table-cell>
          <table:table-cell table:style-name="TableCell1845">
            <text:p text:style-name="P1846">Lietuvos Respublikos apskrities valdymo įstatymo 8 straipsnio papildymo įstatymo projektas</text:p>
          </table:table-cell>
          <table:table-cell table:style-name="TableCell1847">
            <text:p text:style-name="P1848">Ž. Padaiga</text:p>
          </table:table-cell>
          <table:table-cell table:style-name="TableCell1849">
            <text:p text:style-name="P1850">lapkritis</text:p>
          </table:table-cell>
          <table:table-cell table:style-name="TableCell1851">
            <text:p text:style-name="P1852">Patobulinti greitosios medicinos pagalbos paslaugų teikimo organizavimą ir apskrities viršininko kompetencijai priskirti greitosios medicinos pagalbos veiklos apskrityje organizavimą ir koordinavimą</text:p>
          </table:table-cell>
        </table:table-row>
        <table:table-row table:style-name="TableRow1853">
          <table:table-cell table:style-name="TableCell1854">
            <text:p text:style-name="P1855">142.</text:p>
          </table:table-cell>
          <table:table-cell table:style-name="TableCell1856">
            <text:p text:style-name="P1857">IXP-3218</text:p>
          </table:table-cell>
          <table:table-cell table:style-name="TableCell1858">
            <text:p text:style-name="P1859">Lietuvos Respublikos sveikatos sistemos įstatymo 66 straipsnio papildymo<text:s/>įstatymo projektas</text:p>
          </table:table-cell>
          <table:table-cell table:style-name="TableCell1860">
            <text:p text:style-name="P1861">Ž. Padaiga</text:p>
          </table:table-cell>
          <table:table-cell table:style-name="TableCell1862">
            <text:p text:style-name="P1863">lapkritis</text:p>
          </table:table-cell>
          <table:table-cell table:style-name="TableCell1864">
            <text:p text:style-name="P1865">Patobulinti greitosios medicinos pagalbos paslaugų teikimo organizavimą ir apskrities viršininko kompetencijai priskirti greitosios medicinos pagalbos veiklos apskrityje organizavimą ir koordinavimą</text:p>
          </table:table-cell>
        </table:table-row>
        <table:table-row table:style-name="TableRow1866">
          <table:table-cell table:style-name="TableCell1867">
            <text:p text:style-name="P1868">143.</text:p>
          </table:table-cell>
          <table:table-cell table:style-name="TableCell1869">
            <text:p text:style-name="P1870">(ES)</text:p>
          </table:table-cell>
          <table:table-cell table:style-name="TableCell1871">
            <text:p text:style-name="P1872">Lietuvos Respublikos narkotinių ir psichotropinių medžiagų kontrolės įstatymo 7, 8, 14, 16, 20 straipsnių pakeitimo ir papildymo įstatymo projektas</text:p>
          </table:table-cell>
          <table:table-cell table:style-name="TableCell1873">
            <text:p text:style-name="P1874">Ž. Padaiga</text:p>
          </table:table-cell>
          <table:table-cell table:style-name="TableCell1875">
            <text:p text:style-name="P1876">lapkritis</text:p>
          </table:table-cell>
          <table:table-cell table:style-name="TableCell1877">
            <text:p text:style-name="P1878">Įgyvendinti 2001 m. gegužės 28 d. Europos Sąjungos Tarybos sprendimo Nr. 2001/419/ TVR<text:s/>nuostatas, kurios numato pasikeitimą narkotikų pavyzdžiais Europos Sąjungoje, taip pat Europos Sąjungos Tarybos reglamentą (EEB) Nr. 1308/70 ir Tarybos reglamentą (EB) Nr. 1782/2003, reglamentuojantį bendrų linų ir kanapių rinkų organizavimą, ir taip siekti įgyvendinti 1990 metų Šengeno susitarimo konvencijos 75 straipsnį ir pašalinti teisines spragas, atsiradusias dėl teisės aktų skirtingo reglamentavimo</text:p>
          </table:table-cell>
        </table:table-row>
        <table:table-row table:style-name="TableRow1879">
          <table:table-cell table:style-name="TableCell1880">
            <text:p text:style-name="P1881">144.</text:p>
          </table:table-cell>
          <table:table-cell table:style-name="TableCell1882">
            <text:p text:style-name="Normal"/>
          </table:table-cell>
          <table:table-cell table:style-name="TableCell1883">
            <text:p text:style-name="P1884">Lietuvos Respublikos vietos savivaldos įstatymo 7 straipsnio papildymo įstatymo projektas</text:p>
          </table:table-cell>
          <table:table-cell table:style-name="TableCell1885">
            <text:p text:style-name="P1886">Ž.<text:s/>Padaiga</text:p>
          </table:table-cell>
          <table:table-cell table:style-name="TableCell1887">
            <text:p text:style-name="P1888">lapkritis</text:p>
          </table:table-cell>
          <table:table-cell table:style-name="TableCell1889">
            <text:p text:style-name="P1890">Nustatyti, kad savivaldybės rengia ir įgyvendina narkotikų kontrolės ir narkomanijos prevencijos programas bendruomenėje</text:p>
          </table:table-cell>
        </table:table-row>
        <table:table-row table:style-name="TableRow1891">
          <table:table-cell table:style-name="TableCell1892">
            <text:p text:style-name="P1893">145.</text:p>
          </table:table-cell>
          <table:table-cell table:style-name="TableCell1894">
            <text:p text:style-name="P1895">XP-301</text:p>
          </table:table-cell>
          <table:table-cell table:style-name="TableCell1896">
            <text:p text:style-name="P1897">Lietuvos Respublikos nekilnojamojo turto registro įstatymo 22 straipsnio papildymo įstatymo projektas</text:p>
          </table:table-cell>
          <table:table-cell table:style-name="TableCell1898">
            <text:p text:style-name="P1899">G.<text:s/>Bužinskas</text:p>
          </table:table-cell>
          <table:table-cell table:style-name="TableCell1900">
            <text:p text:style-name="P1901">lapkritis</text:p>
          </table:table-cell>
          <table:table-cell table:style-name="TableCell1902">
            <text:p text:style-name="P1903">Išspręsti statinių, įsigytų ar pastatytų iki 1991 m. liepos 25 d. (senų statinių), registravimo Nekilnojamojo turto registre problemą</text:p>
          </table:table-cell>
        </table:table-row>
        <table:table-row table:style-name="TableRow1904">
          <table:table-cell table:style-name="TableCell1905">
            <text:p text:style-name="P1906">146.</text:p>
          </table:table-cell>
          <table:table-cell table:style-name="TableCell1907">
            <text:p text:style-name="P1908">IXP-3939</text:p>
          </table:table-cell>
          <table:table-cell table:style-name="TableCell1909">
            <text:p text:style-name="P1910">Lietuvos Respublikos administracinių teisės pažeidimų kodekso patvirtinimo ir<text:s/>įsigaliojimo įstatymo projektas</text:p>
          </table:table-cell>
          <table:table-cell table:style-name="TableCell1911">
            <text:p text:style-name="P1912">G. Bužinskas</text:p>
          </table:table-cell>
          <table:table-cell table:style-name="TableCell1913">
            <text:p text:style-name="P1914">lapkritis–gruodis</text:p>
          </table:table-cell>
          <table:table-cell table:style-name="TableCell1915">
            <text:p text:style-name="P1916">Administracinėmis priemonėmis ginti žmogaus teises ir laisves, visuomenės ir valstybės interesus nuo administracinių teisės pažeidimų</text:p>
          </table:table-cell>
        </table:table-row>
        <table:table-row table:style-name="TableRow1917">
          <table:table-cell table:style-name="TableCell1918">
            <text:p text:style-name="P1919">147.</text:p>
          </table:table-cell>
          <table:table-cell table:style-name="TableCell1920">
            <text:p text:style-name="P1921">(ES)</text:p>
          </table:table-cell>
          <table:table-cell table:style-name="TableCell1922">
            <text:p text:style-name="P1923">Lietuvos Respublikos baudžiamojo kodekso pakeitimo ir papildymo įstatymo projektas</text:p>
          </table:table-cell>
          <table:table-cell table:style-name="TableCell1924">
            <text:p text:style-name="P1925">G. Bužinskas</text:p>
          </table:table-cell>
          <table:table-cell table:style-name="TableCell1926">
            <text:p text:style-name="P1927">lapkritis–gruodis</text:p>
          </table:table-cell>
          <table:table-cell table:style-name="TableCell1928">
            <text:p text:style-name="P1929">Įgyvendinti Europos Sąjungos antrinių teisės aktų (Tarybos pagrindų sprendimas dėl kovos su seksualiniu vaikų išnaudojimu ir vaikų pornografija, Tarybos pagrindų sprendimas, nustatantis būtiniausias nuostatas dėl nusikalstamų veikų sudėties požymių ir bausmių neteisėtos prekybos narkotikais srityje) nuostatas, taip pat sugriežtinti atsakomybę už neteisėtą miško kirtimą ir suderinti įstatymą su naujojo Lietuvos Respublikos administracinių teisės pažeidimų kodekso nuostatomis</text:p>
          </table:table-cell>
        </table:table-row>
        <table:table-row table:style-name="TableRow1930">
          <table:table-cell table:style-name="TableCell1931">
            <text:p text:style-name="P1932">148.</text:p>
          </table:table-cell>
          <table:table-cell table:style-name="TableCell1933">
            <text:p text:style-name="P1934">(ES)</text:p>
          </table:table-cell>
          <table:table-cell table:style-name="TableCell1935">
            <text:p text:style-name="P1936">Lietuvos Respublikos baudžiamojo proceso kodekso pakeitimo ir papildymo įstatymo projektas</text:p>
          </table:table-cell>
          <table:table-cell table:style-name="TableCell1937">
            <text:p text:style-name="P1938">G. Bužinskas</text:p>
          </table:table-cell>
          <table:table-cell table:style-name="TableCell1939">
            <text:p text:style-name="P1940">lapkritis–gruodis</text:p>
          </table:table-cell>
          <table:table-cell table:style-name="TableCell1941">
            <text:p text:style-name="P1942">Įgyvendinti Europos Sąjungos antrinių teisės aktų (Tarybos pagrindų sprendimas dėl turto<text:s/>arba įrodymų arešto aktų vykdymo Europos Sąjungoje) nuostatas, taip pat numatyti pareigą informuoti nukentėjusįjį apie įtariamojo, kaltinamojo ar nuteistojo paleidimą iš kardomojo kalinimo ar pataisos įstaigos</text:p>
          </table:table-cell>
        </table:table-row>
        <table:table-row table:style-name="TableRow1943">
          <table:table-cell table:style-name="TableCell1944">
            <text:p text:style-name="P1945">149.</text:p>
          </table:table-cell>
          <table:table-cell table:style-name="TableCell1946">
            <text:p text:style-name="Normal"/>
          </table:table-cell>
          <table:table-cell table:style-name="TableCell1947">
            <text:p text:style-name="P1948">Lietuvos Respublikos bausmių vykdymo kodekso pakeitimo įstatymo projektas</text:p>
          </table:table-cell>
          <table:table-cell table:style-name="TableCell1949">
            <text:p text:style-name="P1950">G. Bužinskas</text:p>
          </table:table-cell>
          <table:table-cell table:style-name="TableCell1951">
            <text:p text:style-name="P1952">lapkritis–gruodis</text:p>
          </table:table-cell>
          <table:table-cell table:style-name="TableCell1953">
            <text:p text:style-name="P1954">Numatyti pareigą informuoti nukentėjusįjį apie įtariamojo, kaltinamojo ar nuteistojo paleidimą iš kardomojo kalinimo ar pataisos įstaigos</text:p>
          </table:table-cell>
        </table:table-row>
        <table:table-row table:style-name="TableRow1955">
          <table:table-cell table:style-name="TableCell1956">
            <text:p text:style-name="P1957">150.</text:p>
          </table:table-cell>
          <table:table-cell table:style-name="TableCell1958">
            <text:p text:style-name="Normal"/>
          </table:table-cell>
          <table:table-cell table:style-name="TableCell1959">
            <text:p text:style-name="P1960">Lietuvos Respublikos kardomosios priemonės –<text:s/>suėmimo vykdymo įstatymo projektas</text:p>
          </table:table-cell>
          <table:table-cell table:style-name="TableCell1961">
            <text:p text:style-name="P1962">G. Bužinskas</text:p>
          </table:table-cell>
          <table:table-cell table:style-name="TableCell1963">
            <text:p text:style-name="P1964">lapkritis–gruodis</text:p>
          </table:table-cell>
          <table:table-cell table:style-name="TableCell1965">
            <text:p text:style-name="P1966">Suderinti Lietuvos Respublikos kardomojo kalinimo įstatymo nuostatas su Lietuvos Respublikos baudžiamojo kodekso ir Lietuvos Respublikos baudžiamojo proceso kodekso nuostatomis, nustatyti<text:s/>asmenims, kuriems kardomąja priemone paskirtas suėmimas, geresnes laikymo sąlygas, rekomenduojamas Europos Tarybos teisės aktų</text:p>
          </table:table-cell>
        </table:table-row>
        <table:table-row table:style-name="TableRow1967">
          <table:table-cell table:style-name="TableCell1968">
            <text:p text:style-name="P1969">151.</text:p>
          </table:table-cell>
          <table:table-cell table:style-name="TableCell1970">
            <text:p text:style-name="Normal"/>
          </table:table-cell>
          <table:table-cell table:style-name="TableCell1971">
            <text:p text:style-name="P1972">Lietuvos Respublikos antstolių įstatymo pakeitimo įstatymo projektas</text:p>
          </table:table-cell>
          <table:table-cell table:style-name="TableCell1973">
            <text:p text:style-name="P1974">G. Bužinskas</text:p>
          </table:table-cell>
          <table:table-cell table:style-name="TableCell1975">
            <text:p text:style-name="P1976">lapkritis–gruodis</text:p>
          </table:table-cell>
          <table:table-cell table:style-name="TableCell1977">
            <text:p text:style-name="P1978">Spręsti antstolių drausminės atsakomybės problemas, tobulinti skundų dėl antstolių veiklos nagrinėjimą, suteikti Teisingumo ministerijai teisę gauti reikiamą informaciją apie antstolių veiklą</text:p>
          </table:table-cell>
        </table:table-row>
        <table:table-row table:style-name="TableRow1979">
          <table:table-cell table:style-name="TableCell1980">
            <text:p text:style-name="P1981">152.</text:p>
          </table:table-cell>
          <table:table-cell table:style-name="TableCell1982">
            <text:p text:style-name="P1983">(ES)</text:p>
          </table:table-cell>
          <table:table-cell table:style-name="TableCell1984">
            <text:p text:style-name="P1985">Lietuvos Respublikos patentų įstatymo VII skirsnio ir įstatymo priedo papildymo įstatymo projektas</text:p>
          </table:table-cell>
          <table:table-cell table:style-name="TableCell1986">
            <text:p text:style-name="P1987">G. Bužinskas</text:p>
          </table:table-cell>
          <table:table-cell table:style-name="TableCell1988">
            <text:p text:style-name="P1989">lapkritis–gruodis</text:p>
          </table:table-cell>
          <table:table-cell table:style-name="TableCell1990">
            <text:p text:style-name="P1991">Perkelti į nacionalinę teisę 2004 m. balandžio 29 d. Europos Parlamento ir Tarybos direktyvos 2004/48/EB nuostatas dėl intelektinės nuosavybės teisių įgyvendinimo</text:p>
          </table:table-cell>
        </table:table-row>
        <table:table-row table:style-name="TableRow1992">
          <table:table-cell table:style-name="TableCell1993">
            <text:p text:style-name="P1994">153.</text:p>
          </table:table-cell>
          <table:table-cell table:style-name="TableCell1995">
            <text:p text:style-name="P1996">(ES)</text:p>
          </table:table-cell>
          <table:table-cell table:style-name="TableCell1997">
            <text:p text:style-name="P1998">Lietuvos Respublikos prekių<text:s/>ženklų įstatymo X skirsnio ir įstatymo priedo papildymo įstatymo projektas</text:p>
          </table:table-cell>
          <table:table-cell table:style-name="TableCell1999">
            <text:p text:style-name="P2000">G. Bužinskas</text:p>
          </table:table-cell>
          <table:table-cell table:style-name="TableCell2001">
            <text:p text:style-name="P2002">lapkritis–gruodis</text:p>
          </table:table-cell>
          <table:table-cell table:style-name="TableCell2003">
            <text:p text:style-name="P2004">Perkelti į nacionalinę teisę 2004 m. balandžio 29 d. Europos Parlamento ir Tarybos direktyvos 2004/48/EB nuostatas dėl intelektinės nuosavybės teisių<text:s/>įgyvendinimo</text:p>
          </table:table-cell>
        </table:table-row>
        <table:table-row table:style-name="TableRow2005">
          <table:table-cell table:style-name="TableCell2006">
            <text:p text:style-name="P2007">154.</text:p>
          </table:table-cell>
          <table:table-cell table:style-name="TableCell2008">
            <text:p text:style-name="P2009">(ES)</text:p>
          </table:table-cell>
          <table:table-cell table:style-name="TableCell2010">
            <text:p text:style-name="P2011">Lietuvos Respublikos dizaino įstatymo VIII skirsnio ir įstatymo priedo papildymo įstatymo projektas</text:p>
          </table:table-cell>
          <table:table-cell table:style-name="TableCell2012">
            <text:p text:style-name="P2013">G. Bužinskas</text:p>
          </table:table-cell>
          <table:table-cell table:style-name="TableCell2014">
            <text:p text:style-name="P2015">lapkritis–gruodis</text:p>
          </table:table-cell>
          <table:table-cell table:style-name="TableCell2016">
            <text:p text:style-name="P2017">Perkelti į nacionalinę teisę 2004 m. balandžio 29 d. Europos Parlamento ir Tarybos direktyvos 2004/48/EB nuostatas dėl intelektinės nuosavybės teisių įgyvendinimo</text:p>
          </table:table-cell>
        </table:table-row>
        <table:table-row table:style-name="TableRow2018">
          <table:table-cell table:style-name="TableCell2019">
            <text:p text:style-name="P2020">155.</text:p>
          </table:table-cell>
          <table:table-cell table:style-name="TableCell2021">
            <text:p text:style-name="P2022">(ES)</text:p>
          </table:table-cell>
          <table:table-cell table:style-name="TableCell2023">
            <text:p text:style-name="P2024">Lietuvos Respublikos puslaidininkių gaminių topografijų įstatymo VI skyriaus pakeitimo ir įstatymo papildymo priedu įstatymo projektas</text:p>
          </table:table-cell>
          <table:table-cell table:style-name="TableCell2025">
            <text:p text:style-name="P2026">G. Bužinskas</text:p>
          </table:table-cell>
          <table:table-cell table:style-name="TableCell2027">
            <text:p text:style-name="P2028">lapkritis–gruodis</text:p>
          </table:table-cell>
          <table:table-cell table:style-name="TableCell2029">
            <text:p text:style-name="P2030">Perkelti į<text:s/>nacionalinę teisę 2004 m. balandžio 29 d. Europos Parlamento ir Tarybos direktyvos 2004/48/EB nuostatas dėl intelektinės nuosavybės teisių įgyvendinimo</text:p>
          </table:table-cell>
        </table:table-row>
        <table:table-row table:style-name="TableRow2031">
          <table:table-cell table:style-name="TableCell2032">
            <text:p text:style-name="P2033">156.</text:p>
          </table:table-cell>
          <table:table-cell table:style-name="TableCell2034">
            <text:p text:style-name="P2035">(ES)</text:p>
          </table:table-cell>
          <table:table-cell table:style-name="TableCell2036">
            <text:p text:style-name="P2037">Lietuvos Respublikos įstatymo dėl Belgijos Karalystės, Čekijos Respublikos, Danijos Karalystės, Vokietijos Federacinės Respublikos, Estijos Respublikos, Graikijos Respublikos, Ispanijos Karalystės, Prancūzijos Respublikos, Airijos, Italijos Respublikos, Kipro Respublikos, Latvijos Respublikos, Lietuvos Respublikos, Liuksemburgo Didžiosios Hercogystės, Vengrijos Respublikos, Maltos Respublikos, Nyderlandų Karalystės, Austrijos Respublikos, Lenkijos Respublikos, Portugalijos Respublikos, Slovėnijos Respublikos, Slovakijos Respublikos, Suomijos Respublikos, Švedijos Karalystės, Jungtinės Didžiosios Britanijos ir Šiaurės Airijos Karalystės (Europos Sąjungos valstybių narių) ir Bulgarijos Respublikos bei Rumunijos sutarties dėl Bulgarijos Respublikos ir Rumunijos stojimo į Europos Sąjungą ratifikavimo projektas</text:p>
          </table:table-cell>
          <table:table-cell table:style-name="TableCell2038">
            <text:p text:style-name="P2039">A. Valionis</text:p>
          </table:table-cell>
          <table:table-cell table:style-name="TableCell2040">
            <text:p text:style-name="P2041">lapkritis</text:p>
          </table:table-cell>
          <table:table-cell table:style-name="TableCell2042">
            <text:p text:style-name="P2043">Ratifikuoti Europos Sąjungos valstybių narių ir Bulgarijos Respublikos bei Rumunijos sutartį dėl Bulgarijos Respublikos ir Rumunijos stojimo į Europos Sąjungą</text:p>
          </table:table-cell>
        </table:table-row>
        <table:table-row table:style-name="TableRow2044">
          <table:table-cell table:style-name="TableCell2045">
            <text:p text:style-name="P2046">157.</text:p>
          </table:table-cell>
          <table:table-cell table:style-name="TableCell2047">
            <text:p text:style-name="Normal"/>
          </table:table-cell>
          <table:table-cell table:style-name="TableCell2048">
            <text:p text:style-name="P2049">Lietuvos Respublikos akcizų įstatymo 25 straipsnio papildymo ir pakeitimo įstatymo projektas</text:p>
          </table:table-cell>
          <table:table-cell table:style-name="TableCell2050">
            <text:p text:style-name="P2051">K. Daukšys</text:p>
          </table:table-cell>
          <table:table-cell table:style-name="TableCell2052">
            <text:p text:style-name="P2053">lapkritis</text:p>
          </table:table-cell>
          <table:table-cell table:style-name="TableCell2054">
            <text:p text:style-name="P2055">Netaikyti akcizo etilo alkoholiui, skirtam benzino priedams (bioetiltretbutileteris) gaminti</text:p>
          </table:table-cell>
        </table:table-row>
        <table:table-row table:style-name="TableRow2056">
          <table:table-cell table:style-name="TableCell2057">
            <text:p text:style-name="P2058">158.</text:p>
          </table:table-cell>
          <table:table-cell table:style-name="TableCell2059">
            <text:p text:style-name="Normal"/>
          </table:table-cell>
          <table:table-cell table:style-name="TableCell2060">
            <text:p text:style-name="P2061">Lietuvos Respublikos administracinių teisės pažeidimų kodekso 99-8 straipsnio pakeitimo įstatymo projektas</text:p>
          </table:table-cell>
          <table:table-cell table:style-name="TableCell2062">
            <text:p text:style-name="P2063">K. Daukšys</text:p>
          </table:table-cell>
          <table:table-cell table:style-name="TableCell2064">
            <text:p text:style-name="P2065">lapkritis</text:p>
          </table:table-cell>
          <table:table-cell table:style-name="TableCell2066">
            <text:p text:style-name="P2067">Nustatyti, kad baudos už naftos produktų valstybės atsargų nesukaupimą numatomos ir juridiniam asmeniui ir juridinio asmens vadovui, sugriežtinti atsakomybę</text:p>
          </table:table-cell>
        </table:table-row>
        <table:table-row table:style-name="TableRow2068">
          <table:table-cell table:style-name="TableCell2069">
            <text:p text:style-name="P2070">159.</text:p>
          </table:table-cell>
          <table:table-cell table:style-name="TableCell2071">
            <text:p text:style-name="P2072">(ES) PR</text:p>
          </table:table-cell>
          <table:table-cell table:style-name="TableCell2073">
            <text:p text:style-name="P2074">Lietuvos Respublikos koncesijų įstatymo, Biudžeto sandaros įstatymo, Investicijų įstatymo, Šilumos ūkio<text:s/>įstatymo, Vandens įstatymo, Geriamojo vandens įstatymo, Atliekų tvarkymo įstatymo, Sveikatos sistemos įstatymo, Švietimo įstatymo, Transporto veiklos pagrindų įstatymo, Kelių transporto kodekso, Geležinkelių transporto kodekso, Vidaus vandenų transporto kodekso, Aviacijos įstatymo, Kūno kultūros ir sporto įstatymo, Socialinių paslaugų įstatymo, Turizmo įstatymo, Vietos savivaldos įstatymo pakeitimo ir papildymo įstatymo projektas</text:p>
          </table:table-cell>
          <table:table-cell table:style-name="TableCell2075">
            <text:p text:style-name="P2076">K. Daukšys</text:p>
          </table:table-cell>
          <table:table-cell table:style-name="TableCell2077">
            <text:p text:style-name="P2078">lapkritis</text:p>
          </table:table-cell>
          <table:table-cell table:style-name="TableCell2079">
            <text:p text:style-name="P2080">Tobulinti vietos ir užsienio privataus kapitalo investavimo koncesijų būdu teisinę aplinką, perkelti į nacionalinę teisę 2004 m. kovo 31 d. Europos Parlamento ir Tarybos direktyvų 2004/17 ir 2004/18 nuostatas</text:p>
          </table:table-cell>
        </table:table-row>
        <table:table-row table:style-name="TableRow2081">
          <table:table-cell table:style-name="TableCell2082">
            <text:p text:style-name="P2083">160.</text:p>
          </table:table-cell>
          <table:table-cell table:style-name="TableCell2084">
            <text:p text:style-name="P2085">XP-583 *</text:p>
          </table:table-cell>
          <table:table-cell table:style-name="TableCell2086">
            <text:p text:style-name="P2087">Lietuvos Respublikos radioaktyviųjų atliekų tvarkymo įstatymo 4, 5, 6, 12, 13 ir 30 straipsnių pakeitimo ir įstatymo papildymo priedu bei 14 ir 27 straipsnių pripažinimo netekusiais galios įstatymo projektas</text:p>
          </table:table-cell>
          <table:table-cell table:style-name="TableCell2088">
            <text:p text:style-name="P2089">K. Daukšys</text:p>
          </table:table-cell>
          <table:table-cell table:style-name="TableCell2090">
            <text:p text:style-name="P2091">lapkritis</text:p>
          </table:table-cell>
          <table:table-cell table:style-name="TableCell2092">
            <text:p text:style-name="P2093">Patikslinti valstybės institucijų kompetenciją radioaktyviųjų atliekų tvarkymo srityje, suderinti Lietuvos Respublikos radioaktyviųjų atliekų tvarkymo įstatymo nuostatas dėl valstybės įmonės Radioaktyviųjų atliekų tvarkymo agentūros valdymo ir veiklos su Lietuvos Respublikos valstybės ir savivaldybės įmonių įstatymo nuostatomis</text:p>
          </table:table-cell>
        </table:table-row>
        <table:table-row table:style-name="TableRow2094">
          <table:table-cell table:style-name="TableCell2095">
            <text:p text:style-name="P2096">161.</text:p>
          </table:table-cell>
          <table:table-cell table:style-name="TableCell2097">
            <text:p text:style-name="Normal"/>
          </table:table-cell>
          <table:table-cell table:style-name="TableCell2098">
            <text:p text:style-name="P2099">Lietuvos Respublikos strateginių<text:s/>prekių kontrolės įstatymo pakeitimo įstatymo projektas</text:p>
          </table:table-cell>
          <table:table-cell table:style-name="TableCell2100">
            <text:p text:style-name="P2101">K. Daukšys</text:p>
          </table:table-cell>
          <table:table-cell table:style-name="TableCell2102">
            <text:p text:style-name="P2103">lapkritis–gruodis</text:p>
          </table:table-cell>
          <table:table-cell table:style-name="TableCell2104">
            <text:p text:style-name="P2105">Patikslinti įstatymo sąvoką, apibrėžiančią į bendrąjį karinės įrangos sąrašą įtrauktų prekių tarpininkavimą, pagal 2003 m birželio 23 d. Tarybos bendrąją poziciją 2003/468/CFSP dėl ginklų tarpininkavimo kontrolės</text:p>
          </table:table-cell>
        </table:table-row>
        <table:table-row table:style-name="TableRow2106">
          <table:table-cell table:style-name="TableCell2107">
            <text:p text:style-name="P2108">162.</text:p>
          </table:table-cell>
          <table:table-cell table:style-name="TableCell2109">
            <text:p text:style-name="Normal"/>
          </table:table-cell>
          <table:table-cell table:style-name="TableCell2110">
            <text:p text:style-name="P2111">Lietuvos Respublikos Seimo nutarimo „Dėl Lietuvos Respublikos nacionalinės kovos su korupcija programos patvirtinimo“ pakeitimo“ projektas</text:p>
          </table:table-cell>
          <table:table-cell table:style-name="TableCell2112">
            <text:p text:style-name="P2113">G. Furmanavičius</text:p>
          </table:table-cell>
          <table:table-cell table:style-name="TableCell2114">
            <text:p text:style-name="P2115">lapkritis</text:p>
          </table:table-cell>
          <table:table-cell table:style-name="TableCell2116">
            <text:p text:style-name="P2117">Pakeisti Lietuvos Respublikos nacionalinės<text:s/>kovos su korupcija programos įgyvendinimo priemonių planą – išdėstyti nauja redakcija</text:p>
          </table:table-cell>
        </table:table-row>
        <table:table-row table:style-name="TableRow2118">
          <table:table-cell table:style-name="TableCell2119">
            <text:p text:style-name="P2120">163.</text:p>
          </table:table-cell>
          <table:table-cell table:style-name="TableCell2121">
            <text:p text:style-name="Normal"/>
          </table:table-cell>
          <table:table-cell table:style-name="TableCell2122">
            <text:p text:style-name="P2123">Lietuvos Respublikos administracinių teisės pažeidimų kodekso 187 straipsnio pakeitimo ir 259-1 straipsnio papildymo įstatymo projektas</text:p>
          </table:table-cell>
          <table:table-cell table:style-name="TableCell2124">
            <text:p text:style-name="P2125">G. Furmanavičius</text:p>
          </table:table-cell>
          <table:table-cell table:style-name="TableCell2126">
            <text:p text:style-name="P2127">lapkritis</text:p>
          </table:table-cell>
          <table:table-cell table:style-name="TableCell2128">
            <text:p text:style-name="P2129">Užtikrinti Vadovybės apsaugos departamento prie Vidaus reikalų ministerijos uždavinių įgyvendinimą</text:p>
          </table:table-cell>
        </table:table-row>
        <table:table-row table:style-name="TableRow2130">
          <table:table-cell table:style-name="TableCell2131">
            <text:p text:style-name="P2132">164.</text:p>
          </table:table-cell>
          <table:table-cell table:style-name="TableCell2133">
            <text:p text:style-name="Normal"/>
          </table:table-cell>
          <table:table-cell table:style-name="TableCell2134">
            <text:p text:style-name="P2135">Lietuvos Respublikos regioninės plėtros įstatymo kai kurių straipsnių pakeitimo įstatymo projektas</text:p>
          </table:table-cell>
          <table:table-cell table:style-name="TableCell2136">
            <text:p text:style-name="P2137">G. Furmanavičius</text:p>
          </table:table-cell>
          <table:table-cell table:style-name="TableCell2138">
            <text:p text:style-name="P2139">lapkritis</text:p>
          </table:table-cell>
          <table:table-cell table:style-name="TableCell2140">
            <text:p text:style-name="P2141">Patikslinti įstatyme vartojamą sąvoką „probleminė teritorija“ ir regioninės plėtros planavimo sistemą</text:p>
          </table:table-cell>
        </table:table-row>
        <table:table-row table:style-name="TableRow2142">
          <table:table-cell table:style-name="TableCell2143">
            <text:p text:style-name="P2144">165.</text:p>
          </table:table-cell>
          <table:table-cell table:style-name="TableCell2145">
            <text:p text:style-name="Normal"/>
          </table:table-cell>
          <table:table-cell table:style-name="TableCell2146">
            <text:p text:style-name="P2147">Lietuvos Respublikos policijos veiklos įstatymo 6, 7 ir 12 straipsnių pakeitimo bei papildymo 61 ir 62 straipsniais įstatymo projektas</text:p>
          </table:table-cell>
          <table:table-cell table:style-name="TableCell2148">
            <text:p text:style-name="P2149">G. Furmanavičius</text:p>
          </table:table-cell>
          <table:table-cell table:style-name="TableCell2150">
            <text:p text:style-name="P2151">lapkritis</text:p>
          </table:table-cell>
          <table:table-cell table:style-name="TableCell2152">
            <text:p text:style-name="P2153">Nustatyti policijos teises ir pareigas tvarkant duomenis, įtvirtinti teisėto asmens duomenų tvarkymo kriterijų, t. y. įpareigoti policiją tvarkyti asmens duomenis, kurie būtini policijos uždaviniams įgyvendinti</text:p>
          </table:table-cell>
        </table:table-row>
        <table:table-row table:style-name="TableRow2154">
          <table:table-cell table:style-name="TableCell2155">
            <text:p text:style-name="P2156">166.</text:p>
          </table:table-cell>
          <table:table-cell table:style-name="TableCell2157">
            <text:p text:style-name="P2158">(ES)</text:p>
          </table:table-cell>
          <table:table-cell table:style-name="TableCell2159">
            <text:p text:style-name="P2160">Lietuvos Respublikos įstatymo „Dėl<text:s/>užsieniečių teisinės padėties“ pakeitimo įstatymo projektas</text:p>
          </table:table-cell>
          <table:table-cell table:style-name="TableCell2161">
            <text:p text:style-name="P2162">G. Furmanavičius</text:p>
          </table:table-cell>
          <table:table-cell table:style-name="TableCell2163">
            <text:p text:style-name="P2164">lapkritis–gruodis</text:p>
          </table:table-cell>
          <table:table-cell table:style-name="TableCell2165">
            <text:p text:style-name="P2166">Perkelti Europos Parlamento ir Tarybos direktyvos 2004/38/EB dėl Sąjungos piliečių ir jų šeimos narių teisės laisvai judėti ir gyventi valstybių narių teritorijoje, iš dalies keičiančios reglamentą (EEB) Nr. 1612/68 ir naikinančios direktyvas 64/221/EEB, 68/360/EEB, 72/194/EEB, 73/148/EEB, 75/34/EEB, 75/35/EEB, 90/364/EEB, 90/365/EEB ir 93/96/EEB, nuostatas, taip įgyvendinti 2004 m. vasario 23 d. Tarybos sprendimą, nustatantį finansinių skirtumų, atsirandančių dėl direktyvos 2001/40/EB dėl abipusio sprendimų dėl trečiųjų šalių piliečių išsiuntimo pripažinimo taikymo, kompensavimo kriterijus ir praktines priemones (2004/191/EB)</text:p>
          </table:table-cell>
        </table:table-row>
        <table:table-row table:style-name="TableRow2167">
          <table:table-cell table:style-name="TableCell2168">
            <text:p text:style-name="P2169">167.</text:p>
          </table:table-cell>
          <table:table-cell table:style-name="TableCell2170">
            <text:p text:style-name="Normal"/>
          </table:table-cell>
          <table:table-cell table:style-name="TableCell2171">
            <text:p text:style-name="P2172">Lietuvos Respublikos cukraus įstatymo pripažinimo netekusiu galios įstatymo projektas</text:p>
          </table:table-cell>
          <table:table-cell table:style-name="TableCell2173">
            <text:p text:style-name="P2174">K. D. Prunskienė</text:p>
          </table:table-cell>
          <table:table-cell table:style-name="TableCell2175">
            <text:p text:style-name="P2176">lapkritis</text:p>
          </table:table-cell>
          <table:table-cell table:style-name="TableCell2177">
            <text:p text:style-name="P2178">Suderinti įstatymą su Europos Bendrijos sutarties 249 straipsnio nuostatoms</text:p>
          </table:table-cell>
        </table:table-row>
        <table:table-row table:style-name="TableRow2179">
          <table:table-cell table:style-name="TableCell2180">
            <text:p text:style-name="P2181">168.</text:p>
          </table:table-cell>
          <table:table-cell table:style-name="TableCell2182">
            <text:p text:style-name="P2183">(ES)</text:p>
          </table:table-cell>
          <table:table-cell table:style-name="TableCell2184">
            <text:p text:style-name="P2185">Lietuvos Respublikos administracinių teisės pažeidimų kodekso pakeitimo ir papildymo<text:s/>įstatymo projektas</text:p>
          </table:table-cell>
          <table:table-cell table:style-name="TableCell2186">
            <text:p text:style-name="P2187">K. D. Prunskienė</text:p>
          </table:table-cell>
          <table:table-cell table:style-name="TableCell2188">
            <text:p text:style-name="P2189">lapkritis</text:p>
          </table:table-cell>
          <table:table-cell table:style-name="TableCell2190">
            <text:p text:style-name="P2191">Perkelti 2004 m. balandžio 29 d. Europos Parlamento ir Tarybos direktyvą 2004/48/EB dėl intelektinės nuosavybės teisių gynimo</text:p>
          </table:table-cell>
        </table:table-row>
        <table:table-row table:style-name="TableRow2192">
          <table:table-cell table:style-name="TableCell2193">
            <text:p text:style-name="P2194">169.</text:p>
          </table:table-cell>
          <table:table-cell table:style-name="TableCell2195">
            <text:p text:style-name="Normal"/>
          </table:table-cell>
          <table:table-cell table:style-name="TableCell2196">
            <text:p text:style-name="P2197">Lietuvos Respublikos cukraus ir perdirbtų produktų atsargų deklaravimo ir perteklinių atsargų vienkartinio apmokestinimo įstatymo pripažinimo netekusiu galios įstatymo projektas</text:p>
          </table:table-cell>
          <table:table-cell table:style-name="TableCell2198">
            <text:p text:style-name="P2199">K. D. Prunskienė</text:p>
          </table:table-cell>
          <table:table-cell table:style-name="TableCell2200">
            <text:p text:style-name="P2201">lapkritis–gruodis</text:p>
          </table:table-cell>
          <table:table-cell table:style-name="TableCell2202">
            <text:p text:style-name="P2203">Pripažinti įstatymą netekusiu galios, nes pagal 2005 m. gegužės 31 d. Komisijos reglamentą (EB) Nr. 832/2005 dėl cukraus, izogliukozės ir fruktozės perteklinių kiekių Čekijos Respublikoje, Estijoje, Kipre, Latvijoje, Lietuvoje, Lenkijoje, Maltoje, Vengrijoje, Slovakijoje ir Slovėnijoje nustatymo nuostatas Lietuvai perteklinės atsargos nepripažintos</text:p>
          </table:table-cell>
        </table:table-row>
        <table:table-row table:style-name="TableRow2204">
          <table:table-cell table:style-name="TableCell2205">
            <text:p text:style-name="P2206">170.</text:p>
          </table:table-cell>
          <table:table-cell table:style-name="TableCell2207">
            <text:p text:style-name="P2208">XP-62 *</text:p>
          </table:table-cell>
          <table:table-cell table:style-name="TableCell2209">
            <text:p text:style-name="P2210">Lietuvos<text:s/>Respublikos įstatymo dėl Lietuvos Respublikos įstatymo dėl Monrealio protokolo dėl medžiagų, ardančių ozono sluoksnį, Londono ir Kopenhagos papildymų bei pataisų ratifikavimo 2 straipsnio pripažinimo netekusiu galios įstatymo projektas</text:p>
          </table:table-cell>
          <table:table-cell table:style-name="TableCell2211">
            <text:p text:style-name="P2212">A. Kundrotas</text:p>
          </table:table-cell>
          <table:table-cell table:style-name="TableCell2213">
            <text:p text:style-name="P2214">gruodis</text:p>
          </table:table-cell>
          <table:table-cell table:style-name="TableCell2215">
            <text:p text:style-name="P2216">Pradėti mokėti Lietuvos Respublikos įmokas į Daugiašalį fondą, kadangi tarptautinius įsipareigojimus turi vykdyti Lietuvos Respublika, o ne įmonės, nemokėjusios įmokų, kaip numatyta Lietuvos Respublikos ratifikavimo įstatyme</text:p>
          </table:table-cell>
        </table:table-row>
        <table:table-row table:style-name="TableRow2217">
          <table:table-cell table:style-name="TableCell2218">
            <text:p text:style-name="P2219">171.</text:p>
          </table:table-cell>
          <table:table-cell table:style-name="TableCell2220">
            <text:p text:style-name="Normal"/>
          </table:table-cell>
          <table:table-cell table:style-name="TableCell2221">
            <text:p text:style-name="P2222">Lietuvos Respublikos mokesčių už valstybinius gamtos išteklius įstatymo pakeitimo įstatymo projektas</text:p>
          </table:table-cell>
          <table:table-cell table:style-name="TableCell2223">
            <text:p text:style-name="P2224">A. Kundrotas</text:p>
          </table:table-cell>
          <table:table-cell table:style-name="TableCell2225">
            <text:p text:style-name="P2226">gruodis</text:p>
          </table:table-cell>
          <table:table-cell table:style-name="TableCell2227">
            <text:p text:style-name="P2228">Atsižvelgiant į Lietuvos Respublikos Konstitucinio Teismo išaiškinimą, nustatyti mokesčio dydžius, tarifus ir lengvatas, pakeisti įstatymo nuostatą dėl mokesčio mokėjimo avansu, nustatant mokėjimą už faktinį per mokestinį laikotarpį išgautą (panaudotą) išteklių kiekį, pailginant mokestinį laikotarpį nuo ketvirčio iki kalendorinių metų; atsisakyti tarifo diferencijavimo mažaskaidėms durpėms pagal jų realizavimo<text:s/>rinkas ir palikti vienodą tarifą, kuris buvo taikomas išvežamoms iš Lietuvos durpėms; atsisakyti tarifo diferencijavimo požeminiam vandeniui pagal vartojimo paskirtį ir nustatyti jį kaip tarifo, nustatyto buitiniams ir gamybos poreikiams, vidurkį</text:p>
          </table:table-cell>
        </table:table-row>
        <table:table-row table:style-name="TableRow2229">
          <table:table-cell table:style-name="TableCell2230">
            <text:p text:style-name="P2231">172.</text:p>
          </table:table-cell>
          <table:table-cell table:style-name="TableCell2232">
            <text:p text:style-name="P2233">XP-284 PR</text:p>
          </table:table-cell>
          <table:table-cell table:style-name="TableCell2234">
            <text:p text:style-name="P2235">Lietuvos Respublikos geriamojo vandens tiekimo ir nuotekų tvarkymo įstatymo projektas</text:p>
          </table:table-cell>
          <table:table-cell table:style-name="TableCell2236">
            <text:p text:style-name="P2237">A. Kundrotas</text:p>
          </table:table-cell>
          <table:table-cell table:style-name="TableCell2238">
            <text:p text:style-name="P2239">gruodis</text:p>
          </table:table-cell>
          <table:table-cell table:style-name="TableCell2240">
            <text:p text:style-name="P2241">Įgyvendinti geriamojo vandens tiekimo ir nuotekų tvarkymo ūkio valdymo reformą ir užtikrinti, kad visoje šalies teritorijoje viešai<text:s/>tiekiamas geriamasis vanduo ir teikiamos nuotekų tvarkymo paslaugos atitiktų sveikatos ir aplinkos apsaugos reikalavimus</text:p>
          </table:table-cell>
        </table:table-row>
        <table:table-row table:style-name="TableRow2242">
          <table:table-cell table:style-name="TableCell2243">
            <text:p text:style-name="P2244">173.</text:p>
          </table:table-cell>
          <table:table-cell table:style-name="TableCell2245">
            <text:p text:style-name="P2246">XP-285 PR</text:p>
          </table:table-cell>
          <table:table-cell table:style-name="TableCell2247">
            <text:p text:style-name="P2248">Lietuvos Respublikos geriamojo vandens tiekimo ir nuotekų tvarkymo įstatymo įsigaliojimo ir įgyvendinimo įstatymo projektas</text:p>
          </table:table-cell>
          <table:table-cell table:style-name="TableCell2249">
            <text:p text:style-name="P2250">A. Kundrotas</text:p>
          </table:table-cell>
          <table:table-cell table:style-name="TableCell2251">
            <text:p text:style-name="P2252">gruodis</text:p>
          </table:table-cell>
          <table:table-cell table:style-name="TableCell2253">
            <text:p text:style-name="P2254">Įgyvendinti geriamojo vandens tiekimo ir nuotekų tvarkymo ūkio valdymo reformą ir užtikrinti, kad visoje šalies teritorijoje viešai tiekiamas geriamasis vanduo ir teikiamos nuotekų tvarkymo paslaugos atitiktų sveikatos ir aplinkos<text:s/>apsaugos reikalavimus</text:p>
          </table:table-cell>
        </table:table-row>
        <table:table-row table:style-name="TableRow2255">
          <table:table-cell table:style-name="TableCell2256">
            <text:p text:style-name="P2257">174.</text:p>
          </table:table-cell>
          <table:table-cell table:style-name="TableCell2258">
            <text:p text:style-name="P2259">(ES)</text:p>
          </table:table-cell>
          <table:table-cell table:style-name="TableCell2260">
            <text:p text:style-name="P2261">Lietuvos Respublikos metrologijos įstatymo pakeitimo įstatymo projektas</text:p>
          </table:table-cell>
          <table:table-cell table:style-name="TableCell2262">
            <text:p text:style-name="P2263">A. Kundrotas</text:p>
          </table:table-cell>
          <table:table-cell table:style-name="TableCell2264">
            <text:p text:style-name="P2265">gruodis</text:p>
          </table:table-cell>
          <table:table-cell table:style-name="TableCell2266">
            <text:p text:style-name="P2267">Perkelti Europos Parlamento ir Tarybos direktyvą 2004/22/EB dėl matavimo priemonių</text:p>
          </table:table-cell>
        </table:table-row>
        <table:table-row table:style-name="TableRow2268">
          <table:table-cell table:style-name="TableCell2269">
            <text:p text:style-name="P2270">175.</text:p>
          </table:table-cell>
          <table:table-cell table:style-name="TableCell2271">
            <text:p text:style-name="Normal"/>
          </table:table-cell>
          <table:table-cell table:style-name="TableCell2272">
            <text:p text:style-name="P2273">Lietuvos Respublikos atsiskaitymų<text:s/>baigtinumo mokėjimo ir vertybinių popierių atsiskaitymo sistemose įstatymo 2, 3, 5 ir 8 straipsnių pakeitimo įstatymo projektas, kartu su projektu teikiami su juo susiję Lietuvos Respublikos įmonių restruktūrizavimo įstatymo 1 ir 9 straipsnių pakeitimo įstatymo ir Lietuvos Respublikos įmonių bankroto įstatymo 1, 10 ir 14 straipsnių pakeitimo įstatymo projektai</text:p>
          </table:table-cell>
          <table:table-cell table:style-name="TableCell2274">
            <text:p text:style-name="P2275">Z. Balčytis</text:p>
          </table:table-cell>
          <table:table-cell table:style-name="TableCell2276">
            <text:p text:style-name="P2277">gruodis</text:p>
          </table:table-cell>
          <table:table-cell table:style-name="TableCell2278">
            <text:p text:style-name="P2279">Atsižvelgiant į Europos centrinio banko pateiktas pastabas, praplėsti įstatymo taikymo sritis, siekiant užtikrinti apsaugą tų sistemų, kurių dalyviai teisėms ir įsipareigojimams, atsirandantiems dėl dalyvavimo sistemoje, užtikrinti pasirinko ne Lietuvos Respublikos, o kitos valstybės narės teisę; užtikrinti vienodą sistemos apsaugą dalyvio bankroto pradžios ir dalyvio operacijų sustabdymo atveju</text:p>
          </table:table-cell>
        </table:table-row>
        <table:table-row table:style-name="TableRow2280">
          <table:table-cell table:style-name="TableCell2281">
            <text:p text:style-name="P2282">176.</text:p>
          </table:table-cell>
          <table:table-cell table:style-name="TableCell2283">
            <text:p text:style-name="P2284">(ES)</text:p>
          </table:table-cell>
          <table:table-cell table:style-name="TableCell2285">
            <text:p text:style-name="P2286">Lietuvos Respublikos vertybinių popierių rinkos įstatymo pakeitimo ir papildymo įstatymo projektas</text:p>
          </table:table-cell>
          <table:table-cell table:style-name="TableCell2287">
            <text:p text:style-name="P2288">Z. Balčytis</text:p>
          </table:table-cell>
          <table:table-cell table:style-name="TableCell2289">
            <text:p text:style-name="P2290">gruodis</text:p>
          </table:table-cell>
          <table:table-cell table:style-name="TableCell2291">
            <text:p text:style-name="P2292">Perkelti Europos Parlamento ir Tarybos direktyvos 2004/39/EB dėl finansinių priemonių rinkų, iš dalies<text:s/>keičiančios Tarybos direktyvas 85/611/EEB, 93/6/EEB ir Europos Parlamento ir Tarybos direktyvą 2000/12/EB bei panaikinančios Tarybos direktyvą 93/22/EEB, taip pat Parlamento ir Tarybos direktyvos 2004/25/EB dėl įmonių perėmimo pasiūlymų nuostatas</text:p>
          </table:table-cell>
        </table:table-row>
        <table:table-row table:style-name="TableRow2293">
          <table:table-cell table:style-name="TableCell2294">
            <text:p text:style-name="P2295">177.</text:p>
          </table:table-cell>
          <table:table-cell table:style-name="TableCell2296">
            <text:p text:style-name="Normal"/>
          </table:table-cell>
          <table:table-cell table:style-name="TableCell2297">
            <text:p text:style-name="P2298">Lietuvos Respublikos politinių partijų ir politinių kampanijų finansavimo bei finansavimo kontrolės įstatymo, Reklamos įstatymo ir Visuomenės informavimo įstatymo pakeitimo ir papildymo įstatymo projektas</text:p>
          </table:table-cell>
          <table:table-cell table:style-name="TableCell2299">
            <text:p text:style-name="P2300">V. Prudnikovas</text:p>
          </table:table-cell>
          <table:table-cell table:style-name="TableCell2301">
            <text:p text:style-name="P2302">gruodis</text:p>
          </table:table-cell>
          <table:table-cell table:style-name="TableCell2303">
            <text:p text:style-name="P2304">Nustatyti politinės reklamos Lietuvos Respublikos jurisdikcijai priklausančių transliuotojų radijo ir televizijos programose ribojimo reguliavimą</text:p>
          </table:table-cell>
        </table:table-row>
        <table:table-row table:style-name="TableRow2305">
          <table:table-cell table:style-name="TableCell2306">
            <text:p text:style-name="P2307">178.</text:p>
          </table:table-cell>
          <table:table-cell table:style-name="TableCell2308">
            <text:p text:style-name="Normal"/>
          </table:table-cell>
          <table:table-cell table:style-name="TableCell2309">
            <text:p text:style-name="P2310">Lietuvos Respublikos valstybinio socialinio draudimo įstatymo 5 ir 9 straipsnių pakeitimo įstatymo projektas</text:p>
          </table:table-cell>
          <table:table-cell table:style-name="TableCell2311">
            <text:p text:style-name="P2312">V. Blinkevičiūtė</text:p>
          </table:table-cell>
          <table:table-cell table:style-name="TableCell2313">
            <text:p text:style-name="P2314">gruodis</text:p>
          </table:table-cell>
          <table:table-cell table:style-name="TableCell2315">
            <text:p text:style-name="P2316">Nustatyti, kad profesinių mokyklų moksleiviai, aukštesniųjų ir aukštųjų mokyklų studentai jų profesinio mokymo (praktikos) įstaigoje ar įmonėje metu, taip pat asmenys, teritorinių darbo biržų siųsti persikvalifikuoti, būtų draudžiami valstybės lėšomis nelaimingų atsitikimų darbe socialiniu draudimu</text:p>
          </table:table-cell>
        </table:table-row>
        <table:table-row table:style-name="TableRow2317">
          <table:table-cell table:style-name="TableCell2318">
            <text:p text:style-name="P2319">179.</text:p>
          </table:table-cell>
          <table:table-cell table:style-name="TableCell2320">
            <text:p text:style-name="Normal"/>
          </table:table-cell>
          <table:table-cell table:style-name="TableCell2321">
            <text:p text:style-name="P2322">Lietuvos Respublikos valstybinio socialinio draudimo fondo biudžeto sandaros įstatymo 2, 3, 4, 5, 6, 7, 8, 10, 11, 12, 13 ir 14 straipsnių pakeitimo ir papildymo, II skyriaus pavadinimo pakeitimo įstatymo<text:s/>projektas</text:p>
          </table:table-cell>
          <table:table-cell table:style-name="TableCell2323">
            <text:p text:style-name="P2324">V. Blinkevičiūtė</text:p>
          </table:table-cell>
          <table:table-cell table:style-name="TableCell2325">
            <text:p text:style-name="P2326">gruodis</text:p>
          </table:table-cell>
          <table:table-cell table:style-name="TableCell2327">
            <text:p text:style-name="P2328">Įgyvendinti Lietuvos Respublikos valstybinio socialinio draudimo įstatymą ir spręsti jo taikymo problemas, išvengti galimų teisės aktų kolizijų; reglamentuoti privalomojo sveikatos draudimo įmokų ir iš Privalomojo sveikatos draudimo fondo biudžeto finansuojamų sveikatos priežiūros įstaigų valstybinio socialinio draudimo įmokų tarpusavio įskaitą</text:p>
          </table:table-cell>
        </table:table-row>
        <table:table-row table:style-name="TableRow2329">
          <table:table-cell table:style-name="TableCell2330">
            <text:p text:style-name="P2331">180.</text:p>
          </table:table-cell>
          <table:table-cell table:style-name="TableCell2332">
            <text:p text:style-name="P2333">(ES)</text:p>
          </table:table-cell>
          <table:table-cell table:style-name="TableCell2334">
            <text:p text:style-name="P2335">Lietuvos Respublikos profesinių pensijų fondų įstatymo projektas ir jo lydimieji įstatymų projektai</text:p>
          </table:table-cell>
          <table:table-cell table:style-name="TableCell2336">
            <text:p text:style-name="P2337">V. Blinkevičiūtė</text:p>
          </table:table-cell>
          <table:table-cell table:style-name="TableCell2338">
            <text:p text:style-name="P2339">gruodis</text:p>
          </table:table-cell>
          <table:table-cell table:style-name="TableCell2340">
            <text:p text:style-name="P2341">Sukurti teisinį pagrindą atsirasti profesinių pensijų sistemai, kurioje dalyvavimas grindžiamas darbu įmonėje, profesine, šakine priklausomybe; perkelti Europos Sąjungos direktyvas: direktyvą 2003/41 dėl profesinių pensijų institucijų veiklos ir priežiūros, direktyvą 98/49 dėl pagal darbo sutartį dirbančių asmenų ir savarankiškai dirbančių asmenų, persikeliančių Bendrijoje, teisių į papildomą pensiją išsaugojimo, direktyvą 86/378 dėl vienodų sąlygų taikymo vyrams ir moterims profesinėse socialinės apsaugos sistemose ir šią direktyvą keitusias direktyvas</text:p>
          </table:table-cell>
        </table:table-row>
        <table:table-row table:style-name="TableRow2342">
          <table:table-cell table:style-name="TableCell2343">
            <text:p text:style-name="P2344">181.</text:p>
          </table:table-cell>
          <table:table-cell table:style-name="TableCell2345">
            <text:p text:style-name="P2346">PR</text:p>
          </table:table-cell>
          <table:table-cell table:style-name="TableCell2347">
            <text:p text:style-name="P2348">Lietuvos Respublikos įstatymo dėl 1966 metų Tarptautinės konvencijos dėl krovos žymių (LL66) 1988 metų protokolo ratifikavimo projektas</text:p>
          </table:table-cell>
          <table:table-cell table:style-name="TableCell2349">
            <text:p text:style-name="P2350">P. Čėsna</text:p>
          </table:table-cell>
          <table:table-cell table:style-name="TableCell2351">
            <text:p text:style-name="P2352">gruodis</text:p>
          </table:table-cell>
          <table:table-cell table:style-name="TableCell2353">
            <text:p text:style-name="P2354">Užtikrinti PARIS MOU nustatytus reikalavimus, kad uosto valstybės kontrolės patikrinimai būtų atliekami pagal 1966 metų Tarptautinės konvencijos dėl krovos žymių (LL66) 1988 metų protokolą</text:p>
          </table:table-cell>
        </table:table-row>
        <table:table-row table:style-name="TableRow2355">
          <table:table-cell table:style-name="TableCell2356">
            <text:p text:style-name="P2357">182.</text:p>
          </table:table-cell>
          <table:table-cell table:style-name="TableCell2358">
            <text:p text:style-name="P2359">(ES)</text:p>
          </table:table-cell>
          <table:table-cell table:style-name="TableCell2360">
            <text:p text:style-name="P2361">Lietuvos Respublikos žmogaus audinių ir organų donorystės ir transplantacijos įstatymo pakeitimo įstatymo projektas</text:p>
          </table:table-cell>
          <table:table-cell table:style-name="TableCell2362">
            <text:p text:style-name="P2363">Ž. Padaiga</text:p>
          </table:table-cell>
          <table:table-cell table:style-name="TableCell2364">
            <text:p text:style-name="P2365">gruodis</text:p>
          </table:table-cell>
          <table:table-cell table:style-name="TableCell2366">
            <text:p text:style-name="P2367">Perkelti į nacionalinę teisę Europos Parlamento ir Tarybos direktyvą 2004/23/EB, nustatančią žmogaus audinių ir ląstelių donorystės, įsigijimo, ištyrimo, apdorojimo, konservavimo, laikymo bei paskirstymo kokybės ir<text:s/>saugos standartus</text:p>
          </table:table-cell>
        </table:table-row>
        <table:table-row table:style-name="TableRow2368">
          <table:table-cell table:style-name="TableCell2369">
            <text:p text:style-name="P2370">183.</text:p>
          </table:table-cell>
          <table:table-cell table:style-name="TableCell2371">
            <text:p text:style-name="P2372">PR</text:p>
          </table:table-cell>
          <table:table-cell table:style-name="TableCell2373">
            <text:p text:style-name="P2374">Lietuvos Respublikos vietos savivaldos įstatymo 7 ir 8 straipsnių papildymo ir pakeitimo įstatymo projektas</text:p>
          </table:table-cell>
          <table:table-cell table:style-name="TableCell2375">
            <text:p text:style-name="P2376">R. Motuzas</text:p>
          </table:table-cell>
          <table:table-cell table:style-name="TableCell2377">
            <text:p text:style-name="P2378">gruodis</text:p>
          </table:table-cell>
          <table:table-cell table:style-name="TableCell2379">
            <text:p text:style-name="P2380">Užtikrinti mokinių vežimo mokykliniais autobusais išlaidų kompensavimą, dėl to pakeisti kaimo bendrojo<text:s/>lavinimo mokyklų mokinių, gyvenančių toli nuo mokyklos, nemokamo pavėžėjimo į mokyklas ir namo funkcijos statusą (iš ribotai savarankiškos savivaldybių funkcijos ji taptų valstybės perduota savivaldybėms funkcija)</text:p>
          </table:table-cell>
        </table:table-row>
        <table:table-row table:style-name="TableRow2381">
          <table:table-cell table:style-name="TableCell2382">
            <text:p text:style-name="P2383">184.</text:p>
          </table:table-cell>
          <table:table-cell table:style-name="TableCell2384">
            <text:p text:style-name="P2385">PR</text:p>
          </table:table-cell>
          <table:table-cell table:style-name="TableCell2386">
            <text:p text:style-name="P2387">Lietuvos Respublikos nepilnamečių minimalios ir vidutinės priežiūros įstatymo projektas</text:p>
          </table:table-cell>
          <table:table-cell table:style-name="TableCell2388">
            <text:p text:style-name="P2389">R. Motuzas</text:p>
          </table:table-cell>
          <table:table-cell table:style-name="TableCell2390">
            <text:p text:style-name="P2391">gruodis</text:p>
          </table:table-cell>
          <table:table-cell table:style-name="TableCell2392">
            <text:p text:style-name="P2393">Reglamentuoti nepilnamečių minimalios ir vidutinės priežiūros sistemą, orientuotą į vaiko, turinčio elgesio sutrikimų, ugdymą, socialinės pedagoginės, psichologinės, specialios pedagoginės ir informacinės pagalbos jam teikimą</text:p>
          </table:table-cell>
        </table:table-row>
        <table:table-row table:style-name="TableRow2394">
          <table:table-cell table:style-name="TableCell2395">
            <text:p text:style-name="P2396">185.</text:p>
          </table:table-cell>
          <table:table-cell table:style-name="TableCell2397">
            <text:p text:style-name="Normal"/>
          </table:table-cell>
          <table:table-cell table:style-name="TableCell2398">
            <text:p text:style-name="P2399">Lietuvos Respublikos religinių bendrijų teisės į išlikusį nekilnojamąjį turtą atkūrimo tvarkos įstatymo pakeitimo įstatymo projektas</text:p>
          </table:table-cell>
          <table:table-cell table:style-name="TableCell2400">
            <text:p text:style-name="P2401">G. Bužinskas</text:p>
          </table:table-cell>
          <table:table-cell table:style-name="TableCell2402">
            <text:p text:style-name="P2403">gruodis</text:p>
          </table:table-cell>
          <table:table-cell table:style-name="TableCell2404">
            <text:p text:style-name="P2405">Išspręsti nustojusių veikti žydų religinių<text:s/>bendruomenių nuosavybės teisių į išlikusį nekilnojamąjį turtą, kuris buvo naudojamas religiniais, kultūros, švietimo ar mokslo, taip pat labdaros ir paramos tikslais, atkūrimo (teisių perėmimo) problemas</text:p>
          </table:table-cell>
        </table:table-row>
        <table:table-row table:style-name="TableRow2406">
          <table:table-cell table:style-name="TableCell2407">
            <text:p text:style-name="P2408">186.</text:p>
          </table:table-cell>
          <table:table-cell table:style-name="TableCell2409">
            <text:p text:style-name="P2410">(ES)</text:p>
          </table:table-cell>
          <table:table-cell table:style-name="TableCell2411">
            <text:p text:style-name="P2412">Lietuvos Respublikos įstatymo dėl Susitarimo tarp Europos Sąjungos ir Jungtinių Amerikos Valstijų dėl ekstradicijos ratifikavimo projektas</text:p>
          </table:table-cell>
          <table:table-cell table:style-name="TableCell2413">
            <text:p text:style-name="P2414">G. Bužinskas</text:p>
          </table:table-cell>
          <table:table-cell table:style-name="TableCell2415">
            <text:p text:style-name="P2416">gruodis</text:p>
          </table:table-cell>
          <table:table-cell table:style-name="TableCell2417">
            <text:p text:style-name="P2418">Ratifikuoti susitarimą ir taip įgyvendinti 2003 m. birželio 6 d. Europos Sąjungos Tarybos sprendimą Nr. 2003/516/ EB (sprendimas priskiriamas Europos Sąjungos acquis communautaire teisinio bendradarbiavimo baudžiamosioms byloms), įpareigojantį Europos Sąjungos valstybes nares (ir Lietuvos Respubliką) ir Jungtines Amerikos Valstijas peržiūrėti ir suderinti su Europos Sąjungos ir Jungtinių Amerikos Valstijų susitarimo dėl ekstradicijos nuostatomis dvišales sutartis dėl ekstradicijos</text:p>
          </table:table-cell>
        </table:table-row>
        <table:table-row table:style-name="TableRow2419">
          <table:table-cell table:style-name="TableCell2420">
            <text:p text:style-name="P2421">187.</text:p>
          </table:table-cell>
          <table:table-cell table:style-name="TableCell2422">
            <text:p text:style-name="P2423">(ES)</text:p>
          </table:table-cell>
          <table:table-cell table:style-name="TableCell2424">
            <text:p text:style-name="P2425">Lietuvos Respublikos įstatymo dėl Europos Sąjungos ir Jungtinių Amerikos Valstijų susitarimo dėl savitarpio teisinės pagalbos ratifikavimo projektas</text:p>
          </table:table-cell>
          <table:table-cell table:style-name="TableCell2426">
            <text:p text:style-name="P2427">G.<text:s/>Bužinskas</text:p>
          </table:table-cell>
          <table:table-cell table:style-name="TableCell2428">
            <text:p text:style-name="P2429">gruodis</text:p>
          </table:table-cell>
          <table:table-cell table:style-name="TableCell2430">
            <text:p text:style-name="P2431">Ratifikuoti susitarimą ir taip įgyvendinti 2003 m. birželio 6 d. Europos Sąjungos Tarybos sprendimą Nr. 2003/516/ EB (sprendimas priskiriamas Europos Są jungos acquis communautaire teisinio bendradarbiavimo baudžiamosioms byloms), įpareigojantį Europos Sąjungos valstybes nares (ir Lietuvos Respubliką) ir Jungtines Amerikos Valstijas peržiūrėti ir suderinti su Europos Sąjungos ir Jungtinių Amerikos Valstijų susitarimo dėl savitarpio teisinės pagalbos nuostatomis dvišales sutartis dėl savitarpio teisinės pagalbos</text:p>
          </table:table-cell>
        </table:table-row>
        <table:table-row table:style-name="TableRow2432">
          <table:table-cell table:style-name="TableCell2433">
            <text:p text:style-name="P2434">188.</text:p>
          </table:table-cell>
          <table:table-cell table:style-name="TableCell2435">
            <text:p text:style-name="P2436">(ES)</text:p>
          </table:table-cell>
          <table:table-cell table:style-name="TableCell2437">
            <text:p text:style-name="P2438">Lietuvos Respublikos įstatymo dėl Protokolo dėl Susitarimo tarp Europos Sąjungos ir Jungtinių Amerikos Valstijų dėl ekstradicijos taikymo Lietuvos Respublikos Vyriausybės ir Jungtinių Amerikos Valstijų Vyriausybės ekstradicijos sutarčiai ratifikavimo projektas</text:p>
          </table:table-cell>
          <table:table-cell table:style-name="TableCell2439">
            <text:p text:style-name="P2440">G. Bužinskas</text:p>
          </table:table-cell>
          <table:table-cell table:style-name="TableCell2441">
            <text:p text:style-name="P2442">gruodis</text:p>
          </table:table-cell>
          <table:table-cell table:style-name="TableCell2443">
            <text:p text:style-name="P2444">Ratifikuoti protokolą ir taip pakeisti dvišalę Lietuvos Respublikos Vyriausybės ir Jungtinių Amerikos Valstijų Vyriausybės sutartį dėl ekstradicijos ir įgyvendinti 2003 m. birželio 6 d. Europos Sąjungos Tarybos sprendimą Nr. 2003/516/ EB</text:p>
          </table:table-cell>
        </table:table-row>
        <table:table-row table:style-name="TableRow2445">
          <table:table-cell table:style-name="TableCell2446">
            <text:p text:style-name="P2447">189.</text:p>
          </table:table-cell>
          <table:table-cell table:style-name="TableCell2448">
            <text:p text:style-name="P2449">(ES)</text:p>
          </table:table-cell>
          <table:table-cell table:style-name="TableCell2450">
            <text:p text:style-name="P2451">Lietuvos Respublikos įstatymo dėl Protokolo dėl Europos Sąjungos ir Jungtinių Amerikos Valstijų susitarimo dėl savitarpio teisinės pagalbos taikymo Lietuvos Respublikos Vyriausybės ir Jungtinių Amerikos<text:s/>Valstijų Vyriausybės sutarčiai dėl savitarpio teisinės pagalbos baudžiamosiose bylose ratifikavimo projektas</text:p>
          </table:table-cell>
          <table:table-cell table:style-name="TableCell2452">
            <text:p text:style-name="P2453">G. Bužinskas</text:p>
          </table:table-cell>
          <table:table-cell table:style-name="TableCell2454">
            <text:p text:style-name="P2455">gruodis</text:p>
          </table:table-cell>
          <table:table-cell table:style-name="TableCell2456">
            <text:p text:style-name="P2457">Ratifikuoti protokolą ir taip pakeisti dvišalę Lietuvos Respublikos Vyriausybės ir Jungtinių Amerikos Valstijų Vyriausybės sutartį dėl savitarpio teisinės pagalbos baudžiamosiose bylose ir įgyvendinti 2003 m. birželio 6 d. Europos Sąjungos Tarybos sprendimą Nr. 2003/516/ EB</text:p>
          </table:table-cell>
        </table:table-row>
        <table:table-row table:style-name="TableRow2458">
          <table:table-cell table:style-name="TableCell2459">
            <text:p text:style-name="P2460">190.</text:p>
          </table:table-cell>
          <table:table-cell table:style-name="TableCell2461">
            <text:p text:style-name="P2462">(ES)</text:p>
          </table:table-cell>
          <table:table-cell table:style-name="TableCell2463">
            <text:p text:style-name="P2464">Lietuvos Respublikos įstatymo dėl Konvencijos dėl Čekijos Respublikos, Estijos Respublikos, Kipro Respublikos, Latvijos Respublikos, Lietuvos Respublikos, Vengrijos Respublikos, Maltos Respublikos, Lenkijos Respublikos, Slovėnijos Respublikos ir Slovakijos Respublikos prisijungimo prie Konvencijos dėl sutartinėms prievolėms taikytinos teisės, pateiktos pasirašyti 1980 m. birželio 19 d. Romoje, ir prie Pirmojo bei Antrojo protokolų dėl Europos Bendrijų Teisingumo Teismo įgaliojimų aiškinti šią konvenciją (Romos konvencija) ratifikavimo projektas</text:p>
          </table:table-cell>
          <table:table-cell table:style-name="TableCell2465">
            <text:p text:style-name="P2466">G. Bužinskas</text:p>
          </table:table-cell>
          <table:table-cell table:style-name="TableCell2467">
            <text:p text:style-name="P2468">gruodis</text:p>
          </table:table-cell>
          <table:table-cell table:style-name="TableCell2469">
            <text:p text:style-name="P2470">Ratifikuoti konvenciją, kad Lietuvos<text:s/>Respublika kaip ir visos naujos Europos Sąjungos valstybės narės taptų Romos konvencijos ir jos protokolų dalyve. Atsižvelgiant į tai, kad Romos konvencija ir jos papildomi protokolai įtraukti į ES acquis communautaire sąrašą, Lietuva, prisijungusi prie šių teisės aktų, įgyvendins įsipareigojimus pagal Stojimo į Europos Sąjungą sutartį</text:p>
          </table:table-cell>
        </table:table-row>
        <table:table-row table:style-name="TableRow2471">
          <table:table-cell table:style-name="TableCell2472">
            <text:p text:style-name="P2473">191.</text:p>
          </table:table-cell>
          <table:table-cell table:style-name="TableCell2474">
            <text:p text:style-name="Normal"/>
          </table:table-cell>
          <table:table-cell table:style-name="TableCell2475">
            <text:p text:style-name="P2476">Lietuvos Respublikos administracinio proceso kodekso projektas</text:p>
          </table:table-cell>
          <table:table-cell table:style-name="TableCell2477">
            <text:p text:style-name="P2478">G. Bužinskas</text:p>
          </table:table-cell>
          <table:table-cell table:style-name="TableCell2479">
            <text:p text:style-name="P2480">gruodis</text:p>
          </table:table-cell>
          <table:table-cell table:style-name="TableCell2481">
            <text:p text:style-name="P2482">Reglamentuoti administracinių bylų dėl ginčų, kylančių iš administracinių teisinių<text:s/>santykių, ir administracinių teisės pažeidimų bylų nagrinėjimą</text:p>
          </table:table-cell>
        </table:table-row>
        <table:table-row table:style-name="TableRow2483">
          <table:table-cell table:style-name="TableCell2484">
            <text:p text:style-name="P2485">192.</text:p>
          </table:table-cell>
          <table:table-cell table:style-name="TableCell2486">
            <text:p text:style-name="Normal"/>
          </table:table-cell>
          <table:table-cell table:style-name="TableCell2487">
            <text:p text:style-name="P2488">Lietuvos Respublikos administracinių teisės pažeidimų kodekso ir Lietuvos Respublikos administracinio proceso kodekso įgyvendinimo įstatymo projektas</text:p>
          </table:table-cell>
          <table:table-cell table:style-name="TableCell2489">
            <text:p text:style-name="P2490">G. Bužinskas</text:p>
          </table:table-cell>
          <table:table-cell table:style-name="TableCell2491">
            <text:p text:style-name="P2492">gruodis</text:p>
          </table:table-cell>
          <table:table-cell table:style-name="TableCell2493">
            <text:p text:style-name="P2494">Nustatyti naujų Lietuvos Respublikos administracinių teisės pažeidimų kodekso ir Lietuvos Respublikos administracinio proceso kodekso kai kurių nuostatų įgyvendinimo tvarką</text:p>
          </table:table-cell>
        </table:table-row>
        <table:table-row table:style-name="TableRow2495">
          <table:table-cell table:style-name="TableCell2496">
            <text:p text:style-name="P2497">193.</text:p>
          </table:table-cell>
          <table:table-cell table:style-name="TableCell2498">
            <text:p text:style-name="P2499">PR</text:p>
          </table:table-cell>
          <table:table-cell table:style-name="TableCell2500">
            <text:p text:style-name="P2501">Lietuvos Respublikos asmenų delegavimo į tarptautines institucijas ir užsienio valstybių<text:s/>institucijas įstatymo projektas</text:p>
          </table:table-cell>
          <table:table-cell table:style-name="TableCell2502">
            <text:p text:style-name="P2503">A. Valionis</text:p>
          </table:table-cell>
          <table:table-cell table:style-name="TableCell2504">
            <text:p text:style-name="P2505">gruodis</text:p>
          </table:table-cell>
          <table:table-cell table:style-name="TableCell2506">
            <text:p text:style-name="P2507">Sukurti bendrą civilių asmenų iš Lietuvos siuntimo į tarptautines institucijas ir užsienio valstybių institucijas sistemą</text:p>
          </table:table-cell>
        </table:table-row>
        <table:table-row table:style-name="TableRow2508">
          <table:table-cell table:style-name="TableCell2509">
            <text:p text:style-name="P2510">194.</text:p>
          </table:table-cell>
          <table:table-cell table:style-name="TableCell2511">
            <text:p text:style-name="P2512">(ES)</text:p>
          </table:table-cell>
          <table:table-cell table:style-name="TableCell2513">
            <text:p text:style-name="P2514">Lietuvos Respublikos tabako kontrolės įstatymo pakeitimo įstatymo<text:s/>projektas</text:p>
          </table:table-cell>
          <table:table-cell table:style-name="TableCell2515">
            <text:p text:style-name="P2516">K. Daukšys</text:p>
          </table:table-cell>
          <table:table-cell table:style-name="TableCell2517">
            <text:p text:style-name="P2518">gruodis</text:p>
          </table:table-cell>
          <table:table-cell table:style-name="TableCell2519">
            <text:p text:style-name="P2520">Patikslinti įstatymo nuostatas pagal Europos ekonominės erdvės susitarimo ir Europos Bendrijos – Turkijos asociacijos Tarybos sprendimo Nr. 1/95 dėl Muitų sąjungos galutinės fazės įgyvendinimo nuostatas ir užtikrinti laisvo<text:s/>tabako gaminių judėjimo bei abipusio pripažinimo principų įgyvendinimą</text:p>
          </table:table-cell>
        </table:table-row>
        <table:table-row table:style-name="TableRow2521">
          <table:table-cell table:style-name="TableCell2522">
            <text:p text:style-name="P2523">195.</text:p>
          </table:table-cell>
          <table:table-cell table:style-name="TableCell2524">
            <text:p text:style-name="P2525">(ES)</text:p>
          </table:table-cell>
          <table:table-cell table:style-name="TableCell2526">
            <text:p text:style-name="P2527">Lietuvos Respublikos smulkaus ir vidutinio verslo įstatymo pakeitimo įstatymo projektas</text:p>
          </table:table-cell>
          <table:table-cell table:style-name="TableCell2528">
            <text:p text:style-name="P2529">K. Daukšys</text:p>
          </table:table-cell>
          <table:table-cell table:style-name="TableCell2530">
            <text:p text:style-name="P2531">gruodis</text:p>
          </table:table-cell>
          <table:table-cell table:style-name="TableCell2532">
            <text:p text:style-name="P2533">Įgyvendinant 2003 m. gegužės 6 d. Europos Komisijos rekomendaciją<text:s/>2003/361/EC, pakeisti minėtajame įstatyme nustatytą mažų, vidutinių įmonių ir mikroįmonių apibrėžimą</text:p>
          </table:table-cell>
        </table:table-row>
        <table:table-row table:style-name="TableRow2534">
          <table:table-cell table:style-name="TableCell2535">
            <text:p text:style-name="P2536">196.</text:p>
          </table:table-cell>
          <table:table-cell table:style-name="TableCell2537">
            <text:p text:style-name="Normal"/>
          </table:table-cell>
          <table:table-cell table:style-name="TableCell2538">
            <text:p text:style-name="P2539">Lietuvos Respublikos Seimo nutarimo „Dėl Lietuvos Respublikos Seimo 2002 m. gegužės 30 d. nutarimo Nr. IX-917 „Dėl celiuliozės gamyklos statybos Lietuvoje projekto“ pripažinimo netekusiu galios“ projektas</text:p>
          </table:table-cell>
          <table:table-cell table:style-name="TableCell2540">
            <text:p text:style-name="P2541">K. Daukšys</text:p>
          </table:table-cell>
          <table:table-cell table:style-name="TableCell2542">
            <text:p text:style-name="P2543">gruodis</text:p>
          </table:table-cell>
          <table:table-cell table:style-name="TableCell2544">
            <text:p text:style-name="P2545">Atsižvelgiant į celiuliozės gamyklos statybos Lietuvoje galimą poveikį, pripažinti Lietuvos Respublikos Seimo nutarimą dėl celiuliozės gamyklos statybos Lietuvoje projekto netekusiu galios</text:p>
          </table:table-cell>
        </table:table-row>
        <table:table-row table:style-name="TableRow2546">
          <table:table-cell table:style-name="TableCell2547">
            <text:p text:style-name="P2548">197.</text:p>
          </table:table-cell>
          <table:table-cell table:style-name="TableCell2549">
            <text:p text:style-name="Normal"/>
          </table:table-cell>
          <table:table-cell table:style-name="TableCell2550">
            <text:p text:style-name="P2551">Lietuvos Respublikos Vidaus tarnybos statuto ir Lietuvos Respublikos Vidaus tarnybos statuto patvirtinimo įstatymo įgyvendinimo įstatymo pakeitimo įstatymo projektas</text:p>
          </table:table-cell>
          <table:table-cell table:style-name="TableCell2552">
            <text:p text:style-name="P2553">G. Furmanavičius</text:p>
          </table:table-cell>
          <table:table-cell table:style-name="TableCell2554">
            <text:p text:style-name="P2555">gruodis</text:p>
          </table:table-cell>
          <table:table-cell table:style-name="TableCell2556">
            <text:p text:style-name="P2557">Tobulinti vidaus tarnybos reglamentavimą<text:s/>atsižvelgiant į teismų praktiką ir Vidaus tarnybos statuto taikymo praktiką</text:p>
          </table:table-cell>
        </table:table-row>
        <table:table-row table:style-name="TableRow2558">
          <table:table-cell table:style-name="TableCell2559">
            <text:p text:style-name="P2560">198.</text:p>
          </table:table-cell>
          <table:table-cell table:style-name="TableCell2561">
            <text:p text:style-name="Normal"/>
          </table:table-cell>
          <table:table-cell table:style-name="TableCell2562">
            <text:p text:style-name="P2563">Lietuvos Respublikos ginklų, šaudmenų, sprogstamųjų medžiagų savanoriško atidavimo, ginklų ir šaudmenų įteisinimo laikinojo įstatymo projektas</text:p>
          </table:table-cell>
          <table:table-cell table:style-name="TableCell2564">
            <text:p text:style-name="P2565">G. Furmanavičius</text:p>
          </table:table-cell>
          <table:table-cell table:style-name="TableCell2566">
            <text:p text:style-name="P2567">gruodis</text:p>
          </table:table-cell>
          <table:table-cell table:style-name="TableCell2568">
            <text:p text:style-name="P2569">Paskatinti asmenis policijos įstaigoms savanoriškai atiduoti ginklus, šaudmenis, sprogstamąsias medžiagas</text:p>
          </table:table-cell>
        </table:table-row>
        <table:table-row table:style-name="TableRow2570">
          <table:table-cell table:style-name="TableCell2571">
            <text:p text:style-name="P2572">199.</text:p>
          </table:table-cell>
          <table:table-cell table:style-name="TableCell2573">
            <text:p text:style-name="Normal"/>
          </table:table-cell>
          <table:table-cell table:style-name="TableCell2574">
            <text:p text:style-name="P2575">Lietuvos Respublikos Bendrojo pagalbos centro įstatymo pakeitimo įstatymo projektas</text:p>
          </table:table-cell>
          <table:table-cell table:style-name="TableCell2576">
            <text:p text:style-name="P2577">G. Furmanavičius</text:p>
          </table:table-cell>
          <table:table-cell table:style-name="TableCell2578">
            <text:p text:style-name="P2579">gruodis</text:p>
          </table:table-cell>
          <table:table-cell table:style-name="TableCell2580">
            <text:p text:style-name="P2581">Sukurti šalyje vieną instituciją, atsakingą už pagalbos teikimą gyventojams, esant ekstremaliai situacijai</text:p>
          </table:table-cell>
        </table:table-row>
        <table:table-row table:style-name="TableRow2582">
          <table:table-cell table:style-name="TableCell2583">
            <text:p text:style-name="P2584">200.</text:p>
          </table:table-cell>
          <table:table-cell table:style-name="TableCell2585">
            <text:p text:style-name="P2586">(ES)</text:p>
          </table:table-cell>
          <table:table-cell table:style-name="TableCell2587">
            <text:p text:style-name="P2588">Lietuvos Respublikos paso įstatymo 1 ir 4 straipsnių papildymo ir pakeitimo bei įstatymo papildymo priedu įstatymo projektas</text:p>
          </table:table-cell>
          <table:table-cell table:style-name="TableCell2589">
            <text:p text:style-name="P2590">G. Furmanavičius</text:p>
          </table:table-cell>
          <table:table-cell table:style-name="TableCell2591">
            <text:p text:style-name="P2592">gruodis</text:p>
          </table:table-cell>
          <table:table-cell table:style-name="TableCell2593">
            <text:p text:style-name="P2594">Suderinti Lietuvos<text:s/>Respublikos teisės aktų nuostatas su Tarybos reglamento 2252/2004/EB dėl valstybių narių išduodamų pasų ir kelionės dokumentų apsauginių savybių ir biometrinių standartų nuostatomis; suderinti Lietuvos Respublikos gyventojų registro įstatymo nuostatas su Lietuvos Respublikos valstybės registrų įstatymo nuostatomis</text:p>
          </table:table-cell>
        </table:table-row>
        <table:table-row table:style-name="TableRow2595">
          <table:table-cell table:style-name="TableCell2596">
            <text:p text:style-name="P2597">201.</text:p>
          </table:table-cell>
          <table:table-cell table:style-name="TableCell2598">
            <text:p text:style-name="P2599">(ES)</text:p>
          </table:table-cell>
          <table:table-cell table:style-name="TableCell2600">
            <text:p text:style-name="P2601">Lietuvos Respublikos tarnybinio paso įstatymo 1 ir 5 straipsnių pakeitimo ir papildymo bei įstatymo papildymo priedu įstatymo projektas</text:p>
          </table:table-cell>
          <table:table-cell table:style-name="TableCell2602">
            <text:p text:style-name="P2603">G. Furmanavičius</text:p>
          </table:table-cell>
          <table:table-cell table:style-name="TableCell2604">
            <text:p text:style-name="P2605">gruodis</text:p>
          </table:table-cell>
          <table:table-cell table:style-name="TableCell2606">
            <text:p text:style-name="P2607">Suderinti Lietuvos Respublikos teisės aktų nuostatas su Tarybos reglamento 2252/2004/EB dėl valstybių narių išduodamų pasų ir kelionės dokumentų apsauginių savybių ir biometrinių standartų nuostatomis; suderinti Lietuvos Respublikos gyventojų registro įstatymo nuostatas su Lietuvos Respublikos valstybės registrų įstatymo nuostatomis</text:p>
          </table:table-cell>
        </table:table-row>
        <table:table-row table:style-name="TableRow2608">
          <table:table-cell table:style-name="TableCell2609">
            <text:p text:style-name="P2610">202.</text:p>
          </table:table-cell>
          <table:table-cell table:style-name="TableCell2611">
            <text:p text:style-name="P2612">(ES)</text:p>
          </table:table-cell>
          <table:table-cell table:style-name="TableCell2613">
            <text:p text:style-name="P2614">Lietuvos Respublikos gyventojų registro įstatymo 4, 9 ir 11 straipsnių papildymo ir pakeitimo įstatymo projektas</text:p>
          </table:table-cell>
          <table:table-cell table:style-name="TableCell2615">
            <text:p text:style-name="P2616">G. Furmanavičius</text:p>
          </table:table-cell>
          <table:table-cell table:style-name="TableCell2617">
            <text:p text:style-name="P2618">gruodis</text:p>
          </table:table-cell>
          <table:table-cell table:style-name="TableCell2619">
            <text:p text:style-name="P2620">Suderinti Lietuvos Respublikos teisės aktų nuostatas<text:s/>su Tarybos reglamento 2252/2004/EB dėl valstybių narių išduodamų pasų ir kelionės dokumentų apsauginių savybių ir biometrinių standartų nuostatomis; suderinti Lietuvos Respublikos gyventojų registro įstatymo nuostatas su Lietuvos Respublikos valstybės registrų įstatymo nuostatomis</text:p>
          </table:table-cell>
        </table:table-row>
        <table:table-row table:style-name="TableRow2621">
          <table:table-cell table:style-name="TableCell2622">
            <text:p text:style-name="P2623">203.</text:p>
          </table:table-cell>
          <table:table-cell table:style-name="TableCell2624">
            <text:p text:style-name="Normal"/>
          </table:table-cell>
          <table:table-cell table:style-name="TableCell2625">
            <text:p text:style-name="P2626">Lietuvos Respublikos žuvininkystės įstatymo 2, 3, 5, 6, 7, 9, 10, 14, 16, 19, 23 straipsnių pakeitimo ir papildymo bei 11 straipsnio pripažinimo netekusiu galios įstatymo projektas</text:p>
          </table:table-cell>
          <table:table-cell table:style-name="TableCell2627">
            <text:p text:style-name="P2628">K. D. Prunskienė</text:p>
          </table:table-cell>
          <table:table-cell table:style-name="TableCell2629">
            <text:p text:style-name="P2630">gruodis</text:p>
          </table:table-cell>
          <table:table-cell table:style-name="TableCell2631">
            <text:p text:style-name="P2632">Pakeisti vandens<text:s/>telkinių nuomą į leidimų žuvų išteklių naudotojams išdavimą, suvienodinti ir supaprastinti žuvų išteklių naudojimo vidaus vandenų žuvininkystės vandens telkiniuose tvarką, pirminį žuvininkystės produktų supirkimą leisti vykdyti ne tik juridiniams, bet ir<text:s/>fiziniams asmenims, uždrausti supirkti draudžiamu būdu sugautas žuvis, taip pat tiksliau ir aiškiau apibrėžti Žemės ūkio ministerijos ir Aplinkos ministerijos kompetenciją, norint išvengti žvejybos kontrolės funkcijų dubliavimosi</text:p>
          </table:table-cell>
        </table:table-row>
        <table:table-row table:style-name="TableRow2633">
          <table:table-cell table:style-name="TableCell2634">
            <text:p text:style-name="P2635">204.</text:p>
          </table:table-cell>
          <table:table-cell table:style-name="TableCell2636">
            <text:p text:style-name="Normal"/>
          </table:table-cell>
          <table:table-cell table:style-name="TableCell2637">
            <text:p text:style-name="P2638">Lietuvos<text:s/>Respublikos administracinių teisės pažeidimų kodekso 877 straipsnio pakeitimo įstatymo projektas</text:p>
          </table:table-cell>
          <table:table-cell table:style-name="TableCell2639">
            <text:p text:style-name="P2640">K. D. Prunskienė</text:p>
          </table:table-cell>
          <table:table-cell table:style-name="TableCell2641">
            <text:p text:style-name="P2642">gruodis</text:p>
          </table:table-cell>
          <table:table-cell table:style-name="TableCell2643">
            <text:p text:style-name="P2644">Nustatyti baudą (nuo šimto iki penkių šimtų litų) už mažesnių negu nustatyta žuvų, skirtų maistui, supirkimą</text:p>
          </table:table-cell>
        </table:table-row>
      </table:table>
      <text:p text:style-name="P2645"/>
      <text:p text:style-name="P2646">Papildomi žymėjimai skiltyje „Projekto registracijos Nr. Seime“:</text:p>
      <text:p text:style-name="P2647">! – ypač skubus projektas, kuris turėtų būti apsvarstytas sesijos pradžioje (prireikus neeilinėje sesijoje).</text:p>
      <text:p text:style-name="P2648">(ES) – projektas, susijęs su Lietuvos naryste Europos Sąjungoje.</text:p>
      <text:p text:style-name="P2649">PR – projektas, susijęs su Lietuvos Respublikos Vyriausybės programos įgyvendinimu.</text:p>
      <text:p text:style-name="P2650">* – projektas, pateiktas Lietuvos Respublikos Seimo pavasario sesijai, bet neapsvarstytas.</text:p>
      <text:p text:style-name="P2651">______________</text:p>
      <text:p text:style-name="P26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20T06:02:00Z</meta:creation-date>
    <dc:date>2015-09-20T06:02:00Z</dc:date>
    <meta:template xlink:href="Normal" xlink:type="simple"/>
    <meta:editing-cycles>2</meta:editing-cycles>
    <meta:editing-duration>PT0S</meta:editing-duration>
    <meta:document-statistic meta:page-count="1" meta:paragraph-count="1330" meta:word-count="11880" meta:character-count="97156" meta:row-count="6662" meta:non-whitespace-character-count="86606"/>
  </office:meta>
</office:document-meta>
</file>