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8 M. RUGSĖJO 19 D. ĮSAKYMO Nr. 3D-508 „DĖL LIETUVOS ŽUVININKYSTĖS SEKTORIAUS 2007–2013 METŲ VEIKSMŲ PROGRAMOS PRIEMONIŲ PROJEKTŲ ATRANKOS KOMITETO SUDARYMO“ PAKEITIMO</text:p>
      <text:p text:style-name="P7"/>
      <text:p text:style-name="P8">2009 m. spalio 26 d. Nr. 3D-803</text:p>
      <text:p text:style-name="P9">Vilnius</text:p>
      <text:p text:style-name="P10"/>
      <text:p text:style-name="P11"><text:span text:style-name="T12">P a k e i č i u Lietuvos Respublikos žemės ūkio ministro 2008 m. rugsėjo 19 d. įsakymą Nr. 3D-508 „Dėl Lietuvos žuvininkystės sektoriaus 2007–2013 metų veiksmų programos priemonių projektų atrankos komiteto sudarymo“ (Žin., 2008, Nr.<text:s/></text:span><text:a xlink:href="https://www.e-tar.lt/portal/lt/legalAct/TAR.FFA2D78DFAB6" office:target-frame-name="_blank" xlink:show="new"><text:span text:style-name="T13">110-4206</text:span></text:a><text:span text:style-name="T14">; 2009, Nr.<text:s/></text:span><text:a xlink:href="https://www.e-tar.lt/portal/lt/legalAct/TAR.F28A7FBD3DF7" office:target-frame-name="_blank" xlink:show="new"><text:span text:style-name="T15">59-2333</text:span></text:a><text:span text:style-name="T16">):</text:span></text:p>
      <text:p text:style-name="P17"><text:span text:style-name="T18">1</text:span><text:span text:style-name="T19">. Išbraukiu šešioliktąją pastraipą (ankstesniąsias septynioliktąją–dvidešimt ketvirtąją atitinkamai laikau šešioliktąja–dvidešimt trečiąja).</text:span></text:p>
      <text:p text:style-name="P20"><text:span text:style-name="T21">2</text:span><text:span text:style-name="T22">. Papildau šia nauja dvidešimt ketvirtąja pastraipa:</text:span></text:p>
      <text:p text:style-name="P23"><text:span text:style-name="T24">„Ona Zablockytė – Žemės ūkio ministerijos Teisės departamento Teisėkūros ir teisinės ekspertizės skyriaus vyriausioji specialistė (jos nesant – Gintarė Martinonytė – Žemės ūkio ministerijos Teisės departamento Teisės taikymo skyriaus vyriausioji specialistė).“</text:span></text:p>
      <text:p text:style-name="P25"/>
      <text:p text:style-name="P26"/>
      <text:p text:style-name="P27"><text:span text:style-name="T28">Žemės ūkio ministras<text:s/></text:span><text:span text:style-name="T29"><text:tab/>Kazys Starkevičius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28T09:40:00Z</meta:creation-date>
    <dc:date>2019-03-28T09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41" meta:row-count="21" meta:non-whitespace-character-count="1093"/>
  </office:meta>
</office:document-meta>
</file>