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TableColumn52" style:family="table-column">
      <style:table-column-properties style:column-width="0.3583in"/>
    </style:style>
    <style:style style:name="TableColumn53" style:family="table-column">
      <style:table-column-properties style:column-width="2.2in"/>
    </style:style>
    <style:style style:name="TableColumn54" style:family="table-column">
      <style:table-column-properties style:column-width="2.2034in"/>
    </style:style>
    <style:style style:name="TableColumn55" style:family="table-column">
      <style:table-column-properties style:column-width="1.1486in"/>
    </style:style>
    <style:style style:name="TableColumn56" style:family="table-column">
      <style:table-column-properties style:column-width="0.7819in"/>
    </style:style>
    <style:style style:name="Table51"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P1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SLO SĄLYGŲ GERINIMO PRIEMONIŲ VIEŠŲJŲ PIRKIMŲ SRITYJE ĮGYVENDINIMO GRAFIKO</text:p>
      <text:p text:style-name="P15"/>
      <text:p text:style-name="P16">2002 m. birželio 25 d. Nr. 97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pan><text:span text:style-name="T26"><text:s/>Patvirtinti verslo sąlygų gerinimo priemonių viešųjų pirkimų srityje įgyvendinimo grafiką (pridedama).</text:span></text:p>
      <text:p text:style-name="P27"><text:span text:style-name="T28">2</text:span><text:span text:style-name="T29">. Nustatyti, kad verslo sąlygų gerinimo priemonių viešųjų pirkimų srityje įgyvendinimo grafiko priemonės vykdomos iš Lietuvos Respublikos valstybės</text:span><text:span text:style-name="T30"><text:s/>biudžete asignavimų valdytojams tvirtinamų bendrųjų asignavimų.</text:span></text:p>
      <text:p text:style-name="P31"/>
      <text:p text:style-name="P32"/>
      <text:p text:style-name="P33"><text:span text:style-name="T34">Ministras Pirmininkas</text:span><text:span text:style-name="T35"><text:tab/>Algirdas Brazauskas</text:span></text:p>
      <text:p text:style-name="P36"/>
      <text:p text:style-name="P37">Finansų ministrė,<text:s/></text:p>
      <text:p text:style-name="P38">pavaduojanti ūkio ministrą<text:tab/>Dalia Grybauskaitė</text:p>
      <text:p text:style-name="P39"><text:span text:style-name="T40">______________</text:span></text:p>
      <text:soft-page-break/>
      <text:p text:style-name="P41"><text:span text:style-name="T42">PATVIRTINTA</text:span></text:p>
      <text:p text:style-name="P43">Lietuvos Respublikos Vyriausybės</text:p>
      <text:p text:style-name="P44">2002 m. birželio 25d. nutarimu Nr. 973</text:p>
      <text:p text:style-name="P45"/>
      <text:p text:style-name="P46"><text:span text:style-name="T47">VERSLO SĄLYGŲ GERINIMO PRIEMONIŲ VIEŠŲJŲ PIRKIMŲ SRITYJE</text:span></text:p>
      <text:p text:style-name="P48"><text:span text:style-name="T49">ĮGYVENDINIMO GRAFIK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Problema</text:p>
          </table:table-cell>
          <table:table-cell table:style-name="TableCell62">
            <text:p text:style-name="P63">Siūlomos problemos sprendimo priemonės</text:p>
          </table:table-cell>
          <table:table-cell table:style-name="TableCell64">
            <text:p text:style-name="P65">Atsakingi vykdytojai</text:p>
          </table:table-cell>
          <table:table-cell table:style-name="TableCell66">
            <text:p text:style-name="P67">Priemonės įvykdymo data</text:p>
          </table:table-cell>
        </table:table-row>
        <table:table-row table:style-name="TableRow68">
          <table:table-cell table:style-name="TableCell69">
            <text:p text:style-name="P70">1.</text:p>
          </table:table-cell>
          <table:table-cell table:style-name="TableCell71">
            <text:p text:style-name="P72">Dalis perkančiųjų organizacijų netinkamai<text:s/>vertina tiekėjų (rangovų) finansinę ir ekonominę būklę. Dažniausiai apsiribojama reikalavimu pateikti Valstybinės mokesčių inspekcijos prie Finansų ministerijos ir Valstybinio socialinio draudimo fondo valdybos pažymas, įrodančias, kad įmonė yra sumokėjusi<text:s/>mokesčius. Tačiau įmonės įsiskolinimo biudžetui nebuvimas dažniausiai nerodo tikrosios finansinės būklės ir įmonės pasirengimo įvykdyti sudaromas pirkimų sutartis</text:p>
          </table:table-cell>
          <table:table-cell table:style-name="TableCell73">
            <text:p text:style-name="P74">parengti rekomendacijas, kuriose būtų pateikti siūlymai dėl ekonominių, finansinių ir techninių reikalavimų tiekėjams (rangovams) nustatymo. Šiuose siūlymuose neturėtų būti akcentuojamos Valstybinės mokesčių inspekcijos prie Finansų ministerijos ir Valstybinio socialinio draudimo fondo valdybos pažymos kaip pagrindinis tiekėjų (rangovų) gebėjimo<text:s/>įvykdyti pirkimo sutartį įrodymas</text:p>
          </table:table-cell>
          <table:table-cell table:style-name="TableCell75">
            <text:p text:style-name="P76">Viešųjų pirkimų tarnyba prie Lietuvos Respublikos Vyriausybės, Aplinkos ministerija</text:p>
          </table:table-cell>
          <table:table-cell table:style-name="TableCell77">
            <text:p text:style-name="P78">2002 metų III ketvirtis</text:p>
          </table:table-cell>
        </table:table-row>
        <table:table-row table:style-name="TableRow79">
          <table:table-cell table:style-name="TableCell80">
            <text:p text:style-name="P81">2.</text:p>
          </table:table-cell>
          <table:table-cell table:style-name="TableCell82">
            <text:p text:style-name="P83">Iš viešuosiuose pirkimuose dalyvaujančių tiekėjų (rangovų) perkančiosios organizacijos dažnai reikalauja griežtos atsakomybės už tiekėjų (rangovų) prisiimtų įsipareigojimų nevykdymą, tuo tarpu pačios perkančiosios organizacijos nenori prisiimti jokios atsakomybės už savo sudarytų sutarčių nevykdymą (patiektų prekių nepriėmimą, apmokėjimo vėlavimą, sutarties nutraukimą be tiekėjo kaltės ir panašiai)</text:p>
          </table:table-cell>
          <table:table-cell table:style-name="TableCell84">
            <text:p text:style-name="P85">parengti rekomendacijas dėl viešųjų pirkimų sutarčių standartinių sąlygų</text:p>
          </table:table-cell>
          <table:table-cell table:style-name="TableCell86">
            <text:p text:style-name="P87">Viešųjų pirkimų tarnyba prie Lietuvos Respublikos Vyriausybės, Aplinkos ministerija Finansų ministerija</text:p>
          </table:table-cell>
          <table:table-cell table:style-name="TableCell88">
            <text:p text:style-name="P89">2002 metų III ketvirtis</text:p>
          </table:table-cell>
        </table:table-row>
        <table:table-row table:style-name="TableRow90">
          <table:table-cell table:style-name="TableCell91">
            <text:p text:style-name="P92">3.</text:p>
          </table:table-cell>
          <table:table-cell table:style-name="TableCell93">
            <text:p text:style-name="P94">Kartais<text:s/>perkančioji organizacija sukonkretina prekių techninius reikalavimus iki smulkmenų, nurodydama konkrečius parametrus, matmenis arba tokius duomenis, kurių negali patvirtinti netgi gamintojai, nes tai nebūna nurodyta jų techninėje dokumentacijoje. Taip užkertamas kelias sąžiningai konkurencijai, sudaromos sąlygos perkančiajai organizacijai griebtis neteisėtų veiksmų</text:p>
          </table:table-cell>
          <table:table-cell table:style-name="TableCell95">
            <text:p text:style-name="Normal"><text:span text:style-name="T96">pakeisti Pirkimo dokumentuose pateikiamų techninių reikalavimų rengimo metodiką, patvirtintą Viešųjų pirkimų tarnybos prie Lietuvos Respublikos<text:s/></text:span><text:span text:style-name="T97">Vyriausybės direktoriaus 2000 m. spalio 9 d. įsakymu Nr. 90 (Žin., 2000, Nr.<text:s/></text:span><text:a xlink:href="https://www.e-tar.lt/portal/lt/legalAct/TAR.335CEBDF15CE" office:target-frame-name="_blank" xlink:show="new"><text:span text:style-name="T98">87-2688</text:span></text:a><text:span text:style-name="T99">), patikslinant, kokius techninius reikalavimus perkančioji organizacija gali nurodyti pirkim</text:span><text:span text:style-name="T100">o dokumentuose. Be kita ko, šioje metodikoje numatyti techninių reikalavimų nustatymą pagal naudojimo ir tikslo kriterijus, t. y. atsižvelgiant į vartojimo principą</text:span></text:p>
          </table:table-cell>
          <table:table-cell table:style-name="TableCell101">
            <text:p text:style-name="P102">Viešųjų pirkimų tarnyba prie Lietuvos Respublikos Vyriausybės</text:p>
          </table:table-cell>
          <table:table-cell table:style-name="TableCell103">
            <text:p text:style-name="P104">2002 metų III ketvirtis</text:p>
          </table:table-cell>
        </table:table-row>
        <table:table-row table:style-name="TableRow105">
          <table:table-cell table:style-name="TableCell106">
            <text:p text:style-name="P107">4.</text:p>
          </table:table-cell>
          <table:table-cell table:style-name="TableCell108">
            <text:p text:style-name="P109">Lietuvos Respublikos viešųjų pirkimų įstatymo 1 straipsnio 1 dalies 3 punkte nurodytos įmonės, vykdydamos mažesnės vertės pirkimus, negu nustatyta nurodytame punkte, dažnai nepaiso viešumo principo (neskelbia informacijos apie savo pirkimus)</text:p>
          </table:table-cell>
          <table:table-cell table:style-name="TableCell110">
            <text:p text:style-name="P111">nustatyti, kad<text:s/>„Valstybės žinių“ priede „Informaciniai pranešimai“ ir pagal galimybes – internete būtų skelbiama apie valstybės ar savivaldybės kontroliuojamų įmonių ar pagal Lietuvos Respublikos Vyriausybės patvirtintą sąrašą – įmonių filialų, veikiančių<text:s/><text:soft-page-break/>vandentvarkos,<text:s/>energetikos, transporto ir telekomunikacijų srityse, bei įmonių, turinčių valstybės ar savivaldybės suteiktą specialiąją ar išimtinę teisę vykdyti veiklą šiose srityse, neatsižvelgiant į įmonių rūšis ir jų nuosavybės formas, atliekamus už šių įmonių lėšas<text:s/>prekių ar paslaugų viešuosius pirkimus, kurių vertė per finansinius metus yra didesnė kaip 75 tūkst. litų, ar darbų viešuosius pirkimus, kurių vertė yra didesnė kaip 300 tūkst. litų. Pasiūlymą įgyvendinti parengiant atitinkamą Prekių, paslaugų ar darbų pirkimų, kurių vertė yra mažesnė už nurodytą Lietuvos Respublikos viešųjų pirkimų įstatymo 1 straipsnio 1 dalyje, tvarkos, patvirtintos Lietuvos Respublikos Vyriausybės 1999 m. rugsėjo 29 d. nutarimu Nr. 1079 (Žin., 1999, Nr. 82- 2437; 2002, Nr. 10- 369), papildymą</text:p>
          </table:table-cell>
          <table:table-cell table:style-name="TableCell112">
            <text:p text:style-name="P113">Ūkio ministerija, Viešųjų pirkimų tarnyba prie Lietuvos Respublikos Vyriausybės</text:p>
          </table:table-cell>
          <table:table-cell table:style-name="TableCell114">
            <text:p text:style-name="P115">2002 metų III ketvirtis</text:p>
          </table:table-cell>
        </table:table-row>
      </table:table>
      <text:p text:style-name="P116"/>
      <text:p text:style-name="P117">______________</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12:00Z</meta:creation-date>
    <dc:date>2015-09-17T17:12:00Z</dc:date>
    <meta:template xlink:href="Normal" xlink:type="simple"/>
    <meta:editing-cycles>2</meta:editing-cycles>
    <meta:editing-duration>PT0S</meta:editing-duration>
    <meta:document-statistic meta:page-count="3" meta:paragraph-count="50" meta:word-count="597" meta:character-count="4906" meta:row-count="217" meta:non-whitespace-character-count="4359"/>
  </office:meta>
</office:document-meta>
</file>