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margin-left="0.3937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balandžio 17 D. įSAKYMO NR. 4-17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2 m. liepos 5 d. Nr. 4-625</text:p>
      <text:p text:style-name="P11">Vilnius</text:p>
      <text:p text:style-name="P12"/>
      <text:p text:style-name="P13"><text:span text:style-name="T14">1</text:span><text:span text:style-name="T15">. P a k e i č i u Lietuvos Respublikos ūkio ministro 2009 m. balandžio 17 d. įsakymą Nr. 4-17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64B185E9FFE9" office:target-frame-name="_blank" xlink:show="new"><text:span text:style-name="T16">31-429</text:span></text:a><text:span text:style-name="T17">):</text:span></text:p>
      <text:p text:style-name="P18"><text:span text:style-name="T19">1.1</text:span><text:span text:style-name="T20">. išdėstau 21 punktą taip:</text:span></text:p>
      <text:p text:style-name="P21"><text:span text:style-name="T22">„</text:span><text:span text:style-name="T23">21</text:span><text:span text:style-name="T24">. viešosios įstaigos Vilniaus universiteto ligoninės Santariškių klinikos projekto „VšĮ Vilniaus universiteto ligoninės Santariškių klinikų diagnostinio korpuso pastatų atitvarų šiltinimas ir vėdinimo sistemos rekonstrukcija“ (VšĮ Lietuvos verslo paramos agentūros 2009 m. kovo 31 d. paraiškos kodas VP3-3.4-ŪM-03-V-01-064 Europos Sąjungos struktūrinių fondų ir (ar) valstybės biudžeto finansavimui gauti vertinimo rezultatų ataskaita Nr. 385) kapitalo formavimo (ekonominės klasifikacijos kodas 2.9.2.2.1.02) išlaidoms padengti – iki 3 904 390,00 (trijų milijonų devynių šimtų keturių tūkstančių trijų šimtų devyniasdešimt) litų finansavimo, priemonės kodas 01 002 01 01 02, funkcinės klasifikacijos kodas 04.03.06.01, finansavimo dalis (intensyvumas) – iki 100,00 proc.:</text:span></text:p>
      <text:p text:style-name="P25"><text:span text:style-name="T26">21.1</text:span><text:span text:style-name="T27">. pagal finansavimo šaltinio kodą 1.3.2.3.1 (2007–2013 m. ES struktūrinė parama) – iki 3 318 731,50 (trijų milijonų trijų šimtų aštuoniolikos tūkstančių septynių šimtų trisdešimt vieno lito penkiasdešimt centų) lito;</text:span></text:p>
      <text:p text:style-name="P28"><text:span text:style-name="T29">21.2</text:span><text:span text:style-name="T30">. pagal finansavimo šaltinio kodą 1.2.2.3.1 (2007–2013 m. ES struktūrinės paramos bendrojo finansavimo lėšos) – iki 585 658,50 (penkių šimtų aštuoniasdešimt penkių tūkstančių šešių šimtų penkiasdešimt aštuonių litų penkiasdešimt centų) lito;“;</text:span></text:p>
      <text:p text:style-name="P31"><text:span text:style-name="T32">1.2</text:span><text:span text:style-name="T33">. išdėstau 36 punktą taip:</text:span></text:p>
      <text:p text:style-name="P34"><text:span text:style-name="T35">„</text:span><text:span text:style-name="T36">36</text:span><text:span text:style-name="T37">. Pabradės vaikų globos namų projekto „Pabradės vaikų globos namų pastatų renovavimas“ (VšĮ Lietuvos verslo paramos agentūros 2009 m. kovo 31 d. paraiškos kodas VP3-3.4-ŪM-03-V-01-110 Europos Sąjungos struktūrinių fondų ir (ar) valstybės biudžeto finansavimui gauti vertinimo rezultatų ataskaita Nr. 387) kapitalo formavimo (ekonominės klasifikacijos kodas 2.9.2.2.1.02) išlaidoms padengti – iki 2 138 089,97 (dviejų milijonų šimto trisdešimt aštuonių tūkstančių aštuoniasdešimt devynių litų devyniasdešimt septynių centų) lito finansavimo, priemonės kodas 01 002 01 01 02, funkcinės klasifikacijos kodas 04.03.06.01, finansavimo dalis (intensyvumas) – iki 100,00 proc.:</text:span></text:p>
      <text:p text:style-name="P38"><text:span text:style-name="T39">36.1</text:span><text:span text:style-name="T40">. pagal finansavimo šaltinio kodą 1.3.2.3.1 (2007–2013 m. ES struktūrinė parama) – iki 1 817 376,47 (milijono aštuonių šimtų septyniolikos tūkstančių trijų šimtų septyniasdešimt šešių litų keturiasdešimt septynių centų) lito;</text:span></text:p>
      <text:p text:style-name="P41"><text:span text:style-name="T42">36.2</text:span><text:span text:style-name="T43">. pagal finansavimo šaltinio kodą 1.2.2.3.1 (2007–2013 m. ES struktūrinės paramos bendrojo finansavimo lėšos) – iki 320 713,50 (trijų šimtų dvidešimt tūkstančių septynių šimtų trylikos litų penkiasdešimt centų) lito;“.</text:span></text:p>
      <text:p text:style-name="P44"><text:span text:style-name="T45">2</text:span><text:span text:style-name="T46">. N u s t a t a u, kad šis įsakymas gali būti skundžiamas teisės aktų nustatyta tvarka.</text:span></text:p>
      <text:p text:style-name="P47"/>
      <text:p text:style-name="P48"/>
      <text:p text:style-name="P49"/>
      <text:p text:style-name="P50"><text:span text:style-name="T51">Ūkio ministras</text:span><text:span text:style-name="T52"><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6-01-13T09:59:00Z</meta:creation-date>
    <dc:date>2016-01-13T09:59:00Z</dc:date>
    <meta:template xlink:href="Normal" xlink:type="simple"/>
    <meta:editing-cycles>2</meta:editing-cycles>
    <meta:editing-duration>PT0S</meta:editing-duration>
    <meta:document-statistic meta:page-count="1" meta:paragraph-count="87" meta:word-count="436" meta:character-count="3415" meta:row-count="153" meta:non-whitespace-character-count="3066"/>
  </office:meta>
</office:document-meta>
</file>