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justify" fo:text-indent="0.5333in"/>
      <style:text-properties fo:color="#000000"/>
    </style:style>
    <style:style style:name="P78" style:parent-style-name="Normal" style:family="paragraph">
      <style:paragraph-properties fo:text-indent="0.4916in"/>
    </style:style>
    <style:style style:name="P79" style:parent-style-name="Normal" style:family="paragraph">
      <style:paragraph-properties fo:text-indent="0.5333in"/>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ŲJŲ ATIDĖJIMŲ IŠLAIDŲ UŽ LENGVATINES PASKOLAS, SUTEIKTAS ŪKININKAMS IŠ LĖŠŲ, GAUTŲ UŽ PARDUOTUS SOJŲ RUPINIUS ARBA JŲ GAMINIUS, GAUTUS IŠ JAV PAGAL PROGRAMĄ PL-480</text:p>
      <text:p text:style-name="P12"/>
      <text:p text:style-name="P13">1999 m. liepos 12 d. Nr. 817</text:p>
      <text:p text:style-name="P14">Vilnius</text:p>
      <text:p text:style-name="P15"/>
      <text:p text:style-name="P16"><text:span text:style-name="T17">Siekdama užtikrinti sėkmingą akcinės bendrovės Lietuvos žemės ūkio banko privatizavimą ir atsižvelgdama į tai, kad bankas neturėtų prisiimti su paskolų negrąžinimu susijusios rizikos dėl paskolų, išduotų ne šio<text:s/></text:span><text:span text:style-name="T18">banko sprendimais, o pagal Lietuvos Respublikos Vyriausybės nustatytą tvarką, Lietuvos Respublikos Vyriausybė</text:span><text:span text:style-name="T19"><text:s/></text:span><text:span text:style-name="T20">nutari</text:span><text:span text:style-name="T21">a:</text:span></text:p>
      <text:p text:style-name="P22"><text:span text:style-name="T23">1</text:span><text:span text:style-name="T24">. Dengti akcinei bendrovei Lietuvos žemės ūkio bankui (toliau vadinama – bankas) jo padarytas specialiųjų atidėjimų išlaidas už leng</text:span><text:span text:style-name="T25">vatines paskolas, suteiktas per šį banką ūkininkams iš lėšų, gautų už parduotus sojų rupinius arba jų gaminius, gautus iš JAV pagal programą PL–480, vadovaujantis Lietuvos Respublikos Vyriausybės 1992 m. gegužės 29 d. nutarimu Nr. 403 „Dėl 5 milijonų JAV d</text:span><text:span text:style-name="T26">olerių paskolos panaudojimo“ (toliau vadinama – lengvatinės paskolos), iš Finansų ministerijos sąskaitoje, atidarytoje šiame banke, esančių lėšų, gautų už parduotus sojų rupinius arba jų gaminius, gautus iš JAV, ir lėšų, gautų ūkininkams sugrąžinus lengvat</text:span><text:span text:style-name="T27">ines paskolas, sumokėjus už jas palūkanas ar bankui sugrąžinus lėšas, panaudotas specialiųjų atidėjimų išlaidoms už lengvatines paskolas padengti (toliau vadinama – sąskaita).</text:span></text:p>
      <text:p text:style-name="P28"><text:span text:style-name="T29">2</text:span><text:span text:style-name="T30">. Nustatyti, kad:</text:span></text:p>
      <text:p text:style-name="P31"><text:span text:style-name="T32">2.1</text:span><text:span text:style-name="T33">. pasibaigus ataskaitiniam ketvirčiui, Finansų minis</text:span><text:span text:style-name="T34">terija, gavusi iš banko informaciją, kiek papildomai lėšų reikia specialiųjų atidėjimų išlaidoms už lengvatines paskolas padengti, per 10 dienų perveda bankui į jo nurodytą sąskaitą lėšų skirtumą tarp bendros pagal ataskaitinės dienos būklę banko padarytų<text:s/></text:span><text:span text:style-name="T35">specialiųjų atidėjimų išlaidų už lengvatines paskolas sumos ir bendros pagal ataskaitinės dienos būklę bankui padengtų specialiųjų atidėjimų išlaidų už lengvatines paskolas sumos, jeigu bendra pagal ataskaitinės dienos būklę banko padarytų specialiųjų atid</text:span><text:span text:style-name="T36">ėjimų išlaidų už lengvatines paskolas suma didesnė už bendrą pagal ataskaitinės dienos būklę bankui padengtų specialiųjų atidėjimų išlaidų už lengvatines paskolas sumą;</text:span></text:p>
      <text:p text:style-name="P37"><text:span text:style-name="T38">2.2</text:span><text:span text:style-name="T39">. sumažėjus lengvatinių paskolų rizikai, kartu – ir specialiųjų atidėjimų poreik</text:span><text:span text:style-name="T40">iui, arba kai grąžinamos ar išieškomos lengvatinės paskolos, kurioms padarytos specialiųjų atidėjimų išlaidos bankui yra padengtos, bankas, ataskaitiniam ketvirčiui pasibaigus, iki šio nutarimo 2.1 punkte nurodytos informacijos pateikimo Finansų ministerij</text:span><text:span text:style-name="T41">ai, bet ne vėliau kaip per 15 kalendorinių dienų po ketvirčio pabaigos, perveda į sąskaitą lėšų skirtumą tarp bendros pagal ataskaitinės dienos būklę bankui padengtos specialiųjų atidėjimų išlaidų už lengvatines paskolas sumos ir bendros pagal ataskaitinės</text:span><text:span text:style-name="T42"><text:s/>dienos būklę banko padarytų specialiųjų atidėjimų išlaidų už lengvatines paskolas sumos, jeigu bendra pagal ataskaitinės dienos būklę bankui padengtų specialiųjų atidėjimų išlaidų už lengvatines paskolas suma didesnė už bendrą pagal ataskaitinės dienos bū</text:span><text:span text:style-name="T43">klę banko padarytų specialiųjų atidėjimų išlaidų už lengvatines paskolas sumą.</text:span></text:p>
      <text:p text:style-name="P44"><text:span text:style-name="T45">3</text:span><text:span text:style-name="T46">. Pavesti Finansų ministerijai:</text:span></text:p>
      <text:p text:style-name="P47"><text:span text:style-name="T48">3.1</text:span><text:span text:style-name="T49">. kontroliuoti, kad sąskaitoje būtų pakankamai lėšų specialiųjų atidėjimų išlaidoms už lengvatines paskolas padengti;</text:span></text:p>
      <text:p text:style-name="P50"><text:span text:style-name="T51">3.2</text:span><text:span text:style-name="T52">. pasira</text:span><text:span text:style-name="T53">šyti sutartį su banku dėl specialiųjų atidėjimų išlaidų už lengvatines paskolas padengimo ir dėl priemonių lengvatinių paskolų grąžinimui užtikrinti;</text:span></text:p>
      <text:p text:style-name="P54"><text:span text:style-name="T55">3.3</text:span><text:span text:style-name="T56">. siūlyti bankui pakeisti pagal Lietuvos Respublikos Vyriausybės 1992 m. gegužės 29 d. Nutarimą Nr.</text:span><text:span text:style-name="T57"> 403 tarp Finansų ministerijos ir banko 1995 m. spalio 2 d. sudarytos sutarties Nr. 109<text:s/></text:span><text:soft-page-break/><text:span text:style-name="T58">nuostatas dėl bankui mokamo atlygio, atsižvelgiant į tai, kad pagal šio nutarimo nuostatas banko padaryti specialieji atidėjimai už lengvatines paskolas bus dengiami iš</text:span><text:span text:style-name="T59"><text:s/>sąskaitos.</text:span></text:p>
      <text:p text:style-name="P60"><text:span text:style-name="T61">4</text:span><text:span text:style-name="T62">. Įpareigoti valstybei atstovaujančius banko tarybos narius balsuoti tarybos posėdyje už tai, kad banko valdybai būtų pavesta:</text:span></text:p>
      <text:p text:style-name="P63"><text:span text:style-name="T64">4.1</text:span><text:span text:style-name="T65">. pasirašyti šio nutarimo 3.2 punkte nurodytą sutartį;</text:span></text:p>
      <text:p text:style-name="P66"><text:span text:style-name="T67">4.2</text:span><text:span text:style-name="T68">. pritarti Finansų ministerijos pasiūlymui<text:s/></text:span><text:span text:style-name="T69">pakeisti pagal Lietuvos Respublikos Vyriausybės 1992 m. gegužės 29 d. nutarimą Nr. 403 tarp Finansų ministerijos ir banko 1995 m. spalio 2 d. sudarytą sutartį Nr. 109, atsižvelgiant į šio nutarimo 3.3 punkto nuostatas.</text:span></text:p>
      <text:p text:style-name="P70"/>
      <text:p text:style-name="P71"/>
      <text:p text:style-name="P72">MINISTRAS PIRMININKAS<text:tab/>ROLANDAS<text:s/>PAKSAS</text:p>
      <text:p text:style-name="P73"/>
      <text:p text:style-name="P74">FINANSŲ MINISTRAS<text:tab/>JONAS LIONGINAS</text:p>
      <text:p text:style-name="P75">______________</text:p>
      <text:p text:style-name="P76"/>
      <text:p text:style-name="P77"/>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3:09:00Z</meta:creation-date>
    <dc:date>2015-06-07T23:09:00Z</dc:date>
    <meta:template xlink:href="Normal" xlink:type="simple"/>
    <meta:editing-cycles>2</meta:editing-cycles>
    <meta:editing-duration>PT0S</meta:editing-duration>
    <meta:document-statistic meta:page-count="2" meta:paragraph-count="23" meta:word-count="582" meta:character-count="4362" meta:row-count="100" meta:non-whitespace-character-count="3803"/>
  </office:meta>
</office:document-meta>
</file>