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style:font-style-complex="italic"/>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margin-left="0.3937in" fo:background-color="#FFFFFF">
        <style:tab-stops/>
      </style:paragraph-properties>
    </style:style>
    <style:style style:name="P19" style:parent-style-name="Normal" style:family="paragraph">
      <style:paragraph-properties fo:margin-left="0.3937in" fo:background-color="#FFFFFF">
        <style:tab-stops/>
      </style:paragraph-properties>
    </style:style>
    <style:style style:name="P20" style:parent-style-name="Normal" style:family="paragraph">
      <style:paragraph-properties fo:margin-left="0.3937in" fo:background-color="#FFFFFF">
        <style:tab-stops/>
      </style:paragraph-properties>
    </style:style>
    <style:style style:name="P21" style:parent-style-name="Normal" style:family="paragraph">
      <style:paragraph-properties fo:text-align="center"/>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PARAMOS UŽ PERDIRBTI SKIRTAS BRAŠKES IR AVIETES ADMINISTRAVIMO IR KONTROLĖS TAISYKLIŲ PATVIRTINIMO</text:span></text:p>
      <text:p text:style-name="P6"/>
      <text:p text:style-name="P7">2008 m. gegužės 7 d. Nr. 3D-260<text:s/></text:p>
      <text:p text:style-name="P8">Vilnius</text:p>
      <text:p text:style-name="Normal"/>
      <text:p text:style-name="P9">Vadovaudamasi Lietuvos<text:s/>Respublikos žemės ūkio ir kaimo plėtros įstatymo (Žin., 2002, Nr.<text:s/><text:a xlink:href="https://www.e-tar.lt/portal/lt/legalAct/TAR.80CA64E588A1" office:target-frame-name="_blank" xlink:show="new"><text:span text:style-name="T10">72-3009</text:span></text:a>) 9 straipsnio 2 dalimi, 2007 m. rugsėjo 26 d. Tarybos reglamentu (EB) Nr. 1182/2007, nustatančiu konkrečias taisykles vaisių ir daržovių sektoriui, iš dalies keičiančiu direktyvas 2001/112/ EB, 2001/113/EB ir reglamentus (EEB) Nr. 827/68, (EB) Nr. 2200/96, (EB) Nr. 2201/96, (EB) Nr. 2826/2000, (EB) Nr. 1782/2003 bei (EB) Nr. 318/2006 ir panaikinančiu Reglamentą (EB) Nr. 2202/96 (OL 2007 L 273, p. 1), 1996 m. spalio 28 d. Tarybos reglamentu (EB) Nr. 2201/96 dėl bendro perdirbtų vaisių ir daržovių produktų rinkų organizavimo (OL<text:s/><text:span text:style-name="T11">2004 m. specialusis leidimas</text:span><text:span text:style-name="T12">,<text:s/></text:span>3 skyrius, 20 tomas, p. 83), su paskutiniais pakeitimais, padarytais 2007 m. spalio 22 d. Tarybos reglamentu Nr. 1234/2007 (OL 2007 L 299, p. 1), 2007 m. gruodžio 20 d. Komisijos reglamentu (EB) Nr. 1548/2007, iš dalies keičiančiu Reglamentą (EB) Nr. 1973/2004, nustatantį išsamias Tarybos reglamento (EB) Nr. 1782/2003 nuostatų dėl to reglamento IV ir IVa antraštinėse dalyse numatytų paramos schemų ir atidėtos žemės naudojimo žaliavoms auginti taikymo taisykles (OL 2007 L 337, p. 71):</text:p>
      <text:p text:style-name="P13">1.<text:s/><text:span text:style-name="T14">Tvirtinu</text:span><text:s/>Paramos už perdirbti skirtas braškes ir avietes administravimo ir kontrolės taisykles (pridedama).</text:p>
      <text:p text:style-name="P15">2.<text:s/><text:span text:style-name="T16">Pavedu</text:span><text:s/>Nacionalinei mokėjimo agentūrai prie Žemės ūkio ministerijos patvirtinti supirkėjų ir pirminių perdirbėjų patvirtinimo procedūras.</text:p>
      <text:p text:style-name="Normal"/>
      <text:p text:style-name="P17">ŽEMĖS ŪKIO MINISTRĖ<text:tab/>KAZIMIRA DANUTĖ PRUNSKIENĖ</text:p>
      <text:p text:style-name="Normal"/>
      <text:p text:style-name="P18">SUDERINTA</text:p>
      <text:p text:style-name="P19">Lietuvos Respublikos finansų ministerijos</text:p>
      <text:p text:style-name="P20">2008-04-24 raštu Nr. (1.16-0203)-5K-0801956)-6K-0804557</text:p>
      <text:p text:style-name="Normal"/>
      <text:p text:style-name="P21">_________________</text:p>
      <text:p text:style-name="Normal"/>
      <text:p text:style-name="P22">PATVIRTINTA</text:p>
      <text:p text:style-name="P23">Lietuvos Respublikos žemės ūkio ministro 2008 m. gegužės 7 d. įsakymu Nr. 3D-260</text:p>
      <text:p text:style-name="Normal"/>
      <text:p text:style-name="P24"><text:span text:style-name="T25">PARAMOS UŽ PERDIRBTI SKIRTAS BRAŠKES IR AVIETES<text:s/></text:span><text:span text:style-name="T26"><text:line-break/></text:span><text:span text:style-name="T27">ADMINISTRAVIMO IR KONTROLĖS TAISYKLĖS</text:span></text:p>
      <text:p text:style-name="P28"/>
      <text:p text:style-name="P29"><text:span text:style-name="T30">I</text:span><text:span text:style-name="T31">.<text:s/></text:span><text:span text:style-name="T32">BENDROSIOS NUOSTATOS</text:span></text:p>
      <text:p text:style-name="Normal"/>
      <text:p text:style-name="P33">1. Paramos už perdirbti skirtas braškes ir avietes administravimo ir kontrolės taisyklės (toliau – taisyklės) parengtos vadovaujantis Lietuvos Respublikos žemės ūkio ir kaimo plėtros įstatymo (Žin., 2002, Nr.<text:s/><text:a xlink:href="https://www.e-tar.lt/portal/lt/legalAct/TAR.80CA64E588A1" office:target-frame-name="_blank" xlink:show="new"><text:span text:style-name="T34">72-3009</text:span></text:a>) 9 straipsnio 2 dalimi, 2007 m. rugsėjo 26 d. Tarybos reglamentu (EB) Nr. 1182/2007, nustatančiu konkrečias taisykles vaisių ir daržovių sektoriui, iš dalies keičiančiu direktyvas 2001/112/EB, 2001/113/EB ir reglamentus (EEB) Nr. 827/68, (EB) Nr. 2200/96, (EB) Nr. 2201/96, (EB) Nr. 2826/2000, (EB) Nr. 1782/2003 bei (EB) Nr. 318/2006 ir panaikinančiu Reglamentą (EB) Nr. 2202/96 (OL 2007 L 273, p. 1), 1996 m.<text:s/><text:soft-page-break/>spalio 28 d. Tarybos reglamentu (EB) Nr. 2201/96 dėl bendro perdirbtų vaisių ir daržovių produktų rinkų organizavimo (OL<text:s/><text:span text:style-name="T35">2004 m. specialusis leidimas,<text:s/></text:span>3 skyrius, 20 tomas, p. 83) su paskutiniais pakeitimais, padarytais 2007 m. spalio 22 d. Tarybos reglamentu Nr. 1234/2007 (OL 2007 L 299, p. 1), 2007 m. gruodžio 20 d. Komisijos reglamentu (EB) Nr. 1548/2007, iš dalies keičiančiu Reglamentą (EB) Nr. 1973/2004, nustatantį išsamias Tarybos reglamento (EB) Nr. 1782/2003 nuostatų dėl to reglamento IV ir IVa antraštinėse dalyse numatytų paramos schemų ir atidėtos žemės naudojimo žaliavoms auginti taikymo taisykles (OL 2007 L 337, p. 71), ir kitais nacionaliniais ir Europos Sąjungos teisės aktais, nustatančiais tiesioginės paramos žemės ūkio veiklos subjektams teikimo tvarką.</text:p>
      <text:p text:style-name="P36">2. Taisyklių tikslas – nustatyti paramos skyrimo tvarką ir reikalavimus žemės ūkio veiklos subjektams, auginantiems braškes ir (arba) avietes, skirtas perdirbti. Parama mokama iš Lietuvos Respublikos valstybės biudžeto lėšų,<text:s/>skirtų Tiesioginių išmokų ir rinkos reguliavimo priemonių finansavimo programai.</text:p>
      <text:p text:style-name="P37">3. Šiose taisyklėse vartojamos sąvokos:</text:p>
      <text:p text:style-name="P38"><text:span text:style-name="T39">Pareiškėjas –<text:s/></text:span>žemės ūkio veiklos subjektas, auginantis perdirbti skirtas braškes ir (arba) avietes ir teikiantis paraišką gauti už<text:s/>ją paramą Nacionalinei mokėjimo agentūrai prie Žemės ūkio ministerijos (toliau – Agentūra).</text:p>
      <text:p text:style-name="P40"><text:span text:style-name="T41">Paramos paraiška –<text:s/></text:span>Tiesioginių išmokų už žemės ūkio naudmenų ir pasėlių plotus administravimo ir kontrolės taisyklėse nurodyta paraiška.</text:p>
      <text:p text:style-name="P42"><text:span text:style-name="T43">Pirminis braškių ir (arba)<text:s/></text:span><text:span text:style-name="T44">aviečių perdirbėjas<text:s/></text:span>(toliau – pirminis perdirbėjas) – fizinis ar juridinis asmuo, perdirbantis braškes ir (arba) avietes, kad pagamintų vieną ar kelis gaminius, nurodytus Reglamento (EB) Nr. 2201/96 1 straipsnio 2 dalyje.</text:p>
      <text:p text:style-name="P45"><text:span text:style-name="T46">Braškių ir (arba) aviečių supirkėj</text:span><text:span text:style-name="T47">as<text:s/></text:span>(toliau – supirkėjas) – fizinis ar juridinis asmuo, kuris pagal braškių ir (arba) aviečių supirkimo sutartį savo lėšomis iš pareiškėjo superka perdirbti skirtas braškes ir (arba) avietes.</text:p>
      <text:p text:style-name="P48"/>
      <text:p text:style-name="P49"><text:span text:style-name="T50">II</text:span><text:span text:style-name="T51">.<text:s/></text:span><text:span text:style-name="T52">REIKALAVIMAI PAREIŠKĖJAMS</text:span></text:p>
      <text:p text:style-name="P53"/>
      <text:p text:style-name="P54">4. Pareiškėjai, siekiantys gauti paramą už perdirbti skirtas braškes ir (arba) avietes, privalo:</text:p>
      <text:p text:style-name="P55">4.1. pateikti paraišką ir su patvirtintu pirminiu perdirbėju arba supirkėju sudarytos braškių ir (arba) aviečių supirkimo sutarties (toliau – sutartis) kopiją Agentūrai;</text:p>
      <text:p text:style-name="P56">4.2. prisiimti įsipareigojimus, nustatytus atitinkamų metų Tiesioginių išmokų už žemės ūkio naudmenų ir pasėlių plotus administravimo ir kontrolės taisyklėse.</text:p>
      <text:p text:style-name="P57">5. Sutartyje privalo būti nurodyta:</text:p>
      <text:p text:style-name="P58">5.1. braškių ir (arba) aviečių plotas hektarais šimtųjų<text:s/>dalių tikslumu;</text:p>
      <text:p text:style-name="P59">5.2. pareiškėjo įsipareigojimas parduoti supirkėjui ar pirminiam perdirbėjui visą iš sutartyje numatyto ploto gautą braškių ir (arba) aviečių derliaus kiekį, kuris turi būti ne mažesnis negu apskaičiuotas pagal derlingumą, lygų 1,9 t/ha<text:s/>braškėms, 1,2 t/ha avietėms;</text:p>
      <text:p text:style-name="P60">5.3. kai sutartis sudaroma tarp pareiškėjo ir supirkėjo – supirkėjo įsipareigojimas supirkti ir pristatyti pirminiam perdirbėjui braškes ir (arba) avietes;</text:p>
      <text:p text:style-name="P61">5.4. kai sutartis sudaroma tarp pareiškėjo ir pirminio perdirbėjo – pirminio perdirbėjo įsipareigojimas supirkti ir perdirbti braškes ir (arba) avietes;</text:p>
      <text:p text:style-name="P62">5.5. sutarties šalių rekvizitai;</text:p>
      <text:p text:style-name="P63">5.6. kitos teisės aktų nustatytos bendrosios privalomos atskiroms sutarčių rūšims sąlygos.</text:p>
      <text:p text:style-name="P64">6. Paraiškoje nurodyti braškių ir (arba) aviečių plotai ir sutartyje nurodyti braškių ir (arba) aviečių plotai turi sutapti.</text:p>
      <text:p text:style-name="P65"/>
      <text:p text:style-name="P66"><text:span text:style-name="T67">III</text:span><text:span text:style-name="T68">.<text:s/></text:span><text:span text:style-name="T69">SUPIRKĖJŲ IR PIRMINIŲ PERDIRBĖJŲ PATVIRTINIMAS</text:span></text:p>
      <text:p text:style-name="P70"/>
      <text:p text:style-name="P71">7. Supirkėjas, pageidaujantis gauti supirkėjo patvirtinimą, pateikia Agentūrai laisvos<text:s/><text:soft-page-break/>formos<text:s/>prašymą dėl patvirtinimo. Prie prašymo pridedama:</text:p>
      <text:p text:style-name="P72">7.1. įmonės registracijos pažymėjimo kopija (kai supirkėjas – juridinis asmuo), verslo liudijimo kopija (kai supirkėjas – fizinis asmuo);</text:p>
      <text:p text:style-name="P73">7.2. Maisto tvarkymo subjekto patvirtinimo pažymėjimo, išduoto pagal Maisto tvarkymo subjektų patvirtinimo reikalavimus, patvirtintus Lietuvos Respublikos valstybinės maisto ir veterinarijos tarnybos direktoriaus 2005 m. gruodžio 29 d. įsakymu Nr. B1-727 (Žin., 2005, Nr.<text:s/><text:a xlink:href="https://www.e-tar.lt/portal/lt/legalAct/TAR.A3DF5A775E78" office:target-frame-name="_blank" xlink:show="new"><text:span text:style-name="T74">153-5668</text:span></text:a>), kopija;</text:p>
      <text:p text:style-name="P75">7.3. iš žemės ūkio veiklos subjektų supirktų ir pirminiam perdirbėjui parduotų braškių ir (arba) aviečių kiekį per praėjusius kalendorinius metus iki pripažinimo rodantys dokumentai.</text:p>
      <text:p text:style-name="P76">8. Supirkėjas privalo:</text:p>
      <text:p text:style-name="P77">8.1. tvarkyti apskaitą, kurioje būtų nurodoma: visų supirktų iš pareiškėjų braškių ir (arba) aviečių kiekis, pirminiam perdirbėjui parduotų šių braškių ir (arba) aviečių kiekis, pirminių perdirbėjų ir pareiškėjų rekvizitai;</text:p>
      <text:p text:style-name="P78">8.2. leisti Agentūrai atlikti patikras vietoje ir pateikti prašomus dokumentus.</text:p>
      <text:p text:style-name="P79">9. Pirminis perdirbėjas, pageidaujantis gauti pirminio perdirbėjo patvirtinimą, pateikia Agentūrai laisvos formos prašymą dėl<text:s/>patvirtinimo. Prie prašymo pridedama:</text:p>
      <text:p text:style-name="P80">9.1. įmonės registracijos pažymėjimo kopija;</text:p>
      <text:p text:style-name="P81">9.2. įmonės įstatų kopija, kurioje turi būti nurodyta, kad įmonė gali užsiimti vaisių ir daržovių perdirbimu (jeigu įmonės veikla yra nurodyta įmonės registracijos pažymėjime – įstatai nebūtini);</text:p>
      <text:p text:style-name="P82">9.3. perdirbtų braškių ir (arba) aviečių kiekį per praėjusius kalendorinius metus iki pripažinimo patvirtinantys dokumentai;</text:p>
      <text:p text:style-name="P83">9.4. dokumentai, įrodantys, kad įmonė turi šaldiklių, kurių talpa ne mažesnė kaip 50 tonų, arba įrengimų, kurių pajėgumas leidžia perdirbti ne mažiau kaip 50 tonų per metus braškių ir (arba) aviečių į produktus, nurodytus reglamento (EB) Nr. 2201/96 1 straipsnio 2 dalyje.</text:p>
      <text:p text:style-name="P84">10. Pirminis perdirbėjas privalo:</text:p>
      <text:p text:style-name="P85">10.1. tvarkyti apskaitą, kurioje būtų nurodoma: visų supirktų iš pareiškėjų braškių ir (arba) aviečių kiekis, iš supirkėjų supirktų šių braškių ir (arba) aviečių kiekis, supirkėjų ir pareiškėjų rekvizitai;</text:p>
      <text:p text:style-name="P86">10.2. leisti Agentūrai atlikti patikras vietoje ir pateikti prašomus dokumentus.</text:p>
      <text:p text:style-name="P87">11. Prašymai dėl patvirtinimo Agentūrai pateikiami iki 2008 m. gegužės 20 d. ir iki kitų metų vasario 15 d.</text:p>
      <text:p text:style-name="P88">12. Agentūra, patikrinusi supirkėjo ir (arba) pirminio perdirbėjo tinkamumą, patvirtina arba atsisako suteikti patvirtinimą 2008 metais per 10 dienų nuo prašymo pateikimo datos, o kitais metais – per du mėnesius nuo prašymo pateikimo datos. Atsisakius suteikti pripažinimą, apie tai supirkėjui ir (arba) pirminiam perdirbėjui pranešama raštu, nurodant nepripažinimo motyvus.</text:p>
      <text:p text:style-name="P89">13. Jei patvirtintas pirminis perdirbėjas ar supirkėjas nesilaiko šiose taisyklėse nustatytų reikalavimų, patvirtinimas yra panaikinamas.</text:p>
      <text:p text:style-name="P90">14. Pirminis perdirbėjas ar supirkėjas, nesutinkantis su Agentūros priimtais sprendimais ar veiksmais (neveikimu), turi teisę juos apskųsti teisės aktų nustatyta tvarka.</text:p>
      <text:p text:style-name="P91">15. Pirminis perdirbėjas ar supirkėjas, kuriam buvo panaikintas supirkėjo ar pirminio perdirbėjo patvirtinimas, teikti naują paraišką dėl patvirtinimo Agentūrai gali tik ištaisęs nurodytus trūkumus.</text:p>
      <text:p text:style-name="P92">16.<text:s/>Patvirtintų supirkėjų ir pirminių perdirbėjų sąrašą Agentūra viešai skelbia savo tinklalapyje iki 2008 metų gegužės 31 d. ir iki ateinančių metų balandžio 15 d.</text:p>
      <text:p text:style-name="P93"/>
      <text:p text:style-name="P94"><text:span text:style-name="T95">IV</text:span><text:span text:style-name="T96">.<text:s/></text:span><text:span text:style-name="T97">INFORMACIJOS TEIKIMO IR APDOROJIMO TVARKA</text:span></text:p>
      <text:p text:style-name="P98"/>
      <text:p text:style-name="P99">17. Pareiškėjas:</text:p>
      <text:p text:style-name="P100">17.1. pateikia duomenis apie auginamų perdirbti skirtų braškių ir (arba) aviečių plotus<text:s/><text:soft-page-break/>paraiškoje pažymėdamas juos atitinkamais kodais, nurodytais atitinkamų metų Tiesioginių išmokų už žemės ūkio naudmenų ir pasėlių plotus administravimo ir kontrolės taisyklėse pateikiamame pasėlių klasifikatoriuje;</text:p>
      <text:p text:style-name="P101">17.2. iki einamųjų metų birželio 15 d. paraišką ir pasirašytos sutarties kopiją pateikia Agentūrai. Pavėluotai pateiktos paraiškos priimamos iki liepos 10 d., už kiekvieną pavėluotą darbo dieną paramos sumą mažinant 1 proc.,<text:s/>išskyrus vėlavimo atvejus, nepriklausančius nuo pareiškėjo valios (pvz.: pareiškėjo mirtis, ilgalaikis profesinis nepajėgumas, stichinė nelaimė, padariusi stiprų poveikį valdai). Tokiais atvejais pareiškėjas per 10 dienų nuo tada, kai atsiranda tokia galimybė, kartu su paraiška turi pateikti prašymą priimti pavėluotai pateiktą paraišką ir dokumentus, patvirtinančius vėlavimo priežastį;</text:p>
      <text:p text:style-name="P102">17.3. sutarties pakeitimo / nutraukimo atveju informuoja Agentūrą apie pakeitimus ne vėliau kaip iki liepos 10 d., kad<text:s/>būtų galima atlikti reikalingas patikras;</text:p>
      <text:p text:style-name="P103">17.4. per 30 kalendorinių dienų nuo braškių ir (arba) aviečių pristatymo supirkėjui arba pirminiam perdirbėjui dienos informuoja Agentūrą apie braškių ir (arba) aviečių pristatymą, pateikdamas pristatymo aktą,<text:s/>kuriame turi būti nurodyta pristatymo data ir kiekis.</text:p>
      <text:p text:style-name="P104">18. Išmoką už perdirbti skirtas braškes ir (arba) avietes, kuri neturi būti didesnė, nei nurodyta reglamente (EB) Nr. 1182/2007, Agentūra pareiškėjui išmoka kartu su tiesioginėmis išmokomis už žemės ūkio naudmenas ir pasėlių plotus.</text:p>
      <text:p text:style-name="P105">19. Išmoka gali būti sumažinta, jei Lietuvoje bendras braškių ir (arba) aviečių, skirtų perdirbti, plotas, už kurį teikiama parama, viršija maksimalų garantuojamą plotą, t. y. 600 ha.</text:p>
      <text:p text:style-name="P106">20. Jei nustatoma, kad pareiškėjas suklastojo braškių ir (arba) aviečių pristatymo aktą, jis netenka teisės gauti paramą. Jei parama buvo išmokėta, ji turi būti grąžinta.</text:p>
      <text:p text:style-name="P107">21. Išaiškinus neteisingo deklaravimo atvejus, pareiškėjui skiriamos nuobaudos numatytos atitinkamų metų Tiesioginių išmokų už žemės ūkio naudmenų ir pasėlių plotus administravimo ir kontrolės taisyklėse nustatyta tvarka.</text:p>
      <text:p text:style-name="P108">22. Supirkėjas:</text:p>
      <text:p text:style-name="P109">22.1. iki einamųjų metų birželio 15 d. pasirašytų sutarčių su pareiškėjais ir pirminiais perdirbėjais kopijas pateikia<text:s/>Agentūrai. Sutartyje su pirminiu perdirbėju privalo būti nurodyta:</text:p>
      <text:p text:style-name="P110">22.1.1. pareiškėjo duomenys (jei fizinis asmuo – vardas, pavardė, adresas, jei juridinis asmuo – pavadinimas, įregistravimo kodas, buveinė);</text:p>
      <text:p text:style-name="P111">22.1.2. pareiškėjo braškių ir (arba) aviečių plotai hektarais šimtųjų dalių tikslumu;</text:p>
      <text:p text:style-name="P112">22.1.3. sutarties šalių rekvizitai;</text:p>
      <text:p text:style-name="P113">22.1.4. kitos teisės aktuose nustatytos bendrosios privalomos atskiroms sutarčių rūšims sąlygos;</text:p>
      <text:p text:style-name="P114">22.2. praneša Agentūrai apie pirminiam perdirbėjui pateiktą iš<text:s/>pareiškėjų supirktų braškių ir (arba) aviečių derliaus kiekį, pateikdamas Agentūros direktoriaus įsakymu patvirtintos formos pranešimą.</text:p>
      <text:p text:style-name="P115">23. Pirminis perdirbėjas:</text:p>
      <text:p text:style-name="P116">23.1. užtikrina pareiškėjo ar supirkėjo pristatytų braškių ir (arba) aviečių<text:s/>perdirbimą;</text:p>
      <text:p text:style-name="P117">23.2. informuoja Agentūrą apie braškių ir (arba) aviečių perdirbimą į vieną ar kelis produktus, nurodytus reglamento (EB) Nr. 2001/96 1 straipsnio 2 dalyje, pateikdamas pranešimą apie perdirbimą, kurio forma tvirtinama Agentūros direktoriaus įsakymu.</text:p>
      <text:p text:style-name="Normal"/>
      <text:p text:style-name="P1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10-10T20:31:00Z</meta:creation-date>
    <dc:date>2015-10-10T20:31:00Z</dc:date>
    <meta:template xlink:href="Normal" xlink:type="simple"/>
    <meta:editing-cycles>2</meta:editing-cycles>
    <meta:editing-duration>PT0S</meta:editing-duration>
    <meta:document-statistic meta:page-count="4" meta:paragraph-count="94" meta:word-count="1746" meta:character-count="13143" meta:row-count="337" meta:non-whitespace-character-count="11491"/>
  </office:meta>
</office:document-meta>
</file>