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 O T V A R K I S</text:span></text:p>
      <text:p text:style-name="P10"/>
      <text:p text:style-name="P11">DĖL PAKLAUSIMO PRIĖMIMO</text:p>
      <text:p text:style-name="P12"/>
      <text:p text:style-name="P13">2010 m. birželio 23 d. Nr. 2B-120</text:p>
      <text:p text:style-name="P14">Vilnius</text:p>
      <text:p text:style-name="P15"/>
      <text:p text:style-name="P16"><text:span text:style-name="T17">Vadovaujantis Lietuvos Respublikos Konstitucinio Teismo įstatymo 25 ir 84 straips</text:span><text:span text:style-name="T18">niais,</text:span></text:p>
      <text:p text:style-name="P19"><text:span text:style-name="T20">p r i i m a m a s <text:s/>Lietuvos Respublikos Seimo 2010 m. gegužės 25 d. nutarime Nr. XI-837 „Dėl apkaltos Seimo nariui Aleksandrui Sacharukui pradžios ir kreipimosi į Lietuvos Respublikos Konstitucinį Teismą“ išdėstytas paklausimas, kuriuo kreipiamasi</text:span><text:span text:style-name="T21"><text:s/>išvados, ar Seimo nario Aleksandro Sacharuko konkretūs veiksmai, nurodyti Seimo specialiosios tyrimo komisijos dėl Seimo narių pateiktų siūlymų pradėti apkaltos procesą Seimo nariui Aleksandrui Sacharukui pagrįstumui ištirti ir išvadai dėl pagrindo pradėt</text:span><text:span text:style-name="T22">i apkaltos procesą parengti išvadoje, prieštarauja Lietuvos Respublikos Konstitucijai,</text:span></text:p>
      <text:p text:style-name="P23">ir byla <text:s/>p r a d e d a m a <text:s text:c="2"/>r e n g t i <text:s/>Konstitucinio Teismo posėdžiui.</text:p>
      <text:p text:style-name="P24">Bylai suteikiamas numeris 32/2010.</text:p>
      <text:p text:style-name="P25">Šis potvarkis įsigalioja jo pasirašymo dieną.</text:p>
      <text:p text:style-name="P26"/>
      <text:p text:style-name="P27"/>
      <text:p text:style-name="P28"><text:span text:style-name="T29">Pirmininka</text:span><text:span text:style-name="T30">s</text:span><text:span text:style-name="T31"><text:tab/>Kęstutis Lapinskas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4T15:45:00Z</meta:creation-date>
    <dc:date>2015-07-04T15:45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023" meta:row-count="36" meta:non-whitespace-character-count="887"/>
  </office:meta>
</office:document-meta>
</file>