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FINANSŲ MINISTRO 1997 M. KOVO 20 D. ĮSAKYMO NR. 32 PAPILDYMO</text:p>
      <text:p text:style-name="P12"/>
      <text:p text:style-name="P13">1997 m. gegužės 23 d. Nr. 78</text:p>
      <text:p text:style-name="P14">Vilnius</text:p>
      <text:p text:style-name="P15"/>
      <text:p text:style-name="P16"><text:span text:style-name="T17">Vadovaudamasis Lietuvos Respublikos muitų tarifų įstatymo 18 straipsnio pakeitimo įstatymu,<text:s/></text:span></text:p>
      <text:p text:style-name="P18"><text:span text:style-name="T19">ĮSAKAU:</text:span></text:p>
      <text:p text:style-name="P20">Papildyti Lietuvos Respublikos finansų ministro 1997 m. kovo 20 d. įsakymo Nr. 32 preambulę žodžiais „bei Lietuvos Respublikos muitų tarifų įstatymo 18 straipsniu“ ir visą preambulę išdėstyti taip:</text:p>
      <text:p text:style-name="P21"><text:span text:style-name="T22">„Vadovaudamasis Lietuvos Respublikos mokesčių administravimo įstatymo 39 straipsniu bei Lietuvos Respublikos muitų tarifų įstatymo 18 straipsniu“.</text:span></text:p>
      <text:p text:style-name="P23"/>
      <text:p text:style-name="P24"/>
      <text:p text:style-name="P25"/>
      <text:p text:style-name="P26"><text:span text:style-name="T27">FINANSŲ MINISTRAS</text:span><text:span text:style-name="T28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2T07:38:00Z</meta:creation-date>
    <dc:date>2016-06-02T07:38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52" meta:row-count="17" meta:non-whitespace-character-count="572"/>
  </office:meta>
</office:document-meta>
</file>