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TURTO FONDO ĮSTATYMO 11 STRAIPSNIO PAKEITIMO ĮSTATYMO PROJEKTO NR. IXP-2331 IR LIETUVOS RESPUBLIKOS VALSTYBĖS TARNYBOS ĮSTATYMO 2 IR 4<text:s/>STRAIPSNIŲ PAKEITIMO ĮSTATYMO PROJEKTO NR. IXP-2332</text:p>
      <text:p text:style-name="P12"/>
      <text:p text:style-name="P13">2003 m. liepos 18 d. Nr. 932</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text:span><text:span text:style-name="T24">bos 2003 m. birželio 16 d. sprendimą Nr. 1566 „Dėl įstatymų projektų išvadų“, Lietuvos Respublikos Vyriausybė<text:s/></text:span><text:span text:style-name="T25">nutari</text:span><text:span text:style-name="T26">a:</text:span></text:p>
      <text:p text:style-name="P27"><text:span text:style-name="T28">Nepritarti Lietuvos Respublikos Valstybės turto fondo 11 straipsnio pakeitimo įstatymo projektui Nr. IXP-2331 ir Lietuvos Respublikos v</text:span><text:span text:style-name="T29">alstybės tarnybos įstatymo 2 ir 4 straipsnių pakeitimo įstatymo projektui Nr. IXP-2332 dėl šių priežasčių:</text:span></text:p>
      <text:p text:style-name="P30"><text:span text:style-name="T31">1</text:span><text:span text:style-name="T32">. Siūloma įstatymų projektų redakcija neatitinka teisėtų lūkesčių apsaugos principo, saugančio interesus asmens, kuriam teisinė sistema duoda pa</text:span><text:span text:style-name="T33">grindą tikėtis tam tikro rezultato, jeigu jis veiks teisėtai. Teisėtų lūkesčių apsaugos principas glaudžiai susijęs su įgytų teisių apsaugos principu, pagal kurį turi būti apsaugomos asmens teisės (taip pat teisė į apmokėjimą už darbą), įgytos pagal galioj</text:span><text:span text:style-name="T34">ančius teisės aktus. Asmenys, sudarydami su valstybės įmone Valstybės turto fondu darbo sutartis pagal galiojantį įstatymą, galėjo pagrįstai tikėtis, kad darbo sutartyje numatytas darbo užmokestis bus mokamas visą darbo sutarties galiojimo laikotarpį. Pažy</text:span><text:span text:style-name="T35">mėtina, kad teisėtų lūkesčių apsaugos principo turinys išsamiai išdėstytas Lietuvos Respublikos Konstitucinio Teismo 2001 m. gruodžio 18 d. nutarime „Dėl Lietuvos Respublikos Vyriausybės 1999 m. rugpjūčio 27 d. nutarimo Nr. 942 „Dėl biudžetinių įstaigų ir<text:s/></text:span><text:span text:style-name="T36">organizacijų darbuotojų darbo apmokėjimo sąlygų dalinio pakeitimo“ 6 ir 7.2 punktų atitikties Lietuvos Respublikos Konstitucijai ir Lietuvos Respublikos darbo sutarties įstatymo 22 straipsniui“ (Žin., 2001, Nr.<text:s/></text:span><text:a xlink:href="https://www.e-tar.lt/portal/lt/legalAct/TAR.2F536F1590BE" office:target-frame-name="_blank" xlink:show="new"><text:span text:style-name="T37">107-3885</text:span></text:a><text:span text:style-name="T38">), kuriame, be kita ko, pabrėžiama, kad Lietuvos Respublikos Konstitucijos 48 straipsnio 1 dalyje įtvirtinta teisė gauti teisingą apmokėjimą už darbą suprantama kaip draudimas mažinti darbo užmokestį dėl aplinkybių</text:span><text:span text:style-name="T39">, nesusijusių su dalykinėmis darbuotojo savybėmis, nepasikeitus darbuotojo darbo funkcijomis, darbo apimčiai ir panašiai. Minėtame nutarime taip pat pabrėžiama, kad Lietuvos Respublikos Konstitucijos 48 straipsnio 1 dalyje įtvirtinta asmenų teisė neatsieja</text:span><text:span text:style-name="T40">ma nuo konstitucinio teisinės valstybės principo, kuris apima ir teisėtų lūkesčių apsaugos principą.</text:span></text:p>
      <text:p text:style-name="P41"><text:span text:style-name="T42">2</text:span><text:span text:style-name="T43">. Viena iš darbo sutarties sąlygų – apmokėjimas už darbą yra Lietuvos Respublikos darbo kodekso reguliavimo sritis, todėl Lietuvos Respublikos Vyriaus</text:span><text:span text:style-name="T44">ybei negali būti pavesta nustatyti įmonės darbuotojų darbo apmokėjimo tvarkos. Dėl šios priežasties teikiamame įstatymo projekte siūloma Lietuvos Respublikos valstybės turto fondo įstatymo 11 straipsnio 2 dalis nesuderinta su Lietuvos Respublikos darbo kod</text:span><text:span text:style-name="T45">eksu.</text:span></text:p>
      <text:p text:style-name="P46"><text:span text:style-name="T47">3</text:span><text:span text:style-name="T48">. Lietuvos Respublikos Vyriausybės programoje, kuriai Lietuvos Respublikos Seimas pritarė 2001 m. liepos 12 d. nutarimu Nr. IX-455 (Žin., 2001, Nr.<text:s/></text:span><text:a xlink:href="https://www.e-tar.lt/portal/lt/legalAct/TAR.579AD9AC8594" office:target-frame-name="_blank" xlink:show="new"><text:span text:style-name="T49">62-2244</text:span></text:a><text:span text:style-name="T50">), numatyta</text:span><text:span text:style-name="T51">, kad viena iš Lietuvos Respublikos Vyriausybės veiklos sričių yra sureguliuoti valstybės įmonių ir valstybės kontroliuojamų akcinių bendrovių vadovų darbo apmokėjimą. Taip išreikštas sisteminis požiūris ir į valstybės įmonių vadovų darbo apmokėjimą, kuris</text:span><text:span text:style-name="T52"><text:s/>priskirtas Lietuvos Respublikos Vyriausybės kompetencijai. Šiuo metu valstybės įmonių vadovaujančiųjų darbuotojų darbo apmokėjimas reglamentuojamas Lietuvos Respublikos Vyriausybės 2002 m. rugpjūčio 23 d. nutarime Nr. 1341 „Dėl valstybės įmonių ir valstyb</text:span><text:span text:style-name="T53">ės kontroliuojamų akcinių bendrovių, uždarųjų akcinių bendrovių<text:s/></text:span><text:soft-page-break/><text:span text:style-name="T54">administracijos vadovų, jų pavaduotojų ir vyriausiųjų finansininkų darbo apmokėjimo“ (Žin., 2002, Nr.<text:s/></text:span><text:a xlink:href="https://www.e-tar.lt/portal/lt/legalAct/TAR.AF454CDF6788" office:target-frame-name="_blank" xlink:show="new"><text:span text:style-name="T55">83-3608</text:span></text:a><text:span text:style-name="T56">).</text:span></text:p>
      <text:p text:style-name="P57"><text:span text:style-name="T58">4</text:span><text:span text:style-name="T59">. Pagal Lietuvos Respublikos viešojo administravimo įstatymo 3 straipsnio 4 dalį įmonė nėra suprantama kaip viešojo administravimo subjektas, todėl siūlomas Lietuvos Respublikos valstybės tarnybos įstatymo 2 ir 4 straipsnių pakeitimas yra negalimas ir<text:s/></text:span><text:span text:style-name="T60">ydingas teisinei praktikai.</text:span></text:p>
      <text:p text:style-name="P61"/>
      <text:p text:style-name="P62"/>
      <text:p text:style-name="P63">MINISTRAS PIRMININKAS<text:tab/>ALGIRDAS BRAZAUSKAS</text:p>
      <text:p text:style-name="P64"/>
      <text:p text:style-name="P65">FINANSŲ MINISTRĖ,</text:p>
      <text:p text:style-name="P66">PAVADUOJANTI ŪKIO MINISTRĄ<text:tab/>DALIA GRYBAUSKAITĖ</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10:00Z</meta:creation-date>
    <dc:date>2015-09-11T22:10:00Z</dc:date>
    <meta:template xlink:href="Normal" xlink:type="simple"/>
    <meta:editing-cycles>2</meta:editing-cycles>
    <meta:editing-duration>PT0S</meta:editing-duration>
    <meta:document-statistic meta:page-count="2" meta:paragraph-count="19" meta:word-count="608" meta:character-count="4714" meta:row-count="87" meta:non-whitespace-character-count="4125"/>
  </office:meta>
</office:document-meta>
</file>