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1 M. VASARIO 19 D. ĮSAKYMO NR. 124 DALINIO PAKEITIMO</text:p>
      <text:p text:style-name="P12"/>
      <text:p text:style-name="P13">2001 m. balandžio 12 d. Nr. 258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</text:span><text:span text:style-name="T21">sveikatos apsaugos ministro 2001 m. vasario 19 d. įsakymą Nr. 124 „Dėl farmacinės veiklos licencijavimo bei licencijų ir leidimų bylų perdavimo Valstybinei vaistų kontrolės tarnybai prie SAM“ (Žin., 2001, Nr.<text:s/></text:span><text:a xlink:href="https://www.e-tar.lt/portal/lt/legalAct/TAR.BD2325EAF5F9" office:target-frame-name="_blank" xlink:show="new"><text:span text:style-name="T22">18-567</text:span></text:a><text:span text:style-name="T23">):</text:span></text:p>
      <text:p text:style-name="P24"><text:span text:style-name="T25">1</text:span><text:span text:style-name="T26">. Įsakymo pavadinimą išdėstau taip:</text:span></text:p>
      <text:p text:style-name="P27"><text:span text:style-name="T28">„Dėl techninio darbo, susijusio su farmacinės veiklos licencijavimu, perdavimo Valstybinei vaistų kontrolės tarnybai prie SAM“.</text:span></text:p>
      <text:p text:style-name="P29"><text:span text:style-name="T30">2</text:span><text:span text:style-name="T31">. Išdėstau 1.2 punktą taip:</text:span></text:p>
      <text:p text:style-name="P32"><text:span text:style-name="T33">„</text:span><text:span text:style-name="T34">1.2</text:span><text:span text:style-name="T35">. Farmacijos departamentui prie Sveikatos apsaugos ministerijos perduoti Sveikatos apsaugos ministerijai farmacinės veiklos licencijų ir leidimų bylas, komisijos posėdžių protokolų bylas bei kitą su licencijavimu susijusią dokumentaciją“.</text:span></text:p>
      <text:p text:style-name="P36"><text:span text:style-name="T37">3</text:span><text:span text:style-name="T38">. Išdėstau 2 punktą taip:</text:span></text:p>
      <text:p text:style-name="P39"><text:span text:style-name="T40">„</text:span><text:span text:style-name="T41">2</text:span><text:span text:style-name="T42">. Nustatau, kad licenciją įmonėms bei sveikatos priežiūros įstaigų padaliniams užsiimti farmacine veikla bei leidimus asmenims verstis farmacine veikla (praktika) pasirašo ir herbiniu antspaudu tvirtina sveikatos apsaugos ministras, o licencijas veiklai, susijusiai su narkotinėmis ir psichotropinėmis medžiagomis, taip pat narkotinių ir psichotropinių medžiagų pirmtakais (prekursoriais) pasirašo ir antspaudu tvirtina Valstybinės vaistų kontrolės tarnybos prie Sveikatos apsaugos ministerijos viršininkas“.</text:span></text:p>
      <text:p text:style-name="P43"/>
      <text:p text:style-name="P44"/>
      <text:p text:style-name="P45"/>
      <text:p text:style-name="P46">SOCIALINĖS APSAUGOS</text:p>
      <text:p text:style-name="P47">IR DARBO MINISTRĖ,</text:p>
      <text:p text:style-name="P48">L. E. SVEIKATOS APSAUGOS</text:p>
      <text:p text:style-name="P49"><text:span text:style-name="T50">MINISTRO PAREIGAS</text:span><text:span text:style-name="T5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5T11:45:00Z</meta:creation-date>
    <dc:date>2016-02-05T11:45:00Z</dc:date>
    <meta:template xlink:href="Normal" xlink:type="simple"/>
    <meta:editing-cycles>2</meta:editing-cycles>
    <meta:editing-duration>PT0S</meta:editing-duration>
    <meta:document-statistic meta:page-count="1" meta:paragraph-count="19" meta:word-count="213" meta:character-count="1615" meta:row-count="64" meta:non-whitespace-character-count="1421"/>
  </office:meta>
</office:document-meta>
</file>