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<text:span text:style-name="T9">Į S A K Y M A S</text:span></text:p>
      <text:p text:style-name="P10"/>
      <text:p text:style-name="P11">DĖL LIETUVOS SAUGOMOMS RŪŠIMS IR JŲ BUVEINĖMS PADARYTOS ŽALOS APSKAIČIAVIMO INDEKSUOTŲ BAZINIŲ TARIFŲ 2011 M. PATVIRTINIMO</text:p>
      <text:p text:style-name="P12"/>
      <text:p text:style-name="P13">2010 m. gruodžio 23 d. Nr. D1-1028</text:p>
      <text:p text:style-name="P14">Vilnius</text:p>
      <text:p text:style-name="P15"/>
      <text:p text:style-name="P16"><text:span text:style-name="T17">Vadovaudamasis Lietuvos Respublikos aplinkos ministro 2010 m. liepos 15 d. įsakymo Nr. D1-621 „Dėl Lietuvos saugomoms rūšims ir jų buveinėms padarytos žalos apskaičiavimo metodikos patvirtinimo“ (Žin., 2010, Nr.<text:s/></text:span><text:a xlink:href="https://www.e-tar.lt/portal/lt/legalAct/TAR.1E43B0F87606" office:target-frame-name="_blank" xlink:show="new"><text:span text:style-name="T18">98-5105</text:span></text:a><text:span text:style-name="T19">) 2 punktu bei atsižvelgdamas į Statistikos departamento prie Lietuvos Respublikos Vyriausybės 2010 m. gruodžio 14 d. raštu Nr. (9.24-140)NUA-150 pateiktą vartotojų kainų indeksą,</text:span></text:p>
      <text:p text:style-name="P20"><text:span text:style-name="T21">t v i r t i n u Lietuvos saug</text:span><text:span text:style-name="T22">omoms rūšims ir jų buveinėms padarytos žalos apskaičiavimo indeksuotus bazinius tarifus 2011 metams (pridedama)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p text:style-name="P29"><text:span text:style-name="T30">_________________</text:span></text:p>
      <text:soft-page-break/>
      <text:p text:style-name="P31"><text:span text:style-name="T32">PATVIRTINTA</text:span></text:p>
      <text:p text:style-name="P33">Lietuvos Respublikos aplinkos ministro</text:p>
      <text:p text:style-name="P34">2010 m. gruodžio 23 d.<text:s/></text:p>
      <text:p text:style-name="P35">įsakymu Nr. D1-1028</text:p>
      <text:p text:style-name="P36"/>
      <text:p text:style-name="P37"><text:span text:style-name="T38">LIETUVOS SAUGOMOMS RŪŠIMS IR JŲ BUVEINĖMS PADARYTOS ŽALOS APSKAIČIAVIMO INDEKSUOTI BAZINIAI TARIFAI 2011 METAMS</text:span></text:p>
      <text:p text:style-name="P39"/>
      <text:p text:style-name="P40"><text:span text:style-name="T41">1</text:span><text:span text:style-name="T42">. Už sunaikintus į Lietuvos Respublikos saugomų gyvūnų, augalų ir grybų rūšių sąrašą įrašytus žinduolius nustatomi<text:s/></text:span><text:span text:style-name="T43">šie indeksuoti baziniai tarifai:</text:span></text:p>
      <text:p text:style-name="P44"><text:span text:style-name="T45">1.1</text:span><text:span text:style-name="T46">. stumbras – 35 630 Lt;</text:span></text:p>
      <text:p text:style-name="P47"><text:span text:style-name="T48">1.2</text:span><text:span text:style-name="T49">. rudasis lokys – 35 630 Lt;</text:span></text:p>
      <text:p text:style-name="P50"><text:span text:style-name="T51">1.3</text:span><text:span text:style-name="T52">. lūšis – 15 270 Lt;</text:span></text:p>
      <text:p text:style-name="P53"><text:span text:style-name="T54">1.4</text:span><text:span text:style-name="T55">. ilgasnukis ruonis – 4 072 Lt;</text:span></text:p>
      <text:p text:style-name="P56"><text:span text:style-name="T57">1.5</text:span><text:span text:style-name="T58">. ūdra – 6 108 Lt;</text:span></text:p>
      <text:p text:style-name="P59"><text:span text:style-name="T60">1.6</text:span><text:span text:style-name="T61">. europinė audinė – 3 054 Lt;</text:span></text:p>
      <text:p text:style-name="P62"><text:span text:style-name="T63">1.7</text:span><text:span text:style-name="T64">. baltasis kiškis –<text:s/></text:span><text:span text:style-name="T65">610,8 Lt;</text:span></text:p>
      <text:p text:style-name="P66"><text:span text:style-name="T67">1.8</text:span><text:span text:style-name="T68">. šermuonėlis – 610,8 Lt;</text:span></text:p>
      <text:p text:style-name="P69"><text:span text:style-name="T70">1.9</text:span><text:span text:style-name="T71">. graužikai ir šikšnosparniai, priskirti 0(Ex) ir 1(E) retumo kategorijoms – 407,2 Lt;</text:span></text:p>
      <text:p text:style-name="P72"><text:span text:style-name="T73">1.10</text:span><text:span text:style-name="T74">. graužikai ir šikšnosparniai, priskirti 2(V), 3(R), 4(I), 5(Rs) retumo kategorijoms – 203,6 Lt.</text:span></text:p>
      <text:p text:style-name="P75"><text:span text:style-name="T76">2</text:span><text:span text:style-name="T77">. Už su</text:span><text:span text:style-name="T78">naikintą 1 punkte nurodytų žinduolių vaikingą arba jauniklius vedžiojančią (maitinančią) patelę nustatomas trigubas indeksuotas bazinis tarifas.</text:span></text:p>
      <text:p text:style-name="P79"><text:span text:style-name="T80">3</text:span><text:span text:style-name="T81">. Už sunaikintas šios 1 punkte nurodytų žinduolių buveines (žinduolių naudojamą lizdą, namelį, olą, guolį,</text:span><text:span text:style-name="T82"><text:s/>drevę ar kitą žinduolių jauniklių vedimo vietą) nustatomas dvigubas tos rūšies gyvūno indeksuotas bazinis tarifas.</text:span></text:p>
      <text:p text:style-name="P83"><text:span text:style-name="T84">4</text:span><text:span text:style-name="T85">. Už sunaikintą šikšnosparnių koloniją nustatoma dviguba visų sunaikintų šikšnosparnių indeksuotų bazinių tarifų suma.</text:span></text:p>
      <text:p text:style-name="P86"><text:span text:style-name="T87">5</text:span><text:span text:style-name="T88">. Už sunaik</text:span><text:span text:style-name="T89">intus į Europos Bendrijos svarbos gyvūnų ir augalų rūšių sąrašus įrašytus žinduolius, kurie neįrašyti į Lietuvos Respublikos saugomų gyvūnų, augalų ir grybų rūšių sąrašą, nustatomas indeksuotas bazinis 1018 Lt tarifas.</text:span></text:p>
      <text:p text:style-name="P90"><text:span text:style-name="T91">6</text:span><text:span text:style-name="T92">. Už sunaikintus į Lietuvos Resp</text:span><text:span text:style-name="T93">ublikos saugomų gyvūnų, augalų ir grybų rūšių sąrašą įrašytus paukščius nustatomi šie indeksuoti baziniai tarifai (litais):</text:span></text:p>
      <text:p text:style-name="P94"><text:span text:style-name="T95">6.1</text:span><text:span text:style-name="T96">. paukščiai, priskirti 0(Ex) retumo kategorijai – 1527 Lt;</text:span></text:p>
      <text:p text:style-name="P97"><text:span text:style-name="T98">6.2</text:span><text:span text:style-name="T99">. paukščiai, priskirti 1(E) ir 3(R) retumo kategorijoms – 1 0</text:span><text:span text:style-name="T100">18 Lt;</text:span></text:p>
      <text:p text:style-name="P101"><text:span text:style-name="T102">6.3</text:span><text:span text:style-name="T103">. paukščiai, priskirti 2(V) retumo kategorijai – 814,4 Lt;</text:span></text:p>
      <text:p text:style-name="P104"><text:span text:style-name="T105">6.4</text:span><text:span text:style-name="T106">. paukščiai, priskirti 4(I) ir 5(Rs) retumo kategorijoms – 509 Lt.</text:span></text:p>
      <text:p text:style-name="P107"><text:span text:style-name="T108">7</text:span><text:span text:style-name="T109">. Už sunaikintus į Europos Bendrijos svarbos gyvūnų ir augalų rūšių sąrašus įrašytus paukščius, kurie<text:s/></text:span><text:span text:style-name="T110">neįrašyti į Lietuvos Respublikos saugomų gyvūnų, augalų ir grybų rūšių sąrašą, nustatomi šie indeksuoti baziniai tarifai:</text:span></text:p>
      <text:p text:style-name="P111"><text:span text:style-name="T112">7.1</text:span><text:span text:style-name="T113">. žąsinių, vištinių būrio paukštis – 203,6 Lt;</text:span></text:p>
      <text:p text:style-name="P114"><text:span text:style-name="T115">7.2</text:span><text:span text:style-name="T116">. plėšriųjų, pelėdinių būrio paukštis – 509 Lt;</text:span></text:p>
      <text:p text:style-name="P117"><text:span text:style-name="T118">7.3</text:span><text:span text:style-name="T119">. gandrinių būrio pa</text:span><text:span text:style-name="T120">ukštis – 509 Lt;</text:span></text:p>
      <text:p text:style-name="P121"><text:span text:style-name="T122">7.4</text:span><text:span text:style-name="T123">. kitas paukštis – 203,6 Lt.</text:span></text:p>
      <text:p text:style-name="P124"><text:span text:style-name="T125">8</text:span><text:span text:style-name="T126">. Sunaikinus paukščius, neįrašytus į Lietuvos Respublikos saugomų gyvūnų, augalų ir grybų rūšių sąrašą ir Europos Bendrijos svarbos gyvūnų ir augalų rūšių sąrašus, nustatomi šie indeksuoti bazinia</text:span><text:span text:style-name="T127">i tarifai:</text:span></text:p>
      <text:p text:style-name="P128"><text:span text:style-name="T129">8.1</text:span><text:span text:style-name="T130">. žąsinių, vištinių būrio paukštis – 203,6 Lt;</text:span></text:p>
      <text:p text:style-name="P131"><text:span text:style-name="T132">8.2</text:span><text:span text:style-name="T133">. gulbė nebylė, mažoji gulbė – 509 Lt;</text:span></text:p>
      <text:p text:style-name="P134"><text:span text:style-name="T135">8.3</text:span><text:span text:style-name="T136">. plėšriųjų, pelėdinių būrio paukštis – 509 Lt;</text:span></text:p>
      <text:p text:style-name="P137"><text:span text:style-name="T138">8.4</text:span><text:span text:style-name="T139">. kitas paukštis – 50,9 Lt.</text:span></text:p>
      <text:p text:style-name="P140"><text:span text:style-name="T141">9</text:span><text:span text:style-name="T142">. Už sunaikintą 6, 7 ir 8 punktuose nurodytų<text:s/></text:span><text:span text:style-name="T143">paukščių lizdą nustatomas dvigubas tos<text:s/></text:span><text:soft-page-break/><text:span text:style-name="T144">rūšies paukščio indeksuotas bazinis tarifas.</text:span></text:p>
      <text:p text:style-name="P145"><text:span text:style-name="T146">10</text:span><text:span text:style-name="T147">. Už sunaikintą 6, 7 ir 8 punktuose nurodytų paukščių jauniklį ar kiaušinį nustatomas suaugusio tos rūšies paukščio bazinis tarifas.</text:span></text:p>
      <text:p text:style-name="P148"><text:span text:style-name="T149">11</text:span><text:span text:style-name="T150">. Už sunaikintus į Lietuvos</text:span><text:span text:style-name="T151"><text:s/>Respublikos saugomų gyvūnų, augalų ir grybų rūšių sąrašą įrašytus roplius ir varliagyvius nustatomi šie indeksuoti baziniai tarifai:</text:span></text:p>
      <text:p text:style-name="P152"><text:span text:style-name="T153">11.1</text:span><text:span text:style-name="T154">. varliagyviai ir ropliai, priskirti 0(Ex) ir1(E) retumo kategorijoms – 203,6 Lt;</text:span></text:p>
      <text:p text:style-name="P155"><text:span text:style-name="T156">11.2</text:span><text:span text:style-name="T157">. varliagyviai ir ropliai,</text:span><text:span text:style-name="T158"><text:s/>priskirti 2(V) ir 3(R) retumo kategorijoms – 152,7 Lt;</text:span></text:p>
      <text:p text:style-name="P159"><text:span text:style-name="T160">11.2</text:span><text:span text:style-name="T161">. varliagyviai ir ropliai, priskirti 4(I) retumo kategorijai – 101,8 Lt;</text:span></text:p>
      <text:p text:style-name="P162"><text:span text:style-name="T163">11.3</text:span><text:span text:style-name="T164">. varliagyviai ir ropliai, priskirti 5(Rs) retumo kategorijai – 50,9 Lt.</text:span></text:p>
      <text:p text:style-name="P165"><text:span text:style-name="T166">12</text:span><text:span text:style-name="T167">. Už roplio kiaušinio sunaikin</text:span><text:span text:style-name="T168">imą nustatoma pusė tos rūšies gyvūno indeksuoto bazinio tarifo.</text:span></text:p>
      <text:p text:style-name="P169"><text:span text:style-name="T170">13</text:span><text:span text:style-name="T171">. Už varliagyvio jauniklio sunaikinimą nustatomas ketvirtadalis tos rūšies varliagyvio indeksuoto bazinio tarifo.</text:span></text:p>
      <text:p text:style-name="P172"><text:span text:style-name="T173">14</text:span><text:span text:style-name="T174">. Už sunaikintus į Europos Bendrijos svarbos gyvūnų ir augalų<text:s/></text:span><text:span text:style-name="T175">rūšių sąrašus įrašytus roplius ir varliagyvius, kurie neįrašyti į Lietuvos Respublikos saugomų gyvūnų, augalų ir grybų rūšių sąrašą, nustatomas indeksuotas bazinis 10,18 Lt tarifas.</text:span></text:p>
      <text:p text:style-name="P176"><text:span text:style-name="T177">15</text:span><text:span text:style-name="T178">. Už sunaikintas 11 ir 14 punktuose nurodytų roplių lizdavietes arba</text:span><text:span text:style-name="T179"><text:s/>kitas kiaušinių dėjimo vietas nustatomas trigubas tos rūšies gyvūno indeksuotas bazinis tarifas.</text:span></text:p>
      <text:p text:style-name="P180"><text:span text:style-name="T181">16</text:span><text:span text:style-name="T182">. Už sunaikintas 11 ir 14 punktuose nurodytų varliagyvių nerštavietes nustatoma visų joje neršiančių tos rūšies gyvūnų indeksuotų bazinių tarifų suma.</text:span></text:p>
      <text:p text:style-name="P183"><text:span text:style-name="T184">17</text:span><text:span text:style-name="T185">. Už sunaikintus į Lietuvos Respublikos saugomų gyvūnų, augalų ir grybų rūšių sąrašą įrašytus moliuskus nustatomi šie indeksuoti baziniai tarifai:</text:span></text:p>
      <text:p text:style-name="P186"><text:span text:style-name="T187">17.1</text:span><text:span text:style-name="T188">. moliuskai, priskirti 0(Ex) retumo kategorijai – 305,4 Lt;</text:span></text:p>
      <text:p text:style-name="P189"><text:span text:style-name="T190">17.2</text:span><text:span text:style-name="T191">. moliuskai, priskirti 1(E), 2</text:span><text:span text:style-name="T192">(V), 3(R) retumo kategorijoms – 50,9 Lt;</text:span></text:p>
      <text:p text:style-name="P193"><text:span text:style-name="T194">17.3</text:span><text:span text:style-name="T195">. moliuskai, priskirti 4(I) ir 5(Rs) retumo kategorijoms – 25,45 Lt.</text:span></text:p>
      <text:p text:style-name="P196"><text:span text:style-name="T197">18</text:span><text:span text:style-name="T198">. Už sunaikintus į Europos Bendrijos svarbos gyvūnų ir augalų rūšių sąrašus įrašytus moliuskus, kurie neįrašyti į Lietuvos Respubl</text:span><text:span text:style-name="T199">ikos saugomų gyvūnų, augalų ir grybų rūšių sąrašą, nustatomas indeksuotas bazinis 1,02 Lt tarifas.</text:span></text:p>
      <text:p text:style-name="P200"><text:span text:style-name="T201">19</text:span><text:span text:style-name="T202">. Už sunaikintus į Lietuvos Respublikos saugomų gyvūnų, augalų ir grybų rūšių sąrašą įrašytus vabzdžius nustatomi šie indeksuoti baziniai tarifai:</text:span></text:p>
      <text:p text:style-name="P203"><text:span text:style-name="T204">19.1</text:span><text:span text:style-name="T205">. vabzdžiai, priskirti 0(Ex) retumo kategorijai – 203,6 Lt;</text:span></text:p>
      <text:p text:style-name="P206"><text:span text:style-name="T207">19.2</text:span><text:span text:style-name="T208">. vabzdžiai, priskirti 1(E) ir 3(R) retumo kategorijoms – 101,8 Lt;</text:span></text:p>
      <text:p text:style-name="P209"><text:span text:style-name="T210">19.3</text:span><text:span text:style-name="T211">. vabzdžiai, priskirti 2(V) retumo kategorijai – 81,44 Lt;</text:span></text:p>
      <text:p text:style-name="P212"><text:span text:style-name="T213">19.4</text:span><text:span text:style-name="T214">. vabzdžiai, priskirti 4(I) retumo kategori</text:span><text:span text:style-name="T215">jai – 50,9 Lt;</text:span></text:p>
      <text:p text:style-name="P216"><text:span text:style-name="T217">19.5</text:span><text:span text:style-name="T218">. vabzdžiai, priskirti 5(Rs) retumo kategorijai – 30,54 Lt.</text:span></text:p>
      <text:p text:style-name="P219"><text:span text:style-name="T220">20</text:span><text:span text:style-name="T221">. Už sunaikintus į Europos Bendrijos svarbos gyvūnų ir augalų rūšių sąrašus įrašytus vabzdžius, kurie neįrašyti į Lietuvos Respublikos saugomų gyvūnų, augalų ir gryb</text:span><text:span text:style-name="T222">ų rūšių sąrašą, nustatomas indeksuotas bazinis 10,18 Lt tarifas.</text:span></text:p>
      <text:p text:style-name="P223"><text:span text:style-name="T224">21</text:span><text:span text:style-name="T225">. Už sunaikintus į Lietuvos Respublikos saugomų gyvūnų, augalų ir grybų rūšių sąrašą įrašytus vėžiagyvius nustatomi šie indeksuoti baziniai tarifai:</text:span></text:p>
      <text:p text:style-name="P226"><text:span text:style-name="T227">21.1</text:span><text:span text:style-name="T228">. vėžiagyviai, priskirti 0(Ex)</text:span><text:span text:style-name="T229"><text:s/>ir 1(E) retumo kategorijoms – 25,45 Lt;</text:span></text:p>
      <text:p text:style-name="P230"><text:span text:style-name="T231">21.2</text:span><text:span text:style-name="T232">. vėžiagyviai, priskirti 2(V), 3(R), 4(I), 5(Rs) retumo kategorijoms – 10,18 Lt.</text:span></text:p>
      <text:p text:style-name="P233"><text:span text:style-name="T234">22</text:span><text:span text:style-name="T235">. Už sunaikintas į Lietuvos Respublikos saugomų gyvūnų, augalų ir grybų rūšių sąrašą įrašytas dėles nustatomas 50,9 Lt</text:span><text:span text:style-name="T236"><text:s/>indeksuotas bazinis tarifas.</text:span></text:p>
      <text:p text:style-name="P237"><text:span text:style-name="T238">23</text:span><text:span text:style-name="T239">. Už sunaikintus į Lietuvos Respublikos saugomų gyvūnų, augalų ir grybų rūšių sąrašą įrašytus augalus nustatomi šie indeksuoti baziniai tarifai:</text:span></text:p>
      <text:p text:style-name="P240"><text:span text:style-name="T241">23.1</text:span><text:span text:style-name="T242">. augalai, priskirti 0(Ex) retumo kategorijai – 203,6 Lt;</text:span></text:p>
      <text:p text:style-name="P243"><text:span text:style-name="T244">23.2</text:span><text:span text:style-name="T245">. a</text:span><text:span text:style-name="T246">ugalai, priskirti 1(E) retumo kategorijai – 101,8 Lt;</text:span></text:p>
      <text:p text:style-name="P247"><text:span text:style-name="T248">23.3</text:span><text:span text:style-name="T249">. augalai, priskirti 2(V) retumo kategorijai – 76,35 Lt;</text:span></text:p>
      <text:p text:style-name="P250"><text:span text:style-name="T251">23.4</text:span><text:span text:style-name="T252">. augalai, priskirti 3(R), 4(I), 5(Rs) retumo kategorijoms – 50,9 Lt.</text:span></text:p>
      <text:p text:style-name="P253"><text:span text:style-name="T254">24</text:span><text:span text:style-name="T255">. Už sunaikintus į Europos Bendrijos svarbos gyvūnų</text:span><text:span text:style-name="T256"><text:s/>ir augalų rūšių sąrašus įrašytus augalus, kurie neįrašyti į Lietuvos Respublikos saugomų gyvūnų, augalų ir grybų rūšių sąrašą,<text:s/></text:span><text:soft-page-break/><text:span text:style-name="T257">nustatomas indeksuotas bazinis 10,18 Lt tarifas.</text:span></text:p>
      <text:p text:style-name="P258"><text:span text:style-name="T259">25</text:span><text:span text:style-name="T260">. Už sunaikintus į Lietuvos Respublikos saugomų gyvūnų, augalų ir grybų r</text:span><text:span text:style-name="T261">ūšių sąrašą įrašytus grybus nustatomi šie indeksuoti baziniai tarifai (litais):</text:span></text:p>
      <text:p text:style-name="P262"><text:span text:style-name="T263">25.1</text:span><text:span text:style-name="T264">. grybai, priskirti 0(Ex) retumo kategorijai – 203,6 Lt;</text:span></text:p>
      <text:p text:style-name="P265"><text:span text:style-name="T266">25.2</text:span><text:span text:style-name="T267">. grybai, priskirti 1(E) retumo kategorijai – 101,8 Lt;</text:span></text:p>
      <text:p text:style-name="P268"><text:span text:style-name="T269">25.3</text:span><text:span text:style-name="T270">. grybai, priskirti 2(V) retumo kategorij</text:span><text:span text:style-name="T271">ai – 50,9 Lt;</text:span></text:p>
      <text:p text:style-name="P272"><text:span text:style-name="T273">25.4</text:span><text:span text:style-name="T274">. grybai, priskirti 3(R) retumo kategorijai – 76,35 Lt;</text:span></text:p>
      <text:p text:style-name="P275"><text:span text:style-name="T276">25.5</text:span><text:span text:style-name="T277">. grybai, priskirti 4(I) retumo kategorijai – 50,9 Lt;</text:span></text:p>
      <text:p text:style-name="P278"><text:span text:style-name="T279">25.6</text:span><text:span text:style-name="T280">. grybai, priskirti 5(Rs) retumo kategorijoms – 25,45 Lt.</text:span></text:p>
      <text:p text:style-name="P281"/>
      <text:p text:style-name="P282"><text:span text:style-name="T28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0T21:54:00Z</meta:creation-date>
    <dc:date>2015-10-10T21:54:00Z</dc:date>
    <meta:template xlink:href="Normal" xlink:type="simple"/>
    <meta:editing-cycles>2</meta:editing-cycles>
    <meta:editing-duration>PT0S</meta:editing-duration>
    <meta:document-statistic meta:page-count="4" meta:paragraph-count="104" meta:word-count="1153" meta:character-count="8280" meta:row-count="314" meta:non-whitespace-character-count="7231"/>
  </office:meta>
</office:document-meta>
</file>