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style:text-position="super 66.6%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text-position="super 66.6%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ŽEMĖS ŪKIO MINISTRAS</text:p>
      <text:p text:style-name="P10"/>
      <text:p text:style-name="P11">Į S A K Y M A S</text:p>
      <text:p text:style-name="P12">DĖL MINIMALIŲ APLINKOSAUGOS NORMŲ ASMENIMS, TURINTIEMS TEISĘ Į VALSTYBĖS PARAMĄ ĮSIGYJANT ŽEMĖS ŪKIO PASKIRTIES ŽEMĘ</text:p>
      <text:p text:style-name="P13"/>
      <text:p text:style-name="P14">2007 m. gegužės 18 d. Nr. D1-271/3D-241</text:p>
      <text:p text:style-name="P15">Vilnius</text:p>
      <text:p text:style-name="P16"/>
      <text:p text:style-name="P17">Vadovaudamiesi Lietuvos Respublikos žemės ūkio paskirties žemės įsigijimo laikinojo įstatymo (Žin., 2003, Nr.<text:s/><text:a xlink:href="https://www.e-tar.lt/portal/lt/legalAct/TAR.7A932101FADA" office:target-frame-name="_blank" xlink:show="new"><text:span text:style-name="T18">15-600</text:span></text:a>; 2004, Nr.<text:s/>124-4490; 2006, Nr.<text:s/><text:a xlink:href="https://www.e-tar.lt/portal/lt/legalAct/TAR.8F1B52ED5B5C" office:target-frame-name="_blank" xlink:show="new"><text:span text:style-name="T19">82-3259</text:span></text:a>) 2 straipsnio 2 dalimi ir įgyvendindami Lietuvos Respublikos Vyriausybės 2007 m. kovo 14 d. nutarimo Nr. 329 „Dėl Paskolos privačiai žemės ūkio paskirties žemei įsigyti palūkanų kompensavimo taisyklių patvirtinimo“ (Žin., 2007, Nr.<text:s/><text:a xlink:href="https://www.e-tar.lt/portal/lt/legalAct/TAR.F9656B922500" office:target-frame-name="_blank" xlink:show="new"><text:span text:style-name="T20">42-1574</text:span></text:a>) 2 punktą:</text:p>
      <text:p text:style-name="P21">1.<text:s/><text:span text:style-name="T22">Nustatom</text:span>e, kad asmuo, pagal Lietuvos Respublikos žemės ūkio paskirties žemės įsigijimo laikinąjį įstatymą turintis teisę į valstybės paramą įsigyjant žemės ūkio paskirties žemę (toliau – Asmuo, turintis teisę į valstybės paramą), privalo laikytis minimalių aplinkosaugos normų:</text:p>
      <text:p text:style-name="P23">1.1. atliekų tvarkymo reikalavimų (nustatytų<text:s/>Atliekų tvarkymo taisyklėse, patvirtintose Lietuvos Respublikos aplinkos ministro 1999 m. liepos 14 d. įsakymu Nr. 217 (Žin., 1999, Nr.<text:s/><text:a xlink:href="https://www.e-tar.lt/portal/lt/legalAct/TAR.38E37AB6E8E6" office:target-frame-name="_blank" xlink:show="new"><text:span text:style-name="T24">63-2065</text:span></text:a>; 2004, Nr.<text:s/><text:a xlink:href="https://www.e-tar.lt/portal/lt/legalAct/TAR.1DD495353E7F" office:target-frame-name="_blank" xlink:show="new"><text:span text:style-name="T25">68-2381</text:span></text:a>);</text:p>
      <text:p text:style-name="P26">1.2. cheminių medžiagų ir preparatų tvarkymo reikalavimų (nustatytų Lietuvos Respublikos cheminių medžiagų ir preparatų įstatyme (Žin., 2000, Nr.<text:s/><text:a xlink:href="https://www.e-tar.lt/portal/lt/legalAct/TAR.2A629A227788" office:target-frame-name="_blank" xlink:show="new"><text:span text:style-name="T27">36-987</text:span></text:a>; 2006, Nr.<text:s/><text:a xlink:href="https://www.e-tar.lt/portal/lt/legalAct/TAR.2CBF7B3F4630" office:target-frame-name="_blank" xlink:show="new"><text:span text:style-name="T28">65-2381</text:span></text:a>) ir Bendrosiose pavojingų cheminių medžiagų ir preparatų sandėliavimo taisyklėse, patvirtintose Lietuvos Respublikos aplinkos ministro 1998 m. gruodžio 22 d. įsakymu Nr. 272 (Žin., 1999, Nr.<text:s/><text:a xlink:href="https://www.e-tar.lt/portal/lt/legalAct/TAR.5075EE2E724E" office:target-frame-name="_blank" xlink:show="new"><text:span text:style-name="T29">31-896</text:span></text:a>);</text:p>
      <text:p text:style-name="P30">1.3. vandens telkinių bei vandenviečių apsaugos reikalavimų (nustatytų Specialiosiose žemės ir miško naudojimo sąlygose, patvirtintose Lietuvos Respublikos Vyriausybės 1992 m. gegužės 12 d. nutarimu Nr. 343 (Žin., 1992, Nr.<text:s/><text:a xlink:href="https://www.e-tar.lt/portal/lt/legalAct/TAR.5C63BB64A956" office:target-frame-name="_blank" xlink:show="new"><text:span text:style-name="T31">22-652</text:span></text:a>; 1996, Nr.<text:s/><text:a xlink:href="https://www.e-tar.lt/portal/lt/legalAct/TAR.24A188B62CA9" office:target-frame-name="_blank" xlink:show="new"><text:span text:style-name="T32">2-43</text:span></text:a>), taip pat Lietuvos higienos normoje HN 44: 2006 „Vandenviečių sanitarinių apsaugos zonų nustatymas ir priežiūra“, patvirtintoje Lietuvos Respublikos sveikatos apsaugos ministro 2006 m. liepos 17 d. įsakymu Nr. V-613 (Žin., 2006, Nr.<text:s/><text:a xlink:href="https://www.e-tar.lt/portal/lt/legalAct/TAR.2D4E6AA46728" office:target-frame-name="_blank" xlink:show="new"><text:span text:style-name="T33">81-3217</text:span></text:a>);</text:p>
      <text:p text:style-name="P34">1.4. aplinkos apsaugos reikalavimų deginant sausą žolę, nendres, šiaudus bei laukininkystės ir daržininkystės atliekas (nustatytų Aplinkos apsaugos reikalavimuose deginant sausą žolę, nendres, šiaudus bei laukininkystės ir daržininkystės atliekas, patvirtintuose<text:s/><text:soft-page-break/>Lietuvos Respublikos aplinkos ministro 1999 m. rugsėjo 1 d. įsakymu Nr. 269 (Žin., 1999, Nr.<text:s/><text:a xlink:href="https://www.e-tar.lt/portal/lt/legalAct/TAR.EF89A9CDE76D" office:target-frame-name="_blank" xlink:show="new"><text:span text:style-name="T35">75-2284</text:span></text:a>);</text:p>
      <text:p text:style-name="P36">1.5. augalų apsaugos produktų sandėliavimo, vežimo ir naudojimo reikalavimų (nustatytų Augalų apsaugos<text:s/>produktų įvežimo, sandėliavimo, prekybos ir naudojimo taisyklėse, patvirtintose Lietuvos Respublikos žemės ūkio ministro 2003 m. gruodžio 30 d. įsakymu Nr. 3D-564 (Žin., 2004, Nr.<text:s/><text:a xlink:href="https://www.e-tar.lt/portal/lt/legalAct/TAR.19431CB8A7D7" office:target-frame-name="_blank" xlink:show="new"><text:span text:style-name="T37">15-481</text:span></text:a>).</text:p>
      <text:p text:style-name="P38">2.<text:s/><text:span text:style-name="T39">Laikom</text:span>e, kad Asmuo, turintis teisę į valstybės paramą, laikosi šio įsakymo 1 punkte nustatytų minimalių aplinkosaugos normų, jei po šio įsakymo įsigaliojimo dienos jam nebuvo paskirta administracinė nuobauda už pažeidimus, numatytus Lietuvos Respublikos administracinių teisės pažeidimų kodekso 51<text:span text:style-name="T40">3</text:span>, 51<text:span text:style-name="T41">4</text:span>, 55, 83<text:span text:style-name="T42">1</text:span>, 84 ar 84<text:span text:style-name="T43">1</text:span><text:s/>straipsniuose.</text:p>
      <text:p text:style-name="P44">3.<text:s/><text:span text:style-name="T45">Įpareigojame</text:span><text:s/>Lietuvos Respublikos aplinkos ministerijos regionų aplinkos apsaugos departamentus teikti pažymas, ar asmenys laikosi minimalių aplinkosaugos normų, kaip nustatyta šio įsakymo 2 punkte.</text:p>
      <text:p text:style-name="P46"/>
      <text:p text:style-name="P47">APLINKOS MINISTRAS<text:tab/>ARŪNAS KUNDROTAS</text:p>
      <text:p text:style-name="P48"/>
      <text:p text:style-name="P49">ŽEMĖS ŪKIO MINISTRĖ<text:tab/>KAZIMIRA DANUTĖ PRUNSKIENĖ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9-04T12:07:00Z</meta:creation-date>
    <dc:date>2024-09-04T12:07:00Z</dc:date>
    <meta:template xlink:href="Normal.dotm" xlink:type="simple"/>
    <meta:editing-cycles>2</meta:editing-cycles>
    <meta:editing-duration>PT0S</meta:editing-duration>
    <meta:document-statistic meta:page-count="3" meta:paragraph-count="31" meta:word-count="571" meta:character-count="4368" meta:row-count="141" meta:non-whitespace-character-count="3828"/>
  </office:meta>
</office:document-meta>
</file>