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6 m. birželio 21 d. Nr. 66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3 punktu ir 12 dalimi,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viešajai įstaigai „Telšių krašto televizija“ (kodas 300503823) transli</text:span><text:span text:style-name="T29">avimo licenciją televizijos programai transliuoti kabelinės televizijos tinklais Telšiuose, Plungėje, Rietave, Akmenėje.</text:span></text:p>
      <text:p text:style-name="P30"><text:span text:style-name="T31">2</text:span><text:span text:style-name="T32">. Nustatyti VšĮ „Telšių krašto televizija“ licencijos mokestį – 4,5 MGL per metus. Licencijos mokestis turi būti sumokėtas Spaudos</text:span><text:span text:style-name="T33">, radijo ir televizijos rėmimo fondui pagal Transliavimo ir retransliavimo veiklos licencijavimo taisyklių (Žin., 2004, Nr.<text:s/></text:span><text:a xlink:href="https://www.e-tar.lt/portal/lt/legalAct/TAR.9D6172ED9DDC" office:target-frame-name="_blank" xlink:show="new"><text:span text:style-name="T34">181-6731</text:span></text:a><text:span text:style-name="T35">) 30, 31 dalyse nustatytą tvarką.</text:span></text:p>
      <text:p text:style-name="P36"/>
      <text:p text:style-name="P37"/>
      <text:p text:style-name="P38"><text:span text:style-name="T39">PIRMINI</text:span><text:span text:style-name="T40">NKAS</text:span><text:span text:style-name="T41"><text:tab/>JONAS LINIAUSKAS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14:00Z</meta:creation-date>
    <dc:date>2015-08-28T15:14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273" meta:row-count="46" meta:non-whitespace-character-count="1111"/>
  </office:meta>
</office:document-meta>
</file>