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center"/>
    </style:style>
    <style:style style:name="T48" style:parent-style-name="DefaultParagraphFont" style:family="text">
      <style:text-properties fo:color="#000000"/>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letter-spacing="-0.001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fo:letter-spacing="-0.0013in"/>
    </style:style>
    <style:style style:name="T61" style:parent-style-name="DefaultParagraphFont" style:family="text">
      <style:text-properties fo:font-weight="bold" style:font-weight-asian="bold" style:font-weight-complex="bold" fo:text-transform="uppercase" fo:color="#000000" fo:letter-spacing="-0.0013in"/>
    </style:style>
    <style:style style:name="T62" style:parent-style-name="DefaultParagraphFont" style:family="text">
      <style:text-properties fo:font-weight="bold" style:font-weight-asian="bold" style:font-weight-complex="bold" fo:text-transform="uppercase" fo:color="#000000" fo:letter-spacing="-0.0013in"/>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letter-spacing="-0.0076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BRANDUOLINĖS ENERGETIKOS OBJEKTŲ VYKDOMOS MAISTO PRODUKTŲ, JŲ ŽALIAVŲ IR GERIAMOJO VANDENS RADIOLOGINĖS STEBĖSENOS TVARKOS APRAŠO PATVIRTINIMO</text:p>
      <text:p text:style-name="P11"/>
      <text:p text:style-name="P12">2012 m.<text:s/>lapkričio 30 d. Nr. V-1091</text:p>
      <text:p text:style-name="P13">Vilnius</text:p>
      <text:p text:style-name="P14"/>
      <text:p text:style-name="P15"><text:span text:style-name="T16">Vadovaudamasis Lietuvos Respublikos radiacinės saugos įstatymo (Žin., 1999, Nr.<text:s/></text:span><text:a xlink:href="https://www.e-tar.lt/portal/lt/legalAct/TAR.7083DB116A2E" office:target-frame-name="_blank" xlink:show="new"><text:span text:style-name="T17">11-239</text:span></text:a><text:span text:style-name="T18">; 2011, Nr.<text:s/></text:span><text:a xlink:href="https://www.e-tar.lt/portal/lt/legalAct/TAR.352B154F9D25" office:target-frame-name="_blank" xlink:show="new"><text:span text:style-name="T19">91-4317</text:span></text:a><text:span text:style-name="T20">) 6 straipsnio 2 dalies 1 ir 3 punktais ir 3 dalies 2 punktu, 19 straipsnio 1 dalimi:</text:span></text:p>
      <text:p text:style-name="P21"><text:span text:style-name="T22">1</text:span><text:span text:style-name="T23">. T v i r t i n u Branduolinės energetikos objektų vykdomos maisto produktų, jų žaliavų ir geriamojo vandens radiologinės</text:span><text:span text:style-name="T24"><text:s/>stebėsenos tvarkos aprašą (toliau – Aprašas) (pridedama).</text:span></text:p>
      <text:p text:style-name="P25"><text:span text:style-name="T26">2</text:span><text:span text:style-name="T27">. N u s t a t a u, kad:</text:span></text:p>
      <text:p text:style-name="P28"><text:span text:style-name="T29">2.1</text:span><text:span text:style-name="T30">. aplinkos radiologinio monitoringo programos, kuriose numatyta maisto produktų, jų žaliavų ir geriamojo vandens radiologinė stebėsena, parengtos ir suderintos tei</text:span><text:span text:style-name="T31">sės aktų nustatyta tvarka iki šio įsakymo įsigaliojimo, galioja ir yra peržiūrimos Aprašo</text:span><text:span text:style-name="T32"><text:s/></text:span><text:span text:style-name="T33">nustatyta tvarka;</text:span></text:p>
      <text:p text:style-name="P34"><text:span text:style-name="T35">2.2</text:span><text:span text:style-name="T36">. šis įsakymas įsigalioja 2013 m. gegužės 1 d.</text:span></text:p>
      <text:p text:style-name="P37"><text:span text:style-name="T38">3</text:span><text:span text:style-name="T39">. P a v e d u šio įsakymo vykdymą kontroliuoti viceministrui pagal administravimo sritį</text:span><text:span text:style-name="T40">.</text:span></text:p>
      <text:p text:style-name="P41"/>
      <text:p text:style-name="P42"/>
      <text:p text:style-name="P43"><text:span text:style-name="T44">LAIKINAI EINANTIS SVEIKATOS APSAUGOS MINISTRO<text:s/></text:span></text:p>
      <text:p text:style-name="P45">PAREIGAS<text:s/><text:tab/>RAIMONDAS ŠUKYS</text:p>
      <text:p text:style-name="P46"/>
      <text:p text:style-name="P47"><text:span text:style-name="T48">_________________</text:span></text:p>
      <text:soft-page-break/>
      <text:p text:style-name="P49"><text:span text:style-name="T50">PATVIRTINTA</text:span></text:p>
      <text:p text:style-name="P51">Lietuvos Respublikos<text:s/></text:p>
      <text:p text:style-name="P52">sveikatos apsaugos ministro<text:s/></text:p>
      <text:p text:style-name="P53">2012 m. lapkričio 30 d. įsakymu Nr. V-1091</text:p>
      <text:p text:style-name="P54"/>
      <text:p text:style-name="P55"><text:span text:style-name="T56">Branduolinės energetikos objektų vykdomos<text:s/></text:span><text:span text:style-name="T57">maisto produktų, jų žaliavų ir geriamojo vandens radiologinės stebėsen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B</text:span><text:span text:style-name="T67">randuolinės energetikos objektų vykdomos maisto produktų, jų žaliavų ir geriamojo vandens radiologinės stebėsenos tvarkos aprašas</text:span><text:span text:style-name="T68"><text:s/>(toliau</text:span><text:span text:style-name="T69"><text:s/>– Tvarkos aprašas)<text:s/></text:span><text:span text:style-name="T70">nustato reikalavimus maisto produktų, jų žaliavų ir geriamojo vandens radiologinei stebėsenai (toliau – radiologinė stebėsena), kurią privalo vykdyti branduolinės energetikos objektus (toliau – BEO) projektuojantis, statantis, e</text:span><text:span text:style-name="T71">ksploatuojantis bei BEO eksploatavimo nutraukimą vykdantis ūkio subjektas (toliau – Ūkio subjektas), jeigu BEO veiklos metu išmetama arba gali būti išmetama radionuklidų.</text:span></text:p>
      <text:p text:style-name="P72"><text:span text:style-name="T73">2</text:span><text:span text:style-name="T74">. Tvarkos aprašo reikalavimai netaikomi radiologinei stebėsenai, vykdomai brandu</text:span><text:span text:style-name="T75">olinės arba radiologinės avarijos metu.</text:span></text:p>
      <text:p text:style-name="P76"><text:span text:style-name="T77">3</text:span><text:span text:style-name="T78">. Radiologinės stebėsenos tikslai: maisto produktuose, jų žaliavose ir geriamajame vandenyje nustatyti foninius radionuklidų taršos lygius projektuojant ir statant BEO, įvertinti taršos radionuklidais pokyčius e</text:span><text:span text:style-name="T79">ksploatuojant BEO ir nutraukiant BEO eksploatavimą, įvertinti kritinės grupės narių dozes dėl BEO veiklos ir prognozuoti gyventojų apšvitą.</text:span></text:p>
      <text:p text:style-name="P80"><text:span text:style-name="T81">4</text:span><text:span text:style-name="T82">. Tvarkos apraše vartojamos sąvokos:</text:span></text:p>
      <text:p text:style-name="P83"><text:span text:style-name="T84">laboratorija</text:span><text:span text:style-name="T85"><text:s/>– Lietuvos Respublikos ar kitos Europos Sąjungos valstybės na</text:span><text:span text:style-name="T86">rės arba Europos ekonominės erdvės valstybės (toliau – valstybė narė) piliečiai, kiti fiziniai asmenys, kurie naudojasi Europos Sąjungos teisės aktų suteiktomis judėjimo valstybėse narėse teisėmis, Lietuvos Respublikoje įsteigti juridiniai asmenys arba kit</text:span><text:span text:style-name="T87">oje valstybėje narėje įsteigti juridiniai asmenys, kitos organizacijos ar jų filialai, taip pat kitos užsienio valstybės juridinio asmens ar kitos organizacijos filialai, įsteigti Lietuvos Respublikoje, atliekantys jonizuojančiosios spinduliuotės apšvitos<text:s/></text:span><text:span text:style-name="T88">ir radioaktyvumo matavimus, tyrimus ar bandymus ir/ar įvertinimus.</text:span></text:p>
      <text:p text:style-name="P89"><text:span text:style-name="T90">Kitos Tvarkos apraše vartojamos sąvokos suprantamos taip, kaip jos apibrėžtos Lietuvos Respublikos radiacinės saugos įstatyme (Žin., 1999, Nr.<text:s/></text:span><text:a xlink:href="https://www.e-tar.lt/portal/lt/legalAct/TAR.7083DB116A2E" office:target-frame-name="_blank" xlink:show="new"><text:span text:style-name="T91">11-239</text:span></text:a><text:span text:style-name="T92">), Lietuvos Respublikos branduolinės energijos įstatyme (Žin., 1996, Nr.<text:s/></text:span><text:a xlink:href="https://www.e-tar.lt/portal/lt/legalAct/TAR.6286F15970B3" office:target-frame-name="_blank" xlink:show="new"><text:span text:style-name="T93">119-2771</text:span></text:a><text:span text:style-name="T94">; 2011, Nr.<text:s/></text:span><text:a xlink:href="https://www.e-tar.lt/portal/lt/legalAct/TAR.6DED3E902AB3" office:target-frame-name="_blank" xlink:show="new"><text:span text:style-name="T95">91-4314</text:span></text:a><text:span text:style-name="T96">), Lietuvos Respublikos branduolinės saugos įstatyme (Žin., 2011, Nr.<text:s/></text:span><text:a xlink:href="https://www.e-tar.lt/portal/lt/legalAct/TAR.424F7C72601E" office:target-frame-name="_blank" xlink:show="new"><text:span text:style-name="T97">91-4316</text:span></text:a><text:span text:style-name="T98">), Lietuvos Resp</text:span><text:span text:style-name="T99">ublikos radioaktyviųjų atliekų tvarkymo įstatyme (Žin., 1999, Nr.<text:s/></text:span><text:a xlink:href="https://www.e-tar.lt/portal/lt/legalAct/TAR.951DF53F837F" office:target-frame-name="_blank" xlink:show="new"><text:span text:style-name="T100">50-1600</text:span></text:a><text:span text:style-name="T101">; 2011, Nr. 91-4318) ir kituose teisės aktuose, reglamentuojančiuose radiologinę stebėseną.</text:span></text:p>
      <text:p text:style-name="P102"/>
      <text:p text:style-name="P103"><text:span text:style-name="T104">II</text:span><text:span text:style-name="T105">.<text:s/></text:span><text:span text:style-name="T106">M</text:span><text:span text:style-name="T107">aisto produktų, jų žaliavų ir geriamojo vandens radiologinės stebėsenos programa, jos rengimo ir derinimo tvarka</text:span></text:p>
      <text:p text:style-name="P108"/>
      <text:p text:style-name="P109"><text:span text:style-name="T110">5</text:span><text:span text:style-name="T111">. Radiologinę stebėseną Ūkio subjektas vykdo pagal parengtą ir su Radiacinės saugos centru (toliau – RSC) suderintą Maisto produktų, jų ž</text:span><text:span text:style-name="T112">aliavų ir geriamojo vandens radiologinės stebėsenos programą (toliau – Stebėsenos programa). Stebėsenos programa gali būti sudėtinė Aplinkos radiologinio monitoringo programos dalis.</text:span></text:p>
      <text:p text:style-name="P113"><text:span text:style-name="T114">6</text:span><text:span text:style-name="T115">. Radiologinė stebėsena turi apimti radionuklidų aktyvumo maisto pro</text:span><text:span text:style-name="T116">duktuose, jų žaliavose ir geriamajame vandenyje nustatymą, jų pokyčio stebėjimą, kritinių grupių narių dozių vertinimą ir gyventojų apšvitos prognozavimą.</text:span></text:p>
      <text:p text:style-name="P117"><text:span text:style-name="T118">7</text:span><text:span text:style-name="T119">. Stebėsenos programa turi būti parengta atsižvelgiant į planuojamus ar esamus<text:s/></text:span><text:soft-page-break/><text:span text:style-name="T120">radionuklidų išme</text:span><text:span text:style-name="T121">timus (radionuklidų sudėtį, jų kiekį, fizinę ir cheminę formą), demografinius gyventojų ypatumus ir įpročius. Foniniams radionuklidų taršos lygiams (gamtiniams, globaliai paplitusiems ir kitų taršos šaltinių sąlygotiems radionuklidams) nustatyti stebėsena<text:s/></text:span><text:span text:style-name="T122">turi būti vykdoma ne mažiau nei vienerius metus iki BEO eksploatavimo pradžios.</text:span></text:p>
      <text:p text:style-name="P123"><text:span text:style-name="T124">8</text:span><text:span text:style-name="T125">. Stebėsenos programoje pateikiama:</text:span></text:p>
      <text:p text:style-name="P126"><text:span text:style-name="T127">8.1</text:span><text:span text:style-name="T128">. radiologinės stebėsenos organizavimo principai;</text:span></text:p>
      <text:p text:style-name="P129"><text:span text:style-name="T130">8.2</text:span><text:span text:style-name="T131">. laboratorijos, vykdančios radiologinę stebėseną, pavadinimas, adresas,<text:s/></text:span><text:span text:style-name="T132">akreditavimo pažymėjimo arba leidimo atlikti taršos šaltinių išmetamų į aplinką teršalų ir teršalų aplinkos elementuose matavimus ir tyrimus (toliau – leidimas), išduoto Lietuvos Respublikos aplinkos ministro nustatyta tvarka, numeris ir išdavimo data arba</text:span><text:span text:style-name="T133"><text:s/>tyrimus atliekančios valstybės narės laboratorijos kitoje valstybėje narėje išduoto atitinkamo leidimo numeris ir išdavimo data;</text:span></text:p>
      <text:p text:style-name="P134"><text:span text:style-name="T135">8.3</text:span><text:span text:style-name="T136">. ėminių ėmimo vietų parinkimo principai ir pagrindimas;</text:span></text:p>
      <text:p text:style-name="P137"><text:span text:style-name="T138">8.4</text:span><text:span text:style-name="T139">. BEO aikštelės schema su pažymėtais taršos šaltiniais<text:s/></text:span><text:span text:style-name="T140">ir ėminių ėmimo vietomis, esančiomis už BEO aikštelės ribų;</text:span></text:p>
      <text:p text:style-name="P141"><text:span text:style-name="T142">8.5</text:span><text:span text:style-name="T143">. meteorologinių ir hidrologinių parametrų stebėjimo planas;</text:span></text:p>
      <text:p text:style-name="P144"><text:span text:style-name="T145">8.6</text:span><text:span text:style-name="T146">. maisto produktų, jų žaliavų ir geriamojo vandens mėginių rūšys, ėminių ėmimo dažnis;</text:span></text:p>
      <text:p text:style-name="P147"><text:span text:style-name="T148">8.7</text:span><text:span text:style-name="T149">. tyrimų metodai ir<text:s/></text:span><text:span text:style-name="T150">procedūros, kalibravimo, kokybės užtikrinimo ir aptikimo ribos nustatymo procedūros;</text:span></text:p>
      <text:p text:style-name="P151"><text:span text:style-name="T152">8.8</text:span><text:span text:style-name="T153">. kaupiami duomenys, dozių vertinimo modeliai, radiologinės stebėsenos rezultatų vertinimo kriterijai;</text:span></text:p>
      <text:p text:style-name="P154"><text:span text:style-name="T155">8.9</text:span><text:span text:style-name="T156">. ataskaitos pateikimo terminai ir forma.</text:span></text:p>
      <text:p text:style-name="P157"><text:span text:style-name="T158">9</text:span><text:span text:style-name="T159">.<text:s/></text:span><text:span text:style-name="T160">Stebėsenos programos ir jos pakeitimų derinimo tvarka:</text:span></text:p>
      <text:p text:style-name="P161"><text:span text:style-name="T162">9.1</text:span><text:span text:style-name="T163">. Ūkio subjektas Stebėsenos programą turi pateikti RSC likus ne mažiau nei trims mėnesiams iki radiologinės stebėsenos vykdymo pradžios. Stebėsenos programa gali būti teikiama derinti elektroniniu</text:span><text:span text:style-name="T164"><text:s/>paštu;</text:span></text:p>
      <text:p text:style-name="P165"><text:span text:style-name="T166">9.2</text:span><text:span text:style-name="T167">. RSC ne vėliau nei per 30 kalendorinių dienų nuo Stebėsenos programos pateikimo turi suderinti Stebėsenos programą arba pateikti pastabas;</text:span></text:p>
      <text:p text:style-name="P168"><text:span text:style-name="T169">9.3</text:span><text:span text:style-name="T170">. Ūkio subjektas turi pataisyti Stebėsenos programą pagal pastabas ne vėliau nei per 14 kalend</text:span><text:span text:style-name="T171">orinių dienų nuo pastabų gavimo ir ją pateikti RSC pakartotinai derinti. RSC pakartotinai turi suderinti Stebėsenos programą ne vėliau nei per 7 kalendorines dienas arba pateikti pastabas.</text:span></text:p>
      <text:p text:style-name="P172"><text:span text:style-name="T173">10</text:span><text:span text:style-name="T174">. Stebėsenos programos peržiūros tvarka:</text:span></text:p>
      <text:p text:style-name="P175"><text:span text:style-name="T176">10.1</text:span><text:span text:style-name="T177">. Ūkio subje</text:span><text:span text:style-name="T178">ktas pirmąją Stebėsenos programos peržiūrą turi atlikti po vienerių veiklos metų. Po to Ūkio subjektas Stebėsenos programos peržiūras turi atlikti kas penkerius metus. Peržiūrint Stebėsenos programą, turi būti atsižvelgta į ankstesnio laikotarpio patirtį,<text:s/></text:span><text:span text:style-name="T179">naujausius tyrimų metodus ir priemones, BEO arba aplinkos sąlygų pokyčius;</text:span></text:p>
      <text:p text:style-name="P180"><text:span text:style-name="T181">10.2</text:span><text:span text:style-name="T182">. papildomai be periodinės peržiūros Stebėsenos programa turi būti peržiūrima, jei keičiamas radionuklidų išmetimo į aplinką planas;</text:span></text:p>
      <text:p text:style-name="P183"><text:span text:style-name="T184">10.3</text:span><text:span text:style-name="T185">. atlikęs Stebėsenos programos p</text:span><text:span text:style-name="T186">eržiūrą, ją Ūkio subjektas turi derinti Tvarkos aprašo 9 punkte nustatyta tvarka.</text:span></text:p>
      <text:p text:style-name="P187"/>
      <text:p text:style-name="P188"><text:span text:style-name="T189">III</text:span><text:span text:style-name="T190">.<text:s/></text:span><text:span text:style-name="T191">RADIOLOGINĖS STEBĖSENOS VYKDYMAS BRANDUOLINĖS ENERGETIKOS OBJEKTUOSE IR JŲ APLINKOJE</text:span></text:p>
      <text:p text:style-name="P192"/>
      <text:p text:style-name="P193"><text:span text:style-name="T194">11</text:span><text:span text:style-name="T195">. Vykdant radiologinę stebėseną, maisto produktų, jų žaliavų mėginių</text:span><text:span text:style-name="T196"><text:s/>rūšys turi būti parenkamos atsižvelgiant į žemės ūkio veiklos pobūdį, kritinės grupės narių įpročius, maisto produktų, jų žaliavų polinkį kaupti radionuklidus. Geriamojo vandens paėmimo vietos (vandentiekio sistema, šachtiniai šuliniai, požeminis vanduo i</text:span><text:span text:style-name="T197">r pan.) turi būti parenkamos, atsižvelgiant į kritinės grupės narių įpročius.</text:span></text:p>
      <text:p text:style-name="P198"><text:span text:style-name="T199">12</text:span><text:span text:style-name="T200">. Vykdant radiologinę stebėseną, turi būti imami šių maisto produktų, jų žaliavų ėminiai:</text:span></text:p>
      <text:p text:style-name="P201"><text:span text:style-name="T202">12.1</text:span><text:span text:style-name="T203">. pieno;</text:span></text:p>
      <text:p text:style-name="P204"><text:span text:style-name="T205">12.2</text:span><text:span text:style-name="T206">. mėsos;</text:span></text:p>
      <text:p text:style-name="P207"><text:span text:style-name="T208">12.3</text:span><text:span text:style-name="T209">. daržovių;</text:span></text:p>
      <text:p text:style-name="P210"><text:span text:style-name="T211">12.4</text:span><text:span text:style-name="T212">. grūdų.</text:span></text:p>
      <text:p text:style-name="P213"><text:span text:style-name="T214">13</text:span><text:span text:style-name="T215">. Miško gėrybių (uogų ir grybų) ir žuvies mėginių tyrimai atliekami Ūkio subjektų aplinkos monitoringo nuostatų, patvirtintų Lietuvos Respublikos aplinkos ministro 2009 m. rugsėjo 16 d. įsakymu Nr. D1-546 (Žin., 2009, Nr.<text:s/></text:span><text:a xlink:href="https://www.e-tar.lt/portal/lt/legalAct/TAR.12D4F759B798" office:target-frame-name="_blank" xlink:show="new"><text:span text:style-name="T216">113-4831</text:span></text:a><text:span text:style-name="T217">), nustatyta tvarka. Miško gėrybių (uogų ir grybų) ir žuvies mėginių tyrimų rezultatai turi būti pateikiami RSC pagal Tvarkos aprašo V skyriaus reikalavimus.</text:span></text:p>
      <text:p text:style-name="P218"><text:span text:style-name="T219">14</text:span><text:span text:style-name="T220">. Ėminiai turi būti imami dažniu, leidž</text:span><text:span text:style-name="T221">iančiu įvertinti maisto produktų, jų žaliavų ir geriamojo vandens kaitą, sezoniškumo įtaką ir radionuklidų pusėjimo trukmę. Geriamojo vandens mėginiai turi būti tiriami ne rečiau kaip vieną kartą per tris mėnesius. Pieno mėginiai turi būti tiriami ne rečia</text:span><text:span text:style-name="T222">u kaip vieną kartą per mėnesį, o mėsos, daržovių, grūdų mėginiai – ne rečiau kaip vieną kartą per metus.</text:span></text:p>
      <text:p text:style-name="P223"><text:span text:style-name="T224">15</text:span><text:span text:style-name="T225">. Ėminių ėmimo vietos turi būti teritorijose, esančiose stebėjimo zonoje už sanitarinės apsaugos zonos ribų, kur yra tikėtina didžiausia tarša ra</text:span><text:span text:style-name="T226">dionuklidais, įvertinus meteorologinių ir hidrologinių parametrų įtaką radionuklidų sklaidai.</text:span></text:p>
      <text:p text:style-name="P227"><text:span text:style-name="T228">16</text:span><text:span text:style-name="T229">. Maisto produktuose, jų žaliavose turi būti privalomai tiriamas gama spinduolių ir stroncio (</text:span><text:span text:style-name="T230">90</text:span><text:span text:style-name="T231">Sr), geriamajame vandenyje – gama spinduolių ir tričio (</text:span><text:span text:style-name="T232">3</text:span><text:span text:style-name="T233">H)<text:s/></text:span><text:span text:style-name="T234">savitasis (arba tūrinis) aktyvumas.</text:span></text:p>
      <text:p text:style-name="P235"/>
      <text:p text:style-name="P236"><text:span text:style-name="T237">IV</text:span><text:span text:style-name="T238">.<text:s/></text:span><text:span text:style-name="T239">TYRIMŲ KOKYBĖS UŽTIKRINIMAS</text:span></text:p>
      <text:p text:style-name="P240"/>
      <text:p text:style-name="P241"><text:span text:style-name="T242">17</text:span><text:span text:style-name="T243">. Ūkio subjektas, vykdantis radiologinę stebėseną, turi užtikrinti, kad tyrimus atliktų akredituotos laboratorijos arba laboratorijos, turinčios Lietuvos Respublikos aplinkos</text:span><text:span text:style-name="T244"><text:s/>ministro nustatyta tvarka išduotą leidimą atlikti Tvarkos aprašo 16 punkte nurodytus tyrimus. Tyrimus atliekančioms valstybės narės laboratorijoms, kurios turi kitoje valstybėje narėje išduotą atitinkamą leidimą atlikti Tvarkos aprašo 16 punkte nurodytus<text:s/></text:span><text:span text:style-name="T245">tyrimus, netaikomas reikalavimas gauti Lietuvos Respublikos aplinkos ministro nustatyta tvarka išduotą leidimą.</text:span></text:p>
      <text:p text:style-name="P246"><text:span text:style-name="T247">18</text:span><text:span text:style-name="T248">. Radiologinė stebėsena turi būti atliekama, taikant metodus ir naudojant prietaisus, kurie leistų išmatuoti atskirų radionuklidų aktyvumu</text:span><text:span text:style-name="T249">s, galinčius sąlygoti didesnes nei 0,01 mSv per metus efektines dozes.</text:span></text:p>
      <text:p text:style-name="P250"/>
      <text:p text:style-name="P251"><text:span text:style-name="T252">V</text:span><text:span text:style-name="T253">.<text:s/></text:span><text:span text:style-name="T254">ATASKAITŲ TEIKIMAS</text:span></text:p>
      <text:p text:style-name="P255"/>
      <text:p text:style-name="P256"><text:span text:style-name="T257">19</text:span><text:span text:style-name="T258">. Maisto produktų, jų žaliavų ir geriamojo vandens radiologinės stebėsenos ataskaitą (toliau – Stebėsenos ataskaita) Ūkio subjektas turi pateikti RSC</text:span><text:span text:style-name="T259"><text:s/>iki kitų kalendorinių metų balandžio 1 dienos. RSC turi pateikti ataskaitos kopiją Valstybinei atominės energetikos saugos inspekcijai. Ūkio subjektas gali rengti vieną bendrą aplinkos radiologinio monitoringo ir stebėsenos ataskaitą.</text:span></text:p>
      <text:p text:style-name="P260"><text:span text:style-name="T261">20</text:span><text:span text:style-name="T262">. Stebėsenos a</text:span><text:span text:style-name="T263">taskaitą turi sudaryti:</text:span></text:p>
      <text:p text:style-name="P264"><text:span text:style-name="T265">20.1</text:span><text:span text:style-name="T266">. visų Stebėsenos programoje numatytų matavimų rezultatai ir jų analizė;</text:span></text:p>
      <text:p text:style-name="P267"><text:span text:style-name="T268">20.2</text:span><text:span text:style-name="T269">. maisto produktų, jų žaliavų ir geriamojo vandens taršos radionuklidais kaitos tendencijos ir jų analizė;</text:span></text:p>
      <text:p text:style-name="P270"><text:span text:style-name="T271">20.3</text:span><text:span text:style-name="T272">. įvertintos kritinių grupių<text:s/></text:span><text:span text:style-name="T273">narių efektinės dozės dėl radionuklidų maisto produktuose, jų žaliavose ir geriamajame vandenyje.</text:span></text:p>
      <text:p text:style-name="P274"/>
      <text:p text:style-name="P275"><text:span text:style-name="T27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28T06:18:00Z</meta:creation-date>
    <dc:date>2020-12-28T06:18:00Z</dc:date>
    <meta:template xlink:href="Normal.dotm" xlink:type="simple"/>
    <meta:editing-cycles>2</meta:editing-cycles>
    <meta:editing-duration>PT0S</meta:editing-duration>
    <meta:document-statistic meta:page-count="4" meta:paragraph-count="481" meta:word-count="1506" meta:character-count="11073" meta:row-count="1435" meta:non-whitespace-character-count="10048"/>
  </office:meta>
</office:document-meta>
</file>