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694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DĖL PAVEDIMO SUSISIEKIMO MINISTERIJAI PATVIRTINTI VALSTYBEI SVARBIAS TIESIOGINIO REGULIARIOJO ORO SUSISIEKIMO KRYPTIS</text:p>
      <text:p text:style-name="Normal"/>
      <text:p text:style-name="P14">2009 m. spalio 28 d. Nr. 1390</text:p>
      <text:p text:style-name="P15">Vilnius</text:p>
      <text:p text:style-name="P16"/>
      <text:p text:style-name="P17">Vadovaudamasi Europos Komisijos komunikato „Bendrijos gairės dėl oro uostų finansavimo ir valstybės pagalbos oro transporto bendrovių veiklai iš regioninių oro uostų pradėti“ (2005/C 312/01) ir 2008 m. rugsėjo 24 d. Europos Parlamento ir Tarybos reglamento Nr. 1008/2008 dėl oro susisiekimo paslaugų teikimo Bendrijoje bendrųjų taisyklių (OL 2008 L 293, p. 3) nuostatomis, taip pat atsižvelgdama į tai, kad šiuo metu nevykdomi tiesioginiai reguliarieji skrydžiai kai kuriomis valstybei svarbiomis oro susisiekimo kryptimis, Lietuvos<text:s/>Respublikos Vyriausybė<text:span text:style-name="T18"><text:s/></text:span><text:span text:style-name="T19">nutari</text:span>a<text:span text:style-name="T20">:</text:span></text:p>
      <text:p text:style-name="P21">Pavesti Susisiekimo ministerijai, suderinus su Ūkio ministerija, iki 2009 m. gruodžio 1 d. patvirtinti valstybei svarbias tiesioginio reguliariojo oro susisiekimo kryptis, kuriomis turėtų būti vykdomi tiesioginiai reguliariojo oro susisiekimo skrydžiai iš Tarptautinio Vilniaus oro uosto.</text:p>
      <text:p text:style-name="P22"/>
      <text:p text:style-name="P23"/>
      <text:p text:style-name="Normal">FINANSŲ MINISTRĖ,</text:p>
      <text:p text:style-name="P24">PAVADUOJANTI MINISTRĄ PIRMININKĄ<text:tab/>INGRIDA ŠIMONYTĖ</text:p>
      <text:p text:style-name="Normal"/>
      <text:p text:style-name="P25">SUSISIEKIMO MINISTRAS<text:tab/>ELIGIJUS MASIULIS</text:p>
      <text:p text:style-name="Normal"/>
      <text:p text:style-name="P2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02:24:00Z</meta:creation-date>
    <dc:date>2015-09-20T02:24:00Z</dc:date>
    <meta:print-date>2009-10-29T11:2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8" meta:character-count="1185" meta:row-count="38" meta:non-whitespace-character-count="1049"/>
  </office:meta>
</office:document-meta>
</file>