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PASLAUGŲ NUMERIŲ 800 30300-800 30399</text:p>
      <text:p text:style-name="P11"/>
      <text:p text:style-name="P12">2005 m. lapkričio 22 d. Nr. 1V-1004</text:p>
      <text:p text:style-name="P13">Vilnius</text:p>
      <text:p text:style-name="P14"/>
      <text:p text:style-name="P15"><text:span text:style-name="T16">Vadovaudamasis Lietuvos Respublikos elektroninių ryšių įstatymo (Žin., 2004, Nr.<text:s/></text:span><text:a xlink:href="https://www.e-tar.lt/portal/lt/legalAct/TAR.82D8168D3049" office:target-frame-name="_blank" xlink:show="new"><text:span text:style-name="T17">69-2382</text:span></text:a><text:span text:style-name="T18">) 51 straipsnio 8 dalimi, Telefono ryšio numerių skyrimo ir naudojimo taisyklių, patvirtintų Ryšių reguliavimo tarnybos prie Lietuvos Respublikos Vyriausybės direktoriaus 2</text:span><text:span text:style-name="T19">002 m. gruodžio 20 d. įsakymu Nr. 198 „Dėl Telefono ryšio numerių skyrimo ir naudojimo taisyklių patvirtinimo“ (Žin., 2002, Nr.<text:s/></text:span><text:a xlink:href="https://www.e-tar.lt/portal/lt/legalAct/TAR.1AD96629640E" office:target-frame-name="_blank" xlink:show="new"><text:span text:style-name="T20">125-5705</text:span></text:a><text:span text:style-name="T21">), 28 punktu bei atsižvelgdamas į AB „Lie</text:span><text:span text:style-name="T22">tuvos telekomas“ 2005 m. lapkričio 16 d. prašymą Nr. 01-2-456 įgyti teisę naudoti paslaugų numerius iš serijos 800 XXXXX:</text:span></text:p>
      <text:p text:style-name="P23"><text:span text:style-name="T24">1</text:span><text:span text:style-name="T25">.<text:s/></text:span><text:span text:style-name="T26">Informuoju</text:span><text:span text:style-name="T27">, kad asmenys, pageidaujantys įgyti teisę naudoti paslaugų numerius nuo 800 30300 iki 800 30399, kviečiami per 14 dar</text:span><text:span text:style-name="T28">bo dienų nuo šio įsakymo paskelbimo „Valstybės žinių“ priede „Informaciniai pranešimai“ dienos pateikti Lietuvos Respublikos ryšių reguliavimo tarnybai paraišką, atitinkančią Telefono ryšio numerių skyrimo ir naudojimo taisyklių, patvirtintų Ryšių reguliav</text:span><text:span text:style-name="T29">imo tarnybos prie Lietuvos Respublikos Vyriausybės direktoriaus 2002 m. gruodžio 20 d. įsakymu Nr. 198, 21-24 punktų reikalavimus. Gavus kelių asmenų paraiškas įgyti teisę naudoti paslaugų numerius, numeriai bus suteikti aukciono būdu.</text:span></text:p>
      <text:p text:style-name="P30"><text:span text:style-name="T31">2</text:span><text:span text:style-name="T32">.<text:s/></text:span><text:span text:style-name="T33">Nurodau</text:span><text:span text:style-name="T34"><text:s/>paske</text:span><text:span text:style-name="T35">lbti šį įsakymą „Valstybės žinių“ priede „Informaciniai pranešimai“ ir Lietuvos Respublikos ryšių reguliavimo tarnybos tinklalapyje.</text:span></text:p>
      <text:p text:style-name="P36"><text:span text:style-name="T37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38">13-308</text:span></text:a><text:span text:style-name="T39">; 2000, Nr.<text:s/></text:span><text:a xlink:href="https://www.e-tar.lt/portal/lt/legalAct/TAR.78FAC7B20AD8" office:target-frame-name="_blank" xlink:show="new"><text:span text:style-name="T40">85-2566</text:span></text:a><text:span text:style-name="T41">) nustatyta tvarka ir sąlygomis.</text:span></text:p>
      <text:p text:style-name="P42"/>
      <text:p text:style-name="P43"/>
      <text:p text:style-name="P44"><text:span text:style-name="T45">DIREKTORIUS</text:span><text:span text:style-name="T46"><text:tab/>TOMAS BARAKAUSKAS</text:span>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13:00Z</meta:creation-date>
    <dc:date>2015-09-05T02:13:00Z</dc:date>
    <meta:template xlink:href="Normal" xlink:type="simple"/>
    <meta:editing-cycles>2</meta:editing-cycles>
    <meta:editing-duration>PT0S</meta:editing-duration>
    <meta:document-statistic meta:page-count="1" meta:paragraph-count="15" meta:word-count="271" meta:character-count="2026" meta:row-count="47" meta:non-whitespace-character-count="1770"/>
  </office:meta>
</office:document-meta>
</file>