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kai kurių APLINKOS MINISTRO įsakymų, susijusių su organizacijų savanorišku dalyvavimu EUROPOS Bendrijos aplinkosaugos vadybos ir audito sistemoje (EMAS), Pripažinimo netekusiais galios</text:p>
      <text:p text:style-name="P10"/>
      <text:p text:style-name="P11">2011 m. spalio 24 d. Nr. D1-816</text:p>
      <text:p text:style-name="P12">Vilnius</text:p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aplinkos ministro 2004 m. rugpjūčio 16 d. įsakymą Nr. D1-435 „Dėl Organizacijų, savanoriškai dalyvaujančių Europos Bendrijos aplinkosaugos</text:span><text:span text:style-name="T20"><text:s/>vadybos ir audito sistemoje (EMAS), registracijos, registracijos sustabdymo, atnaujinimo ir atsisakymo įregistruoti tvarkos aprašo patvirtinimo“ (Žin., 2004, Nr.<text:s/></text:span><text:a xlink:href="https://www.e-tar.lt/portal/lt/legalAct/TAR.30E16B1B966F" office:target-frame-name="_blank" xlink:show="new"><text:span text:style-name="T21">130-4679</text:span></text:a><text:span text:style-name="T22">).</text:span></text:p>
      <text:p text:style-name="P23"><text:span text:style-name="T24">2</text:span><text:span text:style-name="T25">. Lietuvos Respublikos aplinkos ministro 2006 m. liepos 11 d. įsakymą Nr. D1-341 „Dėl Pavyzdinės paraiškos registruotis organizacijų, savanoriškai dalyvaujančių Europos Bendrijos aplinkosaugos vadybos ir audito sistemoje (EMAS), sąraše formos patvirtinim</text:span><text:span text:style-name="T26">o“ (Žin., 2006, Nr.<text:s/></text:span><text:a xlink:href="https://www.e-tar.lt/portal/lt/legalAct/TAR.CA0DE11F5400" office:target-frame-name="_blank" xlink:show="new"><text:span text:style-name="T27">79-3131</text:span></text:a><text:span text:style-name="T28">).</text:span></text:p>
      <text:p text:style-name="P29"><text:span text:style-name="T30">3</text:span><text:span text:style-name="T31">. Lietuvos Respublikos aplinkos ministro 2007 m. sausio 15 d. įsakymą Nr. D1-36 „Dėl Aplinkos apsaugos agentūros teikiamų organizacijų, savano</text:span><text:span text:style-name="T32">riškai dalyvaujančių Europos Bendrijos aplinkosaugos vadybos ir audito sistemoje (EMAS), registracijos paslaugų kainos nustatymo metodikos patvirtinimo“ (Žin., 2007, Nr.<text:s/></text:span><text:a xlink:href="https://www.e-tar.lt/portal/lt/legalAct/TAR.9623DE22FF78" office:target-frame-name="_blank" xlink:show="new"><text:span text:style-name="T33">8-340</text:span></text:a><text:span text:style-name="T34">).</text:span></text:p>
      <text:p text:style-name="P35"/>
      <text:p text:style-name="P36"/>
      <text:p text:style-name="P37"><text:span text:style-name="T38">Aplinkos ministras</text:span><text:span text:style-name="T39"><text:tab/>Gediminas Kazlauskas</text:span></text:p>
      <text:p text:style-name="P40"/>
      <text:p text:style-name="P41"><text:span text:style-name="T4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9-11T16:37:00Z</meta:creation-date>
    <dc:date>2015-09-11T16:37:00Z</dc:date>
    <meta:template xlink:href="Normal" xlink:type="simple"/>
    <meta:editing-cycles>2</meta:editing-cycles>
    <meta:editing-duration>PT0S</meta:editing-duration>
    <meta:document-statistic meta:page-count="1" meta:paragraph-count="14" meta:word-count="187" meta:character-count="1558" meta:row-count="51" meta:non-whitespace-character-count="1385"/>
  </office:meta>
</office:document-meta>
</file>