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text-transform="upperca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Koncertinės įstaigos Šiaulių valstybinio kamerinio choro „polifonija“ Nuostatų patvirtinimo</text:p>
      <text:p text:style-name="P9"/>
      <text:p text:style-name="P10">2011 m. sausio 24 d. Nr. ĮV-42</text:p>
      <text:p text:style-name="P11">Vilnius</text:p>
      <text:p text:style-name="P12"/>
      <text:p text:style-name="P13"/>
      <text:p text:style-name="P14">Vadovaudamasis Lietuvos Respublikos biudžetinių įstaigų įstatymo (Žin., 1995, Nr. 104-2322; 2010, Nr. 15-699) 4 straipsnio 3 dalimi:</text:p>
      <text:p text:style-name="P15">1.<text:s/><text:span text:style-name="T16">Tvirtinu</text:span><text:s/>Koncertinės įstaigos Šiaulių valstybinio kamerinio choro „Polifonija“ nuostatus (pridedama).<text:s/></text:p>
      <text:p text:style-name="P17">2.<text:s/><text:span text:style-name="T18">Pavedu</text:span><text:s/><text:span text:style-name="T19">k</text:span>oncertinės įstaigos Šiaulių valstybinio kamerinio choro „Polifonija“ vadovui Tomui Ambrozaičiui per 30 dienų nuo šio įsakymo įsigaliojimo teisės aktų nustatyta tvarka pateikti Koncertinės įstaigos Šiaulių valstybinio kamerinio choro „Polifonija“ nuostatus įregistruoti Juridinių asmenų registre.<text:s/></text:p>
      <text:p text:style-name="P20">3.<text:s/><text:span text:style-name="T21">Pripažįstu</text:span><text:s/>netekusiu galios Lietuvos Respublikos kultūros ministro 2006 m. sausio 26 d. įsakymą Nr. ĮV-21 „Dėl Koncertinės įstaigos Šiaulių valstybinio kamerinio choro „Polifonija“ nuostatų patvirtinimo“ (Žin., 2006, Nr. 13-466).</text:p>
      <text:p text:style-name="P22"/>
      <text:p text:style-name="P23"/>
      <text:p text:style-name="P24"/>
      <text:p text:style-name="P25"><text:span text:style-name="T26">Kultūros ministras</text:span><text:span text:style-name="T27"><text:tab/>Arūnas Gelūnas</text:span></text:p>
      <text:soft-page-break/>
      <text:p text:style-name="P28"><text:span text:style-name="T29">PATVIRTINTA</text:span></text:p>
      <text:p text:style-name="P30">Lietuvos Respublikos kultūros ministro<text:s/></text:p>
      <text:p text:style-name="P31">2011 m. sausio 24 d. įsakymu Nr. ĮV-42</text:p>
      <text:p text:style-name="P32"/>
      <text:p text:style-name="P33"><text:span text:style-name="T34">KONCERTINĖS ĮSTAIGOS ŠIAULIŲ VALSTYBINIO KAMERINIO CHORO „POLIFONIJA“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Koncertinė įstaiga Šiaulių valstybinis kamerinis choras „Polifonija“ (toliau vadinama – Įstaiga) yra biudžetinė įstaiga, kurios paskirtis – organizuoti profesionalaus scenos meno kūrimą ir jo viešą atlikimą.</text:span></text:p>
      <text:p text:style-name="P44"><text:span text:style-name="T45">2</text:span><text:span text:style-name="T46">. Įstaigos savininkas yra valstybė. Savininko teises ir pareigas įgyvendinanti institucija yra Lietuvos Respublikos kultūros ministerija (toliau vadinama – Kultūros ministerija).</text:span></text:p>
      <text:p text:style-name="P47"><text:span text:style-name="T48">3</text:span><text:span text:style-name="T49">. Įstaiga yra viešasis juridinis asmuo, turintis nuostatus, antspaudą su savo pavadinimu, sąskaitas banke.<text:s/></text:span></text:p>
      <text:p text:style-name="P50"><text:span text:style-name="T51">4</text:span><text:span text:style-name="T52">. Įstaiga turi interneto svetainę www.polifonija.lt, kurioje nurodomas Įstaigos pavadinimas, teisinė forma, buveinė, kodas bei registras, kuriame kaupiami ir saugomi duomenys apie Įstaigą.</text:span></text:p>
      <text:p text:style-name="P53"><text:span text:style-name="T54">5</text:span><text:span text:style-name="T55">. Vieši pranešimai skelbiami<text:s/></text:span><text:span text:style-name="T56">į</text:span><text:span text:style-name="T57">staigos interneto svetainėje. Pagal informacijos turinį vieši pranešimai taip pat gali būti skelbiami leidinyje „Valstybės žinios“ ir šio leidinio priede „Informaciniai pranešimai“.</text:span></text:p>
      <text:p text:style-name="P58"><text:span text:style-name="T59">6</text:span><text:span text:style-name="T60">. Įstaigos veikla grindžiama Lietuvos Respublikos Konstitucija, Lietuvos Respublikos tarptautinėmis sutartimis, Europos Sąjungos teisės aktais, Lietuvos Respublikos civiliniu kodeksu (Žin., 2000,<text:s/></text:span>Nr. 74-2262), Lietuvos Respublikos biudžetinių įstaigų įstatymu (Žin., 1995, Nr. 104-2322; 2010, Nr. 15-699), Lietuvos Respublikos teatrų ir koncertinių įstaigų įstatymu (Žin., 2004, Nr. 96-3523), kitais įstatymais, Lietuvos Respublikos Vyriausybės nutarimais, Lietuvos Respublikos kultūros<text:s/><text:span text:style-name="T61">ministro (toliau – kultūros ministras) įsakymais, šiais nuostatais ir kitais teisės aktais.<text:s/></text:span></text:p>
      <text:p text:style-name="P62"><text:span text:style-name="T63">7</text:span><text:span text:style-name="T64">. Įstaigos buveinės adresas: Aušros al.15, LT-76299 Šiauliai, Lietuvos Respublika.</text:span></text:p>
      <text:p text:style-name="P65"/>
      <text:p text:style-name="P66"><text:span text:style-name="T67">II</text:span><text:span text:style-name="T68">.<text:s/></text:span><text:span text:style-name="T69">KULTŪROS MINISTERIJOS KOMPETENCIJA</text:span></text:p>
      <text:p text:style-name="P70"/>
      <text:p text:style-name="P71"><text:span text:style-name="T72">8</text:span><text:span text:style-name="T73">. Kultūros ministerija:</text:span></text:p>
      <text:p text:style-name="P74"><text:span text:style-name="T75">8.1</text:span><text:span text:style-name="T76">. tvirtina ir keičia Įstaigos nuostatus;</text:span></text:p>
      <text:p text:style-name="P77"><text:span text:style-name="T78">8.2</text:span><text:span text:style-name="T79">. priima į pareigas ir iš jų atleidžia Įstaigos vadovą;</text:span></text:p>
      <text:p text:style-name="P80"><text:span text:style-name="T81">8.3</text:span><text:span text:style-name="T82">. priima sprendimą dėl Įstaigos buveinės pakeitimo;</text:span></text:p>
      <text:p text:style-name="P83"><text:span text:style-name="T84">8.4</text:span><text:span text:style-name="T85">. priima sprendimą dėl Įstaigos reorganizavimo ar likvidavimo;</text:span></text:p>
      <text:p text:style-name="P86"><text:span text:style-name="T87">8.5</text:span><text:span text:style-name="T88">. priima sprendimą dėl Įstaigos filialo steigimo ir jo veiklos nutraukimo;</text:span></text:p>
      <text:p text:style-name="P89"><text:span text:style-name="T90">8.6</text:span><text:span text:style-name="T91">. skiria ir atleidžia likvidatorių arba sudaro likvidacinę komisiją ir nutraukia jos įgaliojimus;</text:span></text:p>
      <text:p text:style-name="P92"><text:span text:style-name="T93">8.7</text:span><text:span text:style-name="T94">. nustato Įstaigai didžiausią leistiną pareigybių skaičių;</text:span></text:p>
      <text:p text:style-name="P95"><text:span text:style-name="T96">8.8</text:span><text:span text:style-name="T97">. gali nustatyti Įstaigai privalomas veiklos užduotis;</text:span></text:p>
      <text:p text:style-name="P98"><text:span text:style-name="T99">8.9</text:span><text:span text:style-name="T100">. tvirtina Įstaigos programų išlaidų sąmatas;</text:span></text:p>
      <text:p text:style-name="P101"><text:span text:style-name="T102">8.10</text:span><text:span text:style-name="T103">. sprendžia kitus teisės aktų jos kompetencijai priskirtus klausimus.</text:span></text:p>
      <text:p text:style-name="P104"/>
      <text:p text:style-name="P105"><text:span text:style-name="T106">III</text:span><text:span text:style-name="T107">.<text:s/></text:span><text:span text:style-name="T108">ĮSTAIGOS VEIKLOS TIKSLAI IR FUNKCIJOS</text:span></text:p>
      <text:p text:style-name="P109"/>
      <text:p text:style-name="P110"><text:span text:style-name="T111">9</text:span><text:span text:style-name="T112">. Įstaigos veiklos tikslai:</text:span></text:p>
      <text:p text:style-name="P113"><text:span text:style-name="T114">9.1</text:span><text:span text:style-name="T115">. savo bei įstaigoje dirbančių kūrybinių darbuotojų kūrybine veikla aukščiausiu meniniu lygiu pristatyti nacionalinės muzikinės kultūros laimėjimus, puoselėti, kurti ir plėtoti profesionalaus scenos meno kultūrą ir tradicijas, atlikti klasikinius ir šiuolaikinius Lietuvos<text:s/></text:span><text:soft-page-break/><text:span text:style-name="T116">bei užsienio šalių kompozitorių muzikos ir scenos meno kūrinius, kūrybiškai perteikti pasaulio muzikinės kultūros vertybes;</text:span></text:p>
      <text:p text:style-name="P117"><text:span text:style-name="T118">9.2</text:span><text:span text:style-name="T119">. ugdyti, formuoti ir tenkinti visuomenės profesionaliosios chorinės muzikos meno, muzikinės kultūros poreikį;</text:span></text:p>
      <text:p text:style-name="P120"><text:span text:style-name="T121">9.3</text:span><text:span text:style-name="T122">. sudaryti sąlygas talentingiems jauniems ir žinomiems Lietuvos bei pasaulio muzikos atlikėjams, pripažintiems kolektyvams dalyvauti Įstaigos kūrybinėje veikloje;</text:span></text:p>
      <text:p text:style-name="P123"><text:span text:style-name="T124">9.4</text:span><text:span text:style-name="T125">. pristatyti Lietuvos ir kitų tautų muzikos ir scenos meną Lietuvoje ir užsienyje.</text:span></text:p>
      <text:p text:style-name="P126"><text:span text:style-name="T127">10</text:span><text:span text:style-name="T128">. Įstaiga, įgyvendindama savo tikslus, atlieka šias funkcijas:</text:span></text:p>
      <text:p text:style-name="P129"><text:span text:style-name="T130">10.1</text:span><text:span text:style-name="T131">. organizuoja profesionalaus scenos meno kūrimą bei viešą atlikimą, įvairius meno ir kultūros renginius;</text:span></text:p>
      <text:p text:style-name="P132"><text:span text:style-name="T133">10.2</text:span><text:span text:style-name="T134">. rengia gastroles šalyje ir užsienyje, pristatydama Lietuvos nacionalinį chorinės muzikos meną, nacionalinės chorinės muzikos kūrėjų ir atlikėjų meną;</text:span></text:p>
      <text:p text:style-name="P135"><text:span text:style-name="T136">10.3</text:span><text:span text:style-name="T137">. pristato lietuvių ir kitų tautų liaudies originaliąją chorinę ir vokalinę muziką;</text:span></text:p>
      <text:p text:style-name="P138"><text:span text:style-name="T139">10.4</text:span><text:span text:style-name="T140">. organizuoja užsienio profesionalaus scenos meno pristatymą visuomenei;</text:span></text:p>
      <text:p text:style-name="P141"><text:span text:style-name="T142">10.5</text:span><text:span text:style-name="T143">. vykdo edukacines programas;</text:span></text:p>
      <text:p text:style-name="P144"><text:span text:style-name="T145">10.6</text:span><text:span text:style-name="T146">. dalyvauja respublikiniuose ir tarptautiniuose renginiuose, programose, atstovauja Lietuvai kultūros mainų programose;</text:span></text:p>
      <text:p text:style-name="P147"><text:span text:style-name="T148">10.7</text:span><text:span text:style-name="T149">. atlieka kitas teisės aktuose numatytas funkcijas.</text:span></text:p>
      <text:p text:style-name="P150"/>
      <text:p text:style-name="P151"><text:span text:style-name="T152">III</text:span><text:span text:style-name="T153">.<text:s/></text:span><text:span text:style-name="T154">ĮSTAIGOS TEISĖS IR PAREIGOS</text:span></text:p>
      <text:p text:style-name="P155"/>
      <text:p text:style-name="P156"><text:span text:style-name="T157">11</text:span><text:span text:style-name="T158">. Įstaiga, įgyvendindama jai pavestus uždavinius bei vykdydama jos kompetencijai priskirtas funkcijas, turi teisę:</text:span></text:p>
      <text:p text:style-name="P159"><text:span text:style-name="T160">11.1</text:span><text:span text:style-name="T161">. pasirinkti kūrybinės veiklos kryptį, kūrybinius darbuotojus, atlikėjus, autorius ir repertuarą, atitinkantį jos veiklos tikslus;</text:span></text:p>
      <text:p text:style-name="P162"><text:span text:style-name="T163">11.2</text:span><text:span text:style-name="T164">. savarankiškai nustatyti bilietų, kitų teikiamų mokamų paslaugų kainas, įkainius, tarifus, išskyrus tuos atvejus, kai pagal Lietuvos Respublikos įstatymus kainas ir kitus normatyvus reguliuoja valstybė ar Europos Sąjungos teisės aktai;</text:span></text:p>
      <text:p text:style-name="P165"><text:span text:style-name="T166">11.3</text:span><text:span text:style-name="T167">. įsigyti ilgalaikį ir trumpalaikį turtą, sudaryti sutartis, prisiimti įsipareigojimus;</text:span></text:p>
      <text:p text:style-name="P168"><text:span text:style-name="T169">11.4</text:span><text:span text:style-name="T170">. gauti pajamas iš turto nuomos ir paslaugų teikimo;</text:span></text:p>
      <text:p text:style-name="P171"><text:span text:style-name="T172">11.5</text:span><text:span text:style-name="T173">. gauti paramą;</text:span></text:p>
      <text:p text:style-name="P174"><text:span text:style-name="T175">11.6</text:span><text:span text:style-name="T176">. vadovaudamasi sezoninėmis ir perspektyvinėmis kūrybinės veiklos programomis savarankiškai sudaryti repertuarą;</text:span></text:p>
      <text:p text:style-name="P177"><text:span text:style-name="T178">11.7</text:span><text:span text:style-name="T179">. plėtoti kūrybinius ryšius su Lietuvos ir užsienio valstybių partneriais;</text:span></text:p>
      <text:p text:style-name="P180"><text:span text:style-name="T181">11.8</text:span><text:span text:style-name="T182">. leisti bei platinti mokamus ir nemokamus informacinius leidinius, susijusius su Įstaigos veikla;</text:span></text:p>
      <text:p text:style-name="P183"><text:span text:style-name="T184">11.9</text:span><text:span text:style-name="T185">. teisės aktų nustatyta tvarka įsigyti autorių teises į įvairaus pobūdžio meno kūrinius, užsakyti naujus šiuolaikinių kūrėjų kūrinius ir juos viešai atlikti;</text:span></text:p>
      <text:p text:style-name="P186"><text:span text:style-name="T187">11.10</text:span><text:span text:style-name="T188">. sudaryti ekspertų komisijas Įstaigos kūrybinės ir ūkinės veiklos klausimams nagrinėti.</text:span></text:p>
      <text:p text:style-name="P189"><text:span text:style-name="T190">12</text:span><text:span text:style-name="T191">. Įstaiga, įgyvendindama savo tikslus, privalo:</text:span></text:p>
      <text:p text:style-name="P192"><text:span text:style-name="T193">12.1</text:span><text:span text:style-name="T194">. vykdyti šiuose nuostatuose nurodytą veiklą;</text:span></text:p>
      <text:p text:style-name="P195"><text:span text:style-name="T196">12.2</text:span><text:span text:style-name="T197">. teisės aktų nustatyta tvarka teikti Juridinių asmenų registro tvarkytojui duomenis apie šio registro objektus;</text:span></text:p>
      <text:p text:style-name="P198"><text:span text:style-name="T199">12.3</text:span><text:span text:style-name="T200">. vykdyti įsipareigojimus pagal sudarytas sutartis;<text:s/></text:span></text:p>
      <text:p text:style-name="P201"><text:span text:style-name="T202">12.4</text:span><text:span text:style-name="T203">. Kultūros ministerijos nustatyta tvarka atestuoti kūrybinius darbuotojus;</text:span></text:p>
      <text:p text:style-name="P204"><text:span text:style-name="T205">12.5</text:span><text:span text:style-name="T206">. teikti Kultūros ministerijai ir kitoms teisės aktų numatytoms institucijoms veiklos ir finansines ataskaitas;</text:span></text:p>
      <text:p text:style-name="P207"><text:span text:style-name="T208">12.6</text:span><text:span text:style-name="T209">. teikti Kultūros ministerijai tvirtinti Įstaigos perspektyvinės ir sezoninės kūrybinės veiklos programas;</text:span></text:p>
      <text:p text:style-name="P210"><text:span text:style-name="T211">12.7</text:span><text:span text:style-name="T212">. garantuoti Įstaigos finansinių ir statistinių ataskaitų teisingumą;</text:span></text:p>
      <text:p text:style-name="P213"><text:span text:style-name="T214">12.8</text:span><text:span text:style-name="T215">. naudoti iš Lietuvos Respublikos valstybės biudžeto gaunamas lėšas tik šiuose<text:s/></text:span><text:soft-page-break/><text:span text:style-name="T216">nuostatuose nurodytiems tikslams įgyvendinti;</text:span></text:p>
      <text:p text:style-name="P217"><text:span text:style-name="T218">12.9</text:span><text:span text:style-name="T219">. Kultūros ministerijos nustatyta tvarka mokėti kūrybiniams darbuotojams kompensacijas už Įstaigos kūrybinei veiklai naudojamus asmenine nuosavybės teise jiems priklausančius muzikos instrumentus;</text:span></text:p>
      <text:p text:style-name="P220"><text:span text:style-name="T221">12.10</text:span><text:span text:style-name="T222">. užtikrinti žiūrovų saugumą ir saugias darbuotojų darbo sąlygas.</text:span></text:p>
      <text:p text:style-name="P223"><text:span text:style-name="T224">13</text:span><text:span text:style-name="T225">. Įstaiga gali turėti kitas teisės aktų numatytas teises ir pareigas.</text:span></text:p>
      <text:p text:style-name="P226"/>
      <text:p text:style-name="P227"><text:span text:style-name="T228">V</text:span><text:span text:style-name="T229">.<text:s/></text:span><text:span text:style-name="T230">ĮSTAIGOS VEIKLOS ORGANIZAVIMAS</text:span></text:p>
      <text:p text:style-name="P231"/>
      <text:p text:style-name="P232"><text:span text:style-name="T233">14</text:span><text:span text:style-name="T234">. Įstaigai vadovauja Įstaigos vadovas, kurį Lietuvos Respublikos darbo kodekso ir kitų teisės aktų nustatyta tvarka konkurso būdu į pareigas skiria ir iš jų atleidžia kultūros ministras. Kultūros ministerija sudaro su Įstaigos vadovu terminuotą 5 metų darbo sutartį. Įstaigos vadovas yra tiesiogiai pavaldus ir atskaitingas Kultūros ministerijai.</text:span></text:p>
      <text:p text:style-name="P235">15. Įstaigos veikla organizuojama remiantis Kultūros ministerijos tvirtinamomis metinėmis kūrybinės veiklos programomis, kurios rengiamos vadovaujantis Strateginio planavimo metodika, patvirtinta Lietuvos Respublikos Vyriausybės 2010 m. rugpjūčio 25 d. nutarimu Nr. 1220 (Žin., 2010, Nr. 102-5279).<text:s/></text:p>
      <text:p text:style-name="P236">16. Įstaigos vadovas tvirtina Įstaigos administracijos struktūrą ir pareigybių sąrašą, neviršydamas Kultūros ministerijos nustatyto didžiausio leistino pareigybių skaičiaus.</text:p>
      <text:p text:style-name="P237"><text:span text:style-name="T238">17</text:span><text:span text:style-name="T239">. Įstaigos vadovo ir darbuotojų darbo</text:span><text:span text:style-name="T240"><text:s/>santykius ir darbo apmokėjimą reglamentuoja Lietuvos Respublikos darbo kodeksas, Lietuvos Respublikos teatrų ir koncertinių įstaigų įstatymas, šie nuostatai, darbo tvarkos taisyklės ir kiti teisės aktai.</text:span></text:p>
      <text:p text:style-name="P241"><text:span text:style-name="T242">18</text:span><text:span text:style-name="T243">. Įstaigos vadovas:</text:span></text:p>
      <text:p text:style-name="P244"><text:span text:style-name="T245">18.1</text:span><text:span text:style-name="T246">. vadovauja Įstaigai, organizuoja jos darbą, užtikrina Įstaigos tikslų įgyvendinimą, nustatytų funkcijų atlikimą, pavestų uždavinių vykdymą;</text:span></text:p>
      <text:p text:style-name="P247"><text:span text:style-name="T248">18.2</text:span><text:span text:style-name="T249">. užtikrina, kad Įstaigos veikloje būtų laikomasi įstatymų, kitų teisės aktų ir šių nuostatų reikalavimų;</text:span></text:p>
      <text:p text:style-name="P250"><text:span text:style-name="T251">18.3</text:span><text:span text:style-name="T252">. priima į pareigas ir atleidžia iš jų darbuotojus, juos skatina bei skiria jiems drausmines nuobaudas;</text:span></text:p>
      <text:p text:style-name="P253"><text:span text:style-name="T254">18.4</text:span><text:span text:style-name="T255">. tvirtina darbuotojų pareigybių aprašymus, nustato tarnybinius atlyginimus ir priedus;</text:span></text:p>
      <text:p text:style-name="P256"><text:span text:style-name="T257">18.5</text:span><text:span text:style-name="T258">. tvirtina Įstaigos darbo tvarkos taisykles, kitus vidaus administravimo tvarkomuosius dokumentus;</text:span></text:p>
      <text:p text:style-name="P259"><text:span text:style-name="T260">18.6</text:span><text:span text:style-name="T261">. garantuoja pagal Lietuvos Respublikos viešojo sektoriaus atskaitomybės įstatymą teikiamų ataskaitų rinkinių ir statistinių ataskaitų teisingumą;</text:span></text:p>
      <text:p text:style-name="P262"><text:span text:style-name="T263">18.7</text:span><text:span text:style-name="T264">. užtikrina racionalų ir taupų lėšų bei turto naudojimą, veiksmingą Įstaigos vidaus kontrolės sistemos sukūrimą, jos veikimą ir tobulinimą;</text:span></text:p>
      <text:p text:style-name="P265"><text:span text:style-name="T266">18.8</text:span><text:span text:style-name="T267">. užtikrina, kad Įstaigos finansiniai įsipareigojimai neviršytų jos finansinių galimybių;</text:span></text:p>
      <text:p text:style-name="P268"><text:span text:style-name="T269">18.9</text:span><text:span text:style-name="T270">. pasirašo sutartis, informacinius ir kitus dokumentus;</text:span></text:p>
      <text:p text:style-name="P271"><text:span text:style-name="T272">18.10</text:span><text:span text:style-name="T273">. pagal kompetenciją priima įsakymus ir kontroliuoja jų vykdymą;</text:span></text:p>
      <text:p text:style-name="P274"><text:span text:style-name="T275">18.11</text:span><text:span text:style-name="T276">. teisės aktų nustatyta tvarka atstovauja Įstaigai visose valstybės ir savivaldybių institucijose ir įstaigose bei kitose institucijose;</text:span></text:p>
      <text:p text:style-name="P277"><text:span text:style-name="T278">18.12</text:span><text:span text:style-name="T279">. vykdo kitas įstatymų ir kitų teisės aktų jam nustatytas funkcijas bei Kultūros ministerijos pavedimus.</text:span></text:p>
      <text:p text:style-name="P280"/>
      <text:p text:style-name="P281"><text:span text:style-name="T282">VI</text:span><text:span text:style-name="T283">.<text:s/></text:span><text:span text:style-name="T284">MENO TARYBOS SUDARYMAS, JOS KOMPETENCIJA IR VEIKLA</text:span></text:p>
      <text:p text:style-name="P285"/>
      <text:p text:style-name="P286"><text:span text:style-name="T287">19</text:span><text:span text:style-name="T288">. Įstaigoje trejų metų laikotarpiui sudaroma kolegiali patariamojo balso teisę turinti Meno taryba. Meno tarybos sudėtį ir darbo reglamentą tvirtina Įstaigos vadovas.<text:s/></text:span></text:p>
      <text:p text:style-name="P289"><text:span text:style-name="T290">20</text:span><text:span text:style-name="T291">. Meno taryba sudaroma iš penkių narių. Po du narius į meno tarybą deleguoja Įstaigos visuotinis darbuotojų susirinkimas ir Įstaigos vadovas, vieną narį skiria Kultūros ministerija.<text:s/></text:span><text:soft-page-break/><text:span text:style-name="T292">Meno tarybos nariu gali būti skiriamas ir ne Įstaigos darbuotojas.</text:span></text:p>
      <text:p text:style-name="P293"><text:span text:style-name="T294">21</text:span><text:span text:style-name="T295">. Meno tarybos kompetencija:</text:span></text:p>
      <text:p text:style-name="P296"><text:span text:style-name="T297">21.1</text:span><text:span text:style-name="T298">. svarsto ir vertina sezonines ir perspektyvines kūrybinės veiklos programas bei jų įgyvendinimo rezultatus;</text:span></text:p>
      <text:p text:style-name="P299"><text:span text:style-name="T300">21.2</text:span><text:span text:style-name="T301">. svarsto Įstaigos gastrolių planus ir repertuarą;</text:span></text:p>
      <text:p text:style-name="P302"><text:span text:style-name="T303">21.3</text:span><text:span text:style-name="T304">. svarsto su Įstaigos kūrybinių darbuotojų atestavimu susijusius klausimus;</text:span></text:p>
      <text:p text:style-name="P305"><text:span text:style-name="T306">21.4</text:span><text:span text:style-name="T307">. aptaria naujausius pastatymus, meno programas ir teikia pasiūlymus dėl jų meninės kokybės ir priežiūros;</text:span></text:p>
      <text:p text:style-name="P308"><text:span text:style-name="T309">21.5</text:span><text:span text:style-name="T310">. svarsto kitus Įstaigos vadovo pateiktus Įstaigos veiklos klausimus.</text:span></text:p>
      <text:p text:style-name="P311"><text:span text:style-name="T312">22</text:span><text:span text:style-name="T313">. Meno taryba iš savo narių išsirenka pirmininką. Meno tarybos pirmininkas organizuoja Meno tarybos darbą ir atsako už jos veiklą. Meno tarybai negali vadovauti Įstaigos vadovas.</text:span></text:p>
      <text:p text:style-name="P314"><text:span text:style-name="T315">23</text:span><text:span text:style-name="T316">. Meno tarybos sekretoriumi skiriamas Įstaigos darbuotojas. Meno tarybos sekretorius tvarko Meno tarybos dokumentus, protokoluoja posėdžius.</text:span></text:p>
      <text:p text:style-name="P317"><text:span text:style-name="T318">24</text:span><text:span text:style-name="T319">. Meno tarybos posėdis yra teisėtas, jeigu jame dalyvauja ne mažiau kaip pusė narių. Meno tarybos posėdžiuose gali dalyvauti kiti asmenys, jei svarstomu klausimu Meno taryba pripažįsta tikslinga išklausyti šių asmenų nuomonę ir pasiūlymus.</text:span></text:p>
      <text:p text:style-name="P320"><text:span text:style-name="T321">25</text:span><text:span text:style-name="T322">. Meno tarybos sprendimai priimami atviru balsavimu, paprasta posėdyje dalyvaujančiųjų narių balsų dauguma ir įforminami posėdžio protokolu, kurį pasirašo Meno tarybos pirmininkas ir sekretorius.</text:span></text:p>
      <text:p text:style-name="P323"><text:span text:style-name="T324">26</text:span><text:span text:style-name="T325">. Jeigu Meno tarybos narys atlieka savo pareigas netinkamai arba dėl pateisinamų priežasčių tinkamai jų atlikti negali, jis Įstaigos vadovo sprendimu atšaukiamas arba atsistatydina kadencijai nepasibaigus, o į jo vietą Įstaigos vadovo įsakymu skiriamas kitas narys.</text:span></text:p>
      <text:p text:style-name="P326"><text:span text:style-name="T327">27</text:span><text:span text:style-name="T328">. Jeigu nepasibaigus kadencijai pasikeičia daugiau nei 2/3 Meno tarybos narių, tvirtinama nauja Meno tarybos sudėtis likusiam kadencijos laikui.</text:span></text:p>
      <text:p text:style-name="P329"><text:span text:style-name="T330">28</text:span><text:span text:style-name="T331">. Meno tarybos nario kadencijų skaičius neribojamas.</text:span></text:p>
      <text:p text:style-name="P332"/>
      <text:p text:style-name="P333"><text:span text:style-name="T334">VII</text:span><text:span text:style-name="T335">.<text:s/></text:span><text:span text:style-name="T336">ĮSTAIGOS TURTAS</text:span></text:p>
      <text:p text:style-name="P337"/>
      <text:p text:style-name="P338"><text:span text:style-name="T339">29</text:span><text:span text:style-name="T340">. Įstaigos turtas nuosavybės teise priklauso valstybei. Įstaiga šį turtą valdo, naudoja ir disponuoja juo teisės aktų nustatyta tvarka.</text:span></text:p>
      <text:p text:style-name="P341"><text:span text:style-name="T342">30</text:span><text:span text:style-name="T343">. Įstaigos lėšų šaltiniai gali būti:</text:span></text:p>
      <text:p text:style-name="P344"><text:span text:style-name="T345">30.1</text:span><text:span text:style-name="T346">. valstybės biudžeto asignavimai;</text:span></text:p>
      <text:p text:style-name="P347"><text:span text:style-name="T348">30.2</text:span><text:span text:style-name="T349">. kitos teisėtai gautos lėšos.</text:span></text:p>
      <text:p text:style-name="P350"/>
      <text:p text:style-name="P351"><text:span text:style-name="T352">VIII</text:span><text:span text:style-name="T353">.<text:s/></text:span><text:span text:style-name="T354">VIDAUS ADMINISTRAVIMO KONTROLĖ</text:span></text:p>
      <text:p text:style-name="P355"/>
      <text:p text:style-name="P356"><text:span text:style-name="T357">31</text:span><text:span text:style-name="T358">. Įstaiga teikia Kultūros ministerijai ir kitoms teisės aktų numatytoms institucijoms veiklos ataskaitas.</text:span></text:p>
      <text:p text:style-name="P359"><text:span text:style-name="T360">32</text:span><text:span text:style-name="T361">. Įstaiga teikia Kultūros ministerijai finansines ir biudžeto vykdymo ataskaitas Kultūros ministerijos nustatyta tvarka.</text:span></text:p>
      <text:p text:style-name="P362"><text:span text:style-name="T363">33</text:span><text:span text:style-name="T364">. Įstaigos finansinės veiklos kontrolę Lietuvos Respublikos teisės aktų nustatyta tvarka vykdo Lietuvos Respublikos valstybės kontrolė ir kitos institucijos.</text:span></text:p>
      <text:p text:style-name="P365"><text:span text:style-name="T366">34</text:span><text:span text:style-name="T367">. Įstaigos vidaus auditą atlieka Kultūros ministerijos Vidaus audito skyrius.</text:span></text:p>
      <text:p text:style-name="P368"/>
      <text:p text:style-name="P369"><text:span text:style-name="T370">X</text:span><text:span text:style-name="T371">.<text:s/></text:span><text:span text:style-name="T372">BAIGIAMOSIOS NUOSTATOS</text:span></text:p>
      <text:p text:style-name="P373"/>
      <text:p text:style-name="P374"><text:span text:style-name="T375">35</text:span><text:span text:style-name="T376">. Įstaiga gali būti pertvarkyta arba baigti savo veiklą Lietuvos Respublikos įstatymų nustatyta tvarka.</text:span></text:p>
      <text:p text:style-name="P377"/>
      <text:p text:style-name="P378"><text:span text:style-name="T3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18T06:45:00Z</meta:creation-date>
    <dc:date>2018-09-18T06:45:00Z</dc:date>
    <meta:template xlink:href="Normal.dotm" xlink:type="simple"/>
    <meta:editing-cycles>2</meta:editing-cycles>
    <meta:editing-duration>PT0S</meta:editing-duration>
    <meta:document-statistic meta:page-count="6" meta:paragraph-count="292" meta:word-count="1707" meta:character-count="13145" meta:row-count="586" meta:non-whitespace-character-count="11730"/>
  </office:meta>
</office:document-meta>
</file>