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PREZIDENTAS</text:span></text:p>
      <text:p text:style-name="P11"/>
      <text:p text:style-name="P12">D E K R E T A S</text:p>
      <text:p text:style-name="P13">DĖL TEIKIMO LIETUVOS RESPUBLIKOS SEIMUI RATIFIKUOTI JUNGTINIŲ TAUTŲ ŠVIETIMO, MOKSLO IR KULTŪROS ORGANIZACIJOS SUTARTĮ DĖL ŠVIETIMO, MOKSLO IR KULTŪROS PRIEMONIŲ IMPORTO BEI JOS 1976 METŲ PROTOKOLĄ</text:p>
      <text:p text:style-name="P14"/>
      <text:p text:style-name="P15">1998 m. balandžio 15 d. Nr. 37</text:p>
      <text:p text:style-name="P16">Vilnius</text:p>
      <text:p text:style-name="P17"/>
      <text:p text:style-name="P18"><text:span text:style-name="T19">1</text:span><text:span text:style-name="T20"><text:s/>straipsnis.</text:span></text:p>
      <text:p text:style-name="P21"><text:span text:style-name="T22">Vadovaudamasis Lietuvos Respublikos Konstitucijos 84 straipsnio 2 punktu, teikiu Lietuvos Respublikos Seimui ratifikuoti 1950 m. birželio 17 d. Florencijoje priimtą Jungtin</text:span><text:span text:style-name="T23">ių Tautų Švietimo, mokslo ir kultūros organizacijos sutartį dėl švietimo, mokslo ir kultūros priemonių importo bei 1976 metais Nairobyje priimtą sutarties dėl švietimo, mokslo ir kultūros priemonių importo protokolą su šia išlyga:</text:span></text:p>
      <text:p text:style-name="P24"><text:span text:style-name="T25">„Lietuvos Respublikos Sei</text:span><text:span text:style-name="T26">mas, remdamasis 1976 metais Nairobyje priimto sutarties dėl švietimo, mokslo ir kultūros priemonių importo protokolo VIII dalies 16 a) punktu, pareiškia, kad Lietuvos Respublika nelaiko savęs susaistyta šio protokolo II ir IV dalies bei C1, F, G ir H pried</text:span><text:span text:style-name="T27">ų nuostatomis.“</text:span></text:p>
      <text:p text:style-name="P28"/>
      <text:p text:style-name="P29"><text:span text:style-name="T30">2</text:span><text:span text:style-name="T31"><text:s/>straipsnis.</text:span></text:p>
      <text:p text:style-name="P32"><text:span text:style-name="T33">Šis dekretas įsigalioja nuo jo pasirašymo dienos.</text:span></text:p>
      <text:p text:style-name="P34"/>
      <text:p text:style-name="P35"/>
      <text:p text:style-name="P36"><text:span text:style-name="T37">RESPUBLIKOS PREZIDENTAS</text:span><text:span text:style-name="T38"><text:tab/></text:span><text:span text:style-name="T39">VALDAS ADAMKU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bottom="0.1388in" fo:line-height="115%"/>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draw:frame draw:style-name="F7" text:anchor-type="paragraph" svg:y="0.0006in" draw:z-index="0"><draw:text-box fo:min-height="0in" fo:min-width="0in"><text:p text:style-name="P6"><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47:00Z</meta:creation-date>
    <dc:date>2015-06-23T01:47:00Z</dc:date>
    <meta:template xlink:href="Normal" xlink:type="simple"/>
    <meta:editing-cycles>2</meta:editing-cycles>
    <meta:editing-duration>PT0S</meta:editing-duration>
    <meta:document-statistic meta:page-count="1" meta:paragraph-count="14" meta:word-count="160" meta:character-count="1132" meta:row-count="46" meta:non-whitespace-character-count="986"/>
  </office:meta>
</office:document-meta>
</file>