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 style:font-size-complex="11pt" style:language-asian="lt" style:country-asian="LT"/>
    </style:style>
    <style:style style:name="T12" style:parent-style-name="DefaultParagraphFont" style:family="text"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71" style:family="table-column">
      <style:table-column-properties style:column-width="2.2805in"/>
    </style:style>
    <style:style style:name="TableColumn72" style:family="table-column">
      <style:table-column-properties style:column-width="2.2812in"/>
    </style:style>
    <style:style style:name="TableColumn73" style:family="table-column">
      <style:table-column-properties style:column-width="2.2812in"/>
    </style:style>
    <style:style style:name="Table70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text-transform="uppercase" fo:color="#000000" style:font-size-complex="11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text-transform="uppercase" fo:color="#000000" style:font-size-complex="11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text-transform="uppercase" fo:color="#000000" style:font-size-complex="11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text-transform="uppercase" fo:color="#000000" style:font-size-complex="11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PROTOKOLAS, IŠ DALIES PAKEIČIANTIS ESTIJOS RESPUBLIKOS, LATVIJOS RESPUBLIKOS IR LIETUVOS RESPUBLIKOS SUSITARIMĄ DĖL BALTIJOS ŠALIŲ TARPPARLAMENTINIO IR TARPVYRIAUSYBINIO BENDRADARBIAVIMO</text:span></text:p>
      <text:p text:style-name="P9"/>
      <text:p text:style-name="P10"><text:span text:style-name="T11">Estijos Respublika, Latvijos Resp</text:span><text:span text:style-name="T12">ublika ir Lietuvos Respublika (toliau – Baltijos valstybės),</text:span></text:p>
      <text:p text:style-name="P13"><text:span text:style-name="T14">atsižvelgdamos į 1994 m. birželio 13 d. Taline pasirašyto Estijos Respublikos, Latvijos Respublikos ir Lietuvos Respublikos susitarimo dėl Baltijos šalių tarpparlamentinio ir tarpvyriausybinio<text:s/></text:span><text:span text:style-name="T15">bendradarbiavimo 10 straipsnį (toliau – Susitarimas),</text:span></text:p>
      <text:p text:style-name="P16"><text:span text:style-name="T17">susitar</text:span><text:span text:style-name="T18">ė:</text:span></text:p>
      <text:p text:style-name="P19"/>
      <text:p text:style-name="P20"><text:span text:style-name="T21">1</text:span><text:span text:style-name="T22"><text:s/>straipsnis</text:span></text:p>
      <text:p text:style-name="P23"/>
      <text:p text:style-name="P24"><text:span text:style-name="T25">Susitarimo 3 straipsnis pakeičiamas taip:</text:span></text:p>
      <text:p text:style-name="P26"><text:span text:style-name="T27">„Baltijos valstybių parlamentų bendradarbiavimo organizacija yra Baltijos Asamblėja, veikianti pagal savo Statutą.“</text:span></text:p>
      <text:p text:style-name="P28"/>
      <text:p text:style-name="P29"><text:span text:style-name="T30">2</text:span><text:span text:style-name="T31"><text:s/>st</text:span><text:span text:style-name="T32">raipsnis</text:span></text:p>
      <text:p text:style-name="P33"/>
      <text:p text:style-name="P34"><text:span text:style-name="T35">Susitarimo 4 straipsnis pakeičiamas taip:</text:span></text:p>
      <text:p text:style-name="P36"><text:span text:style-name="T37">„Baltijos valstybių vyriausybių bendradarbiavimo organizacija yra Baltijos Ministrų Taryba, veikianti pagal savo nuostatus.“</text:span></text:p>
      <text:p text:style-name="P38"/>
      <text:p text:style-name="P39"><text:span text:style-name="T40">3</text:span><text:span text:style-name="T41"><text:s/>straipsnis</text:span></text:p>
      <text:p text:style-name="P42"/>
      <text:p text:style-name="P43"><text:span text:style-name="T44">Susitarimo 6 straipsnis pakeičiamas taip:</text:span></text:p>
      <text:p text:style-name="P45"><text:span text:style-name="T46">„Baltijos<text:s/></text:span><text:span text:style-name="T47">Ministrų Taryba ir Baltijos Asamblėja veikia remdamosi bendrais bendradarbiavimo prioritetais, kurie kasmet apsvarstomi ir prireikus keičiami.</text:span></text:p>
      <text:p text:style-name="P48"><text:span text:style-name="T49">Baltijos valstybių bendradarbiavimo prioritetus kitiems metams tvirtina Baltijos Asamblėja ir Baltijos Ministrų</text:span><text:span text:style-name="T50"><text:s/>Tarybos Bendradarbiavimo taryba savo sesijose Baltijos Tarybos metu.</text:span></text:p>
      <text:p text:style-name="P51"><text:span text:style-name="T52">Baltijos Ministrų Taryba ir Baltijos Asamblėja kasmet rengia bendrą susitikimą – Baltijos Tarybą, kurios metu vyksta Baltijos Asamblėjos sesija, Baltijos Asamblėjos Prezidiumo ir Balti</text:span><text:span text:style-name="T53">jos Ministrų Tarybos Bendradarbiavimo tarybos posėdis, Baltijos Ministrų Tarybos Bendradarbiavimo tarybos posėdis, taip pat Baltijos Asamblėjos sesijoje Bendradarbiavimo tarybos pirmininkas skaito pranešimą apie Baltijos valstybių bendradarbiavimą praėjusi</text:span><text:span text:style-name="T54">ais metais, apie veiklą, susijusią su tais metais Baltijos Asamblėjos priimtomis rezoliucijomis bei apie tolesnio bendradarbiavimo gaires.“</text:span></text:p>
      <text:p text:style-name="P55"/>
      <text:p text:style-name="P56"><text:span text:style-name="T57">4</text:span><text:span text:style-name="T58"><text:s/>straipsnis</text:span></text:p>
      <text:p text:style-name="P59"/>
      <text:p text:style-name="P60"><text:span text:style-name="T61">Šio Protokolo originalas deponuojamas Estijos Respublikos užsienio reikalų ministerijoje.<text:s/></text:span><text:span text:style-name="T62">Ji yra Susitarimo depozitarė.</text:span></text:p>
      <text:p text:style-name="P63"><text:span text:style-name="T64">Šis Protokolas įsigalioja pirmą kito mėnesio dieną po to, kai Baltijos valstybės raštu praneša šio Susitarimo depozitarei, kad visos šiam Protokolui įsigalioti būtinos vidaus teisės procedūros yra atliktos.</text:span></text:p>
      <text:p text:style-name="P65"/>
      <text:p text:style-name="P66"><text:span text:style-name="T67">Pasirašytas 2003</text:span><text:span text:style-name="T68"><text:s/>m. lapkričio 28 d. Vilniuje vienu egzemplioriumi estų, latvių, lietuvių ir anglų kalbomis, visi tekstai yra autentiški. Kilus nesutarimų dėl aiškinimo, remiamasi tekstu anglų kalba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stijos Respublikos<text:s/></text:p>
          </table:table-cell>
          <table:table-cell table:style-name="TableCell77">
            <text:p text:style-name="P78">Latvijos Respublikos<text:s/></text:p>
          </table:table-cell>
          <table:table-cell table:style-name="TableCell79">
            <text:p text:style-name="Normal"><text:span text:style-name="T80">Lietuvos Respublikos<text:s/></text:span></text:p>
          </table:table-cell>
        </table:table-row>
        <table:table-row table:style-name="TableRow81">
          <table:table-cell table:style-name="TableCell82">
            <text:p text:style-name="P83">vardu<text:s/></text:p>
          </table:table-cell>
          <table:table-cell table:style-name="TableCell84">
            <text:p text:style-name="P85">vardu<text:s/></text:p>
          </table:table-cell>
          <table:table-cell table:style-name="TableCell86">
            <text:p text:style-name="Normal"><text:span text:style-name="T87">vardu</text:span></text:p>
          </table:table-cell>
        </table:table-row>
      </table:table>
      <text:p text:style-name="P88"><text:span text:style-name="T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24:00Z</meta:creation-date>
    <dc:date>2015-09-19T20:24:00Z</dc:date>
    <meta:template xlink:href="Normal" xlink:type="simple"/>
    <meta:editing-cycles>2</meta:editing-cycles>
    <meta:editing-duration>PT0S</meta:editing-duration>
    <meta:document-statistic meta:page-count="2" meta:paragraph-count="30" meta:word-count="294" meta:character-count="2531" meta:row-count="103" meta:non-whitespace-character-count="2267"/>
  </office:meta>
</office:document-meta>
</file>