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1999 m. gegužės 26 d. Nr. 17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ir 27 straipsniais, Radijo ir televizijos komisija<text:s/></text:span><text:span text:style-name="T20">nutari</text:span><text:span text:style-name="T21">a:</text:span></text:p>
      <text:p text:style-name="P22"><text:span text:style-name="T23">Laikyti neįvykusiu Radijo ir televizijos komisijos 1999 m. balandžio 12 d. sprendimu Nr. 12 (Žin, 1999, Nr. 38-1195) paskelbtą</text:span><text:span text:style-name="T24"><text:s/>konkursą televizijos transliavimo licencijoms, suteikiančioms teisę nuomoti transliavimo įrenginius 28 ir 56 kanalais Skuode, gauti.<text:s/></text:span></text:p>
      <text:p text:style-name="P25"/>
      <text:p text:style-name="P26"/>
      <text:p text:style-name="P27"><text:span text:style-name="T28">PIRMININKAS</text:span><text:span text:style-name="T29"><text:tab/>J. LINI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27:00Z</meta:creation-date>
    <dc:date>2015-10-12T20:27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651" meta:row-count="31" meta:non-whitespace-character-count="568"/>
  </office:meta>
</office:document-meta>
</file>