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break-before="page"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center"/>
    </style:style>
    <style:style style:name="T60" style:parent-style-name="DefaultParagraphFont" style:family="text">
      <style:text-properties fo:color="#000000"/>
    </style:style>
    <style:style style:name="P61" style:parent-style-name="Normal" style:family="paragraph">
      <style:paragraph-properties fo:text-align="justify"/>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SUSITARIMO DĖL CENTRINĖS DUOMENŲ BAZĖS ADMINISTRAVIMO SUTARTIES NR. (7.2)-1E-2 PRIEDO NR. 2 PAKEITIMO PASKELBIMO</text:p>
      <text:p text:style-name="P11"/>
      <text:p text:style-name="P12">2005 m. kovo 3 d. Nr. 1V-232</text:p>
      <text:p text:style-name="P13">Vilnius</text:p>
      <text:p text:style-name="P14"/>
      <text:p text:style-name="P15"><text:span text:style-name="T16">Vadovaudamasis Viešo<text:s/></text:span><text:span text:style-name="T17">konkurso išrinkti centrinės duomenų bazės administratorių sąlygų, patvirtintų Lietuvos Respublikos ryšių reguliavimo tarnybos direktoriaus 2004 m. spalio 12 d. įsakymu Nr. 1V-371, 101 punktu:</text:span></text:p>
      <text:p text:style-name="P18"><text:span text:style-name="T19">1</text:span><text:span text:style-name="T20">. Nurodau paskelbti „Valstybės žinių“ priede „Informaciniai</text:span><text:span text:style-name="T21"><text:s/>pranešimai“ 2005 m. vasario 28 d. Lietuvos Respublikos ryšių reguliavimo tarnybos ir UAB „Mano numeris“ susitarimą „Dėl centrinės duomenų bazės administravimo sutarties Nr. (7.2)-1E-2, sudarytos 2005 m. sausio 14 d., priedo Nr. 2 pakeitimo“.</text:span></text:p>
      <text:p text:style-name="P22"/>
      <text:p text:style-name="P23"/>
      <text:p text:style-name="P24">DIREKTORIUS<text:tab/>TOMAS BARAKAUSKAS</text:p>
      <text:p text:style-name="P25"><text:span text:style-name="T26">______________</text:span></text:p>
      <text:soft-page-break/>
      <text:p text:style-name="P27"><text:span text:style-name="T28">SUSITARIMAS DĖL CENTRINĖS DUOMENŲ BAZĖS ADMINISTRAVIMO SUTARTIES</text:span></text:p>
      <text:p text:style-name="P29">NR. (7.2)-1E-2, SUDARYTOS 2005 M. SAUSIO 14 D., PRIEDO Nr. 2</text:p>
      <text:p text:style-name="P30"><text:span text:style-name="T31">PAKEITIMO</text:span></text:p>
      <text:p text:style-name="P32"/>
      <text:p text:style-name="P33">Vilnius, 2005 m. vasario 28 d.</text:p>
      <text:p text:style-name="P34"/>
      <text:p text:style-name="P35">Lietuvos Respublikos ryšių reguliavimo tarnyba,<text:s/>atstovaujama direktoriaus Tomo Barakausko ir UAB „Mano numeris“, atstovaujama direktoriaus Artūro Mickevičiaus, atsižvelgdami į viešųjų elektroninių ryšių operatorių 2005 m. vasario 17 d. rašte Nr. 04-62 išdėstytą prašymą bei į 2005 m. vasario 23 d. susitikime su Telekomunikacinių paslaugų įmonių asociacija išdėstytus klausimus, susitariame:</text:p>
      <text:p text:style-name="P36"><text:span text:style-name="T37">1</text:span><text:span text:style-name="T38">. Pakeisti Centrinės duomenų bazės administravimo sutarties Nr. (7.2)-1E-2, sudarytos 2005 m. sausio 14 d., priedo Nr. 2 antrą punktą ir jį išdėstyti taip:</text:span></text:p>
      <text:p text:style-name="P39"><text:span text:style-name="T40">„</text:span><text:span text:style-name="T41">2</text:span><text:span text:style-name="T42">. UAB</text:span><text:span text:style-name="T43"><text:s/>„Mano numeris“ įsipareigoja iki 2005 m. vasario 1 d. pateikti Lietuvos Respublikos ryšių reguliavimo tarnybai naudojimosi centrine duomenų baze sąlygų pirminį projektą, o iki 2005 m. balandžio 1 d. pateikti Lietuvos Respublikos ryšių reguliavimo tarnybai<text:s/></text:span><text:span text:style-name="T44">suderinimui naudojimosi centrine duomenų baze sąlygų projektą, kuriame būtų atsižvelgta į viešųjų telefono ryšio tinklų operatorių ir viešųjų telefono ryšio paslaugų teikėjų pasiūlymus (pridedant pateiktus pasiūlymus), iki to termino užtikrindamas Abonento</text:span><text:span text:style-name="T45"><text:s/>teisės išlaikyti abonentinį numerį, keičiant telefono ryšio paslaugų teikėją ar paslaugų teikimo vietą bei būdą, užtikrinimo sąlygų 32 punkte numatyto konsultavimosi atlikimą.“</text:span></text:p>
      <text:p text:style-name="P46"><text:span text:style-name="T47">2</text:span><text:span text:style-name="T48">. Pakeisti Centrinės duomenų bazės administravimo sutarties Nr. (7.2)</text:span><text:span text:style-name="T49">-1E-2, sudarytos 2005 m. sausio 14 d., priedo Nr. 2 ketvirtą punktą ir jį išdėstyti taip:</text:span></text:p>
      <text:p text:style-name="P50"><text:span text:style-name="T51">„</text:span><text:span text:style-name="T52">4</text:span><text:span text:style-name="T53">. UAB „Mano numeris“ įsipareigoja teikti centrinėje duomenų bazėje kaupiamą informaciją visiems teisėtą interesą turintiems ūkio subjektams, laikydamasis asmens d</text:span><text:span text:style-name="T54">uomenų ir privatumo apsaugą reglamentuojančių teisės aktų ir Viešo konkurso išrinkti centrinės duomenų bazės administratorių sąlygų 27 punkto reikalavimų. Šių papildomų paslaugų kainyną UAB „Mano numeris“ paskelbia viešai (interneto tinklalapyje, spaudoje)</text:span><text:span text:style-name="T55"><text:s/>iki 2005 m. gegužės 1 d.“</text:span></text:p>
      <text:p text:style-name="P56"><text:span text:style-name="T57">3</text:span><text:span text:style-name="T58">. Šis susitarimas įsigalioja nuo sudarymo dienos ir yra neatskiriama Centrinės duomenų bazės administravimo sutarties Nr. (7.2)-1E-2 dalimi.</text:span></text:p>
      <text:p text:style-name="P59"><text:span text:style-name="T60">______________</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22:07:00Z</meta:creation-date>
    <dc:date>2015-09-17T22:07:00Z</dc:date>
    <meta:template xlink:href="Normal" xlink:type="simple"/>
    <meta:editing-cycles>2</meta:editing-cycles>
    <meta:editing-duration>PT0S</meta:editing-duration>
    <meta:document-statistic meta:page-count="2" meta:paragraph-count="23" meta:word-count="401" meta:character-count="2992" meta:row-count="79" meta:non-whitespace-character-count="2614"/>
  </office:meta>
</office:document-meta>
</file>