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mokslinių tyrimų, TECHNOLOGIJŲ ir inovacijų kosmoso srityje PLĖTROS</text:p>
      <text:p text:style-name="Normal"/>
      <text:p text:style-name="P15">2010 m. gegužės 12 d. Nr. 567</text:p>
      <text:p text:style-name="P16">Vilnius</text:p>
      <text:p text:style-name="P17"/>
      <text:p text:style-name="P18">Įgyvendindama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9">33-1268</text:span></text:a>), 3 lentelės 314 punktą ir atsižvelgdama į 2007 m. gegužės 21 d. Tarybos rezoliuciją 2007/C 136/01 dėl Europos kosmoso politikos (OL 2007 C 136, p. 1), Lietuvos Respublikos Vyriausybė<text:span text:style-name="T20"><text:s/></text:span><text:span text:style-name="T21">nutari</text:span>a<text:span text:style-name="T22">:</text:span></text:p>
      <text:p text:style-name="P23">1. Pavesti Ūkio ministerijai:</text:p>
      <text:p text:style-name="P24">1.1. iki 2010 m. birželio 1 d. – patvirtinti Nacionalinę mokslinių tyrimų, technologijų ir inovacijų plėtros kosmoso srityje 2010–2015 metų programą ir jos įgyvendinimo 2010–2011 metų priemonių planą;</text:p>
      <text:p text:style-name="P25">1.2. iki 2011 m. birželio 1 d. – parengti ir patvirtinti Nacionalinės mokslinių tyrimų, technologijų ir inovacijų plėtros kosmoso srityje 2010–2015 metų programos įgyvendinimo 2012–2015 metų priemonių planą;</text:p>
      <text:p text:style-name="P26">1.3. koordinuoti Nacionalinės mokslinių tyrimų, technologijų ir inovacijų plėtros kosmoso srityje 2010–2015 metų programos įgyvendinimą;</text:p>
      <text:p text:style-name="P27">1.4. atstovauti Lietuvai Europos kosmoso taryboje, kitų Europos Sąjungos bei tarptautinių organizacijų susitikimuose, susijusiuose su verslo ir mokslo veikla kosmoso srityje ir vykdomomis programomis, bendradarbiauti su Europos kosmoso agentūra ir kitomis kosmoso srityje veikiančiomis tarptautinėmis ir nacionalinėmis institucijomis, įstaigomis ir organizacijomis.</text:p>
      <text:p text:style-name="P28">2. Pavesti ministerijoms ir įstaigoms prie ministerijų, kitoms Lietuvos Respublikos Vyriausybei atskaitingoms valstybės institucijoms ir įstaigoms pagal<text:s/>kompetenciją dalyvauti įgyvendinant Nacionalinę mokslinių tyrimų, technologijų ir inovacijų plėtros kosmoso srityje 2010–2015 metų programą.</text:p>
      <text:p text:style-name="P29">3. Rekomenduoti aukštosioms mokykloms ir mokslinių tyrimų institutams, veikiantiems kosmoso srityje, prisidėti<text:s/>prie Nacionalinės mokslinių tyrimų, technologijų ir inovacijų plėtros kosmoso srityje 2010–2015 metų programos įgyvendinimo.</text:p>
      <text:p text:style-name="P30"/>
      <text:p text:style-name="P31"/>
      <text:p text:style-name="P32">MINISTRAS PIRMININKAS<text:tab/>ANDRIUS KUBILIUS</text:p>
      <text:p text:style-name="P33"/>
      <text:p text:style-name="P34">ŪKIO MINISTRAS<text:tab/>DAINIUS KREIVYS</text:p>
      <text:p text:style-name="Normal"/>
      <text:p text:style-name="P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01T17:19:00Z</meta:creation-date>
    <dc:date>2015-06-01T17:19:00Z</dc:date>
    <meta:print-date>2010-05-20T11:14:00Z</meta:print-date>
    <meta:template xlink:href="Normal" xlink:type="simple"/>
    <meta:editing-cycles>2</meta:editing-cycles>
    <meta:editing-duration>PT0S</meta:editing-duration>
    <meta:document-statistic meta:page-count="1" meta:paragraph-count="19" meta:word-count="279" meta:character-count="2215" meta:row-count="69" meta:non-whitespace-character-count="1955"/>
  </office:meta>
</office:document-meta>
</file>