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indent="0.4916in"/>
      <style:text-properties fo:color="#000000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BEVARIKLIO TRANSPORTO ĮSTATYMO 8 STRAIPSNIO PAKEITIMO ĮSTATYMO PROJEKTO NR. IXP-3598</text:p>
      <text:p text:style-name="P15"/>
      <text:p text:style-name="P16">2004 m. liepos 16 d. Nr. 906</text:p>
      <text:p text:style-name="P17">Vilnius</text:p>
      <text:p text:style-name="P18"/>
      <text:p text:style-name="P19"><text:span text:style-name="T20">Vadovaudamasi Lietuvo</text:span><text:span text:style-name="T21">s Respublikos Seimo statuto (Žin., 1994, Nr.<text:s/></text:span><text:a xlink:href="https://www.e-tar.lt/portal/lt/legalAct/TAR.123B53F30F70" office:target-frame-name="_blank" xlink:show="new"><text:span text:style-name="T22">15-249</text:span></text:a><text:span text:style-name="T23">; 1999, Nr.<text:s/></text:span><text:a xlink:href="https://www.e-tar.lt/portal/lt/legalAct/TAR.86CB9006CC7F" office:target-frame-name="_blank" xlink:show="new"><text:span text:style-name="T24">5-97</text:span></text:a><text:span text:style-name="T25">; 2000, Nr.<text:s/></text:span><text:a xlink:href="https://www.e-tar.lt/portal/lt/legalAct/TAR.79DC1A5C1854" office:target-frame-name="_blank" xlink:show="new"><text:span text:style-name="T26">86-2617</text:span></text:a><text:span text:style-name="T27">) 138 straipsnio 3 dalimi ir atsižvelgdama į Lietuvos Respublikos Seimo valdybos 2004 m. birželio 22 d. sprendimo Nr. 2191 5 punktą, Lietuvos Respublikos Vyriausybė<text:s/></text:span><text:span text:style-name="T28">nutari</text:span><text:span text:style-name="T29">a:</text:span></text:p>
      <text:p text:style-name="P30"><text:span text:style-name="T31">Iš esmės prit</text:span><text:span text:style-name="T32">arti Lietuvos Respublikos bevariklio transporto įstatymo 8 straipsnio pakeitimo įstatymo projektui Nr. IXP-3598 ir pasiūlyti Lietuvos Respublikos Seimui:</text:span></text:p>
      <text:p text:style-name="P33"><text:span text:style-name="T34">1</text:span><text:span text:style-name="T35">. Išdėstyti Lietuvos Respublikos bevariklio transporto įstatymo (Žin., 2000, Nr.<text:s/></text:span><text:a xlink:href="https://www.e-tar.lt/portal/lt/legalAct/TAR.E7C48C398626" office:target-frame-name="_blank" xlink:show="new"><text:span text:style-name="T36">56-1642</text:span></text:a><text:span text:style-name="T37">) 8 straipsnio 2 dalį taip:</text:span></text:p>
      <text:p text:style-name="P38"><text:span text:style-name="T39">„</text:span><text:span text:style-name="T40">2</text:span><text:span text:style-name="T41">. Bevariklio transporto trasos projektuojamos, įrengiamos arba (ir) pažymimos vadovaujantis norminių dokumentų reikalavimais. Vietinės reikšmės kelių (gat</text:span><text:span text:style-name="T42">vių) su asfalto ar betono danga važiuojamosios dalies kraštuose trasos įrengiamos pažymint dviračių juostas. Keliuose bevariklio transporto trasos, skirtos organizuotam dviračių turizmui, įrengiamos arba (ir) pažymimos:</text:span></text:p>
      <text:p text:style-name="P43"><text:span text:style-name="T44">1</text:span><text:span text:style-name="T45">) valstybinės reikšmės magistrali</text:span><text:span text:style-name="T46">niuose keliuose – tik šalia kelio įrengtuose dviračių takuose;</text:span></text:p>
      <text:p text:style-name="P47"><text:span text:style-name="T48">2</text:span><text:span text:style-name="T49">) valstybinės reikšmės krašto keliuose – mišriame transporto priemonių sraute, kai eismo intensyvumas mažesnis kaip 1000 automobilių per parą; esant eismo intensyvumui nuo 1000 iki 3000 au</text:span><text:span text:style-name="T50">tomobilių per parą, kai abiejose kelio pusėse yra ženklinimu atskirtos ne siauresnės kaip 1 metro asfaltuotos kelkraščio juostos; esant didesniam eismo intensyvumui – tik šalia kelio įrengtuose dviračių takuose;</text:span></text:p>
      <text:p text:style-name="P51"><text:span text:style-name="T52">3</text:span><text:span text:style-name="T53">) valstybinės reikšmės rajoniniuose ir<text:s/></text:span><text:span text:style-name="T54">vietinės reikšmės keliuose – mišriame transporto priemonių sraute, kai eismo intensyvumas mažesnis kaip 1500 automobilių per parą; esant didesniam eismo intensyvumui – kai abiejose kelio pusėse ženklinimu atskirtos ne siauresnės kaip 1 metro asfaltuotos ke</text:span><text:span text:style-name="T55">lkraščio juostos arba šalia kelio įrengtuose dviračių takuose.“.</text:span></text:p>
      <text:p text:style-name="P56"><text:span text:style-name="T57">2</text:span><text:span text:style-name="T58">. Papildyti 8 straipsnį nauja 5 dalimi:</text:span></text:p>
      <text:p text:style-name="P59"><text:span text:style-name="T60">„</text:span><text:span text:style-name="T61">5</text:span><text:span text:style-name="T62">. Bevariklio transporto trasoms esant mišriame transporto priemonių sraute, avaringuose kelio ruožuose įrengiamos papildomos saugaus<text:s/></text:span><text:span text:style-name="T63">eismo gerinimo priemonės.“.</text:span></text:p>
      <text:p text:style-name="P64"/>
      <text:p text:style-name="P65"/>
      <text:p text:style-name="P66">MINISTRAS PIRMININKAS<text:tab/>ALGIRDAS BRAZAUSKAS</text:p>
      <text:p text:style-name="P67"/>
      <text:p text:style-name="P68">ŪKIO MINISTRAS<text:tab/>PETRAS ČĖSNA</text:p>
      <text:p text:style-name="P69">______________</text:p>
      <text:p text:style-name="P70"/>
      <text:p text:style-name="P71"/>
      <text:p text:style-name="P72"/>
      <text:p text:style-name="P73"/>
      <text:p text:style-name="P74"/>
      <text:p text:style-name="P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22:04:00Z</meta:creation-date>
    <dc:date>2015-06-01T22:04:00Z</dc:date>
    <meta:template xlink:href="Normal" xlink:type="simple"/>
    <meta:editing-cycles>2</meta:editing-cycles>
    <meta:editing-duration>PT0S</meta:editing-duration>
    <meta:document-statistic meta:page-count="1" meta:paragraph-count="22" meta:word-count="342" meta:character-count="2635" meta:row-count="89" meta:non-whitespace-character-count="2315"/>
  </office:meta>
</office:document-meta>
</file>