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text-indent="0.4916in"/>
      <style:text-properties fo:color="#000000"/>
    </style:style>
    <style:style style:name="P31" style:parent-style-name="Normal" style:family="paragraph">
      <style:paragraph-properties fo:text-align="center" fo:text-indent="0.4916in"/>
      <style:text-properties fo:color="#000000"/>
    </style:style>
    <style:style style:name="P32" style:parent-style-name="Normal" style:family="paragraph">
      <style:paragraph-properties fo:text-align="center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23 D. NUTARIMO NR. 192 IR 1995 M. KOVO 6 D. NUTARIMO NR. 324 PRIPAŽINIMO NETEKUSIAIS GALIOS</text:p>
      <text:p text:style-name="P12"/>
      <text:p text:style-name="P13">1995 m. lapkričio 24 d. Nr. 14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Lietuvos Respublikos Vyriausybės 1994 m. kovo 23 d. nutarimą Nr. 192 „Dėl Energetikos išteklių kainų tarybos sudarymo“ (Žin., 1994, Nr.<text:s/></text:span><text:a xlink:href="https://www.e-tar.lt/portal/lt/legalAct/TAR.71AE85C69969" office:target-frame-name="_blank" xlink:show="new"><text:span text:style-name="T24">24-387</text:span></text:a><text:span text:style-name="T25">);</text:span></text:p>
      <text:p text:style-name="P26"><text:span text:style-name="T27">Lietuvos Respublikos Vyriausybės 1995 m. kovo 6 d. nutarimą Nr. 324 „Dėl Lietuvos Respublikos Vyriausybės 1994 m. kovo 23 d. nutarimo Nr. 192 „Dėl Energetikos išteklių kainų tarybos sudarymo“ dalinio pakeitimo“ (Žin., 1995, Nr.<text:s/></text:span><text:a xlink:href="https://www.e-tar.lt/portal/lt/legalAct/TAR.356459CD3D7E" office:target-frame-name="_blank" xlink:show="new"><text:span text:style-name="T28">21-500</text:span></text:a><text:span text:style-name="T29">).</text:span></text:p>
      <text:p text:style-name="P30"/>
      <text:p text:style-name="P31"/>
      <text:p text:style-name="P32"/>
      <text:p text:style-name="P33">VALDYMO REFORMŲ IR</text:p>
      <text:p text:style-name="P34">SAVIVALDYBIŲ REIKALŲ MINISTRAS,</text:p>
      <text:p text:style-name="P35">PAVADUOJANTIS MINISTRĄ PIRMININKĄ<text:tab/>MINDAUGAS STANKEVIČIUS</text:p>
      <text:p text:style-name="P36"/>
      <text:p text:style-name="P37"/>
      <text:p text:style-name="P38"/>
      <text:p text:style-name="P39">ENERGETIKOS MINISTRAS<text:tab/>ARVYDAS LEŠČIN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52:00Z</meta:creation-date>
    <dc:date>2017-04-11T10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1017" meta:row-count="29" meta:non-whitespace-character-count="904"/>
  </office:meta>
</office:document-meta>
</file>