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VALSTYBINĖ TABAKO IR ALKOHOLIO KONTROLĖS TARNYBA PRIE LIETUVOS RESPUBLIKOS VYRIAUSYBĖS</text:span></text:p>
      <text:p text:style-name="P9"/>
      <text:p text:style-name="P10">Į S A K Y M A S</text:p>
      <text:p text:style-name="P11">DĖL ALKOHOLIO PRODUKTŲ GAMYBOS LEIDIMŲ IŠDAVIMO</text:p>
      <text:p text:style-name="P12"/>
      <text:p text:style-name="P13">1997 m. gegužės 22 d. Nr. 22</text:p>
      <text:p text:style-name="P14">Vilnius</text:p>
      <text:p text:style-name="P15"/>
      <text:p text:style-name="P16"><text:span text:style-name="T17">Vadovaudamasis Lietuvos Respub</text:span><text:span text:style-name="T18">likos alkoholio kontrolės įstatymo (Žin., 1995, Nr.<text:s/></text:span><text:a xlink:href="https://www.e-tar.lt/portal/lt/legalAct/TAR.9E5C5C16B6E6" office:target-frame-name="_blank" xlink:show="new"><text:span text:style-name="T19">44–1073</text:span></text:a><text:span text:style-name="T20">, Nr.<text:s/></text:span><text:a xlink:href="https://www.e-tar.lt/portal/lt/legalAct/TAR.9761FC251F63" office:target-frame-name="_blank" xlink:show="new"><text:span text:style-name="T21">61–1527</text:span></text:a><text:span text:style-name="T22">; 1996, Nr.<text:s/></text:span><text:a xlink:href="https://www.e-tar.lt/portal/lt/legalAct/TAR.8E13ADB62DC6" office:target-frame-name="_blank" xlink:show="new"><text:span text:style-name="T23">8–195</text:span></text:a><text:span text:style-name="T24">, Nr.<text:s/></text:span><text:a xlink:href="https://www.e-tar.lt/portal/lt/legalAct/TAR.2BF2C93368EB" office:target-frame-name="_blank" xlink:show="new"><text:span text:style-name="T25">53–1247</text:span></text:a><text:span text:style-name="T26">; 1997, Nr.<text:s/></text:span><text:a xlink:href="https://www.e-tar.lt/portal/lt/legalAct/TAR.766F69D3E8D2" office:target-frame-name="_blank" xlink:show="new"><text:span text:style-name="T27">33–</text:span><text:span text:style-name="T28">809</text:span></text:a><text:span text:style-name="T29">) 12 straipsniu, Lietuvos Respublikos Vyriausybės 1995 m. lapkričio 15 d. nutarimu Nr. 1443 „Dėl alkoholio produktų gamybos licencijavimo tvarkos“ ir Lietuvos Respublikos Vyriausybės 1997 m. balandžio 2 d. posėdžio protokolu Nr. 14 (15 p.),</text:span></text:p>
      <text:p text:style-name="P30"><text:span text:style-name="T31">ĮSAKAU:</text:span></text:p>
      <text:p text:style-name="P32"><text:span text:style-name="T33">1</text:span><text:span text:style-name="T34">. Leisti bendrai Lietuvos ir Lenkijos įmonei UAB „Spring“ (įmonės kodas 1063108) gaminti silpnus alkoholinius kokteilius, kuriuose tūrinė etilo alkoholio koncentracija neviršija 12 procentų (kodas pagal EEB kombinuotąją prekių nomenklarūrą – 2208. 90. 7</text:span><text:span text:style-name="T35">8. 0 – „kiti spiritiniai gėrimai“) iki 40 000 dal per metus.</text:span></text:p>
      <text:p text:style-name="P36"><text:span text:style-name="T37">2</text:span><text:span text:style-name="T38">. Leisti gaminti III grupės (stiprų) alų (etilo alkoholio tūrinės koncentracijos leistinos ribos 3,5–9,5 %):</text:span></text:p>
      <text:p text:style-name="P39"><text:span text:style-name="T40">2.1</text:span><text:span text:style-name="T41">. Čygo–Kalkio tikrajai ūkinei bendrijai „Rinkuškiai“ (įmonės kodas 5470143)<text:s/></text:span><text:span text:style-name="T42">– iki 300 000 dal per metus;</text:span></text:p>
      <text:p text:style-name="P43"><text:span text:style-name="T44">2.2</text:span><text:span text:style-name="T45">. D. Stupuro individualiai įmonei (įmonės kodas 7562509) – iki 5000 dal per metus.</text:span></text:p>
      <text:p text:style-name="P46"><text:span text:style-name="T47">3</text:span><text:span text:style-name="T48">. Išduoti bendrai Lietuvos ir Lenkijos įmonei UAB „Spring“ leidimą silpnų alkoholinių kokteilių gamybai ir Čygo–Kalkio tikrajai ūk</text:span><text:span text:style-name="T49">inei bendrijai bei D. Stupuro individualiai įmonei leidimus alaus gamybai, šioms įmonėms sumokėjus nustatyto dydžio žyminį mokestį ir pateikus mokamąjį pavedimą su banko žymomis arba kvitą.</text:span></text:p>
      <text:p text:style-name="P50"/>
      <text:p text:style-name="P51"/>
      <text:p text:style-name="P52"><text:span text:style-name="T53">DIREKTORIUS</text:span><text:span text:style-name="T54"><text:tab/>Č. BALSYS</text:span></text:p>
      <text:p text:style-name="P55"><text:span text:style-name="T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1:44:00Z</meta:creation-date>
    <dc:date>2015-09-24T21:44:00Z</dc:date>
    <meta:template xlink:href="Normal" xlink:type="simple"/>
    <meta:editing-cycles>2</meta:editing-cycles>
    <meta:editing-duration>PT0S</meta:editing-duration>
    <meta:document-statistic meta:page-count="1" meta:paragraph-count="20" meta:word-count="290" meta:character-count="1973" meta:row-count="65" meta:non-whitespace-character-count="1703"/>
  </office:meta>
</office:document-meta>
</file>