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ĮRAŠYMO Į LIETUVOS RESPUBLIKOS TEISMO EKSPERTŲ SĄRAŠĄ</text:p>
      <text:p text:style-name="P12"/>
      <text:p text:style-name="P13">2004 m. kovo 22 d. Nr. 1R-73</text:p>
      <text:p text:style-name="P14">Vilnius</text:p>
      <text:p text:style-name="P15"/>
      <text:p text:style-name="P16"><text:span text:style-name="T17">Vadovaudamasis Lietuvos Respublikos teismo ekspertizės įstatymo (</text:span><text:span text:style-name="T18">Žin., 2002, Nr.<text:s/></text:span><text:a xlink:href="https://www.e-tar.lt/portal/lt/legalAct/TAR.286DC4AF9827" office:target-frame-name="_blank" xlink:show="new"><text:span text:style-name="T19">112-4969</text:span></text:a><text:span text:style-name="T20">) 8 straipsniu,<text:s/></text:span></text:p>
      <text:p text:style-name="P21"><text:span text:style-name="T22">įrašau</text:span><text:span text:style-name="T23"><text:s/>į Lietuvos Respublikos teismo ekspertų sąrašą:</text:span></text:p>
      <text:p text:style-name="P24">Anželą Bojarun – mirusių žmonių kūnų ir jų dalių, gyvų asmenų ekspertizė, histologinė ekspertizė, medicinos kriminalistikos ekspertizė (Teismo eksperto kvalifikacijos pažymėjimas galioja iki 2008 m. birželio 25 d.);</text:p>
      <text:p text:style-name="P25">Joną Mindaugą Paliulį – mirusių žmonių kūnų ir jų dalių, gyvų asmenų ekspertizė, histologinė, deontologinė ekspertizė (Teismo eksperto kvalifikacijos pažymėjimas galioja iki 2008 m. birželio 30 d.);</text:p>
      <text:p text:style-name="P26">Jūrį Plentą – mirusių žmonių kūnų ir jų dalių, gyvų asmenų ekspertizė, deontologinė ekspertizė (Teismo eksperto kvalifikacijos pažymėjimas galioja iki 2008 m. birželio 25 d.);</text:p>
      <text:p text:style-name="P27">Gintautą Serbentą – mirusių žmonių kūnų ir jų dalių, gyvų asmenų ekspertizė (Teismo eksperto kvalifikacijos pažymėjimas galioja iki 2008 m. spalio 15 d.).</text:p>
      <text:p text:style-name="P28"/>
      <text:p text:style-name="P29"/>
      <text:p text:style-name="P30"><text:span text:style-name="T31">TEISINGUMO MINISTRAS</text:span><text:span text:style-name="T32"><text:tab/>VYTAUTAS MARKEVIČIU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35:00Z</meta:creation-date>
    <dc:date>2015-09-23T17:35:00Z</dc:date>
    <meta:template xlink:href="Normal" xlink:type="simple"/>
    <meta:editing-cycles>2</meta:editing-cycles>
    <meta:editing-duration>PT0S</meta:editing-duration>
    <meta:document-statistic meta:page-count="1" meta:paragraph-count="16" meta:word-count="164" meta:character-count="1193" meta:row-count="36" meta:non-whitespace-character-count="1045"/>
  </office:meta>
</office:document-meta>
</file>