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rugsėjo 2 d.</text:p>
      <text:p text:style-name="P12">(PROTOKOLO Nr. 2V-31 (385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rugpjūčio 26 d. posėdžio protokolo Nr. 2V-30 (384) tekstui.<text:s/></text:span></text:p>
      <text:p text:style-name="P20"><text:span text:style-name="T21">2</text:span><text:span text:style-name="T22">. NUSPRĘSTA:</text:span></text:p>
      <text:p text:style-name="P23"><text:span text:style-name="T24">Vadovaujantis L</text:span><text:span text:style-name="T25">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text:s/></text:span></text:p>
      <text:p text:style-name="P28"><text:span text:style-name="T29">1</text:span><text:span text:style-name="T30">. uždarosios akcinės b</text:span><text:span text:style-name="T31">endrovės „Sena kalvė“ (5657776) akcijų paketo (244 akcijos);</text:span></text:p>
      <text:p text:style-name="P32"><text:span text:style-name="T33">2</text:span><text:span text:style-name="T34">. uždarosios akcinės bendrovės „Žava“ (3262861) akcijų paketo (373837 akcijos);</text:span></text:p>
      <text:p text:style-name="P35"><text:span text:style-name="T36">3</text:span><text:span text:style-name="T37">. administracinio pastato, sandėlio ir šiems objektams priskirto 0,1197 ha žemės sklypo (20010713), A. Ko</text:span><text:span text:style-name="T38">jelavičiaus g. 113, Vilnius;</text:span></text:p>
      <text:p text:style-name="P39"><text:span text:style-name="T40">4</text:span><text:span text:style-name="T41">. daržinės ir šiam objektui priskirto 0,2668 ha žemės sklypo (20012445), Stonaičių k., Nausodžio sen., Plungės r.;</text:span></text:p>
      <text:p text:style-name="P42"><text:span text:style-name="T43">5</text:span><text:span text:style-name="T44">. dviejų garažų, sandėlio patalpų su kiemo statiniais ir šiems objektams priskirto bendro naudojimo 61</text:span><text:span text:style-name="T45">90/6721 žemės sklypo (20012516), Bangų g. 13A, Palanga;</text:span></text:p>
      <text:p text:style-name="P46"><text:span text:style-name="T47">6</text:span><text:span text:style-name="T48">. įstaigos su bendro naudojimo patalpomis (20011982), S. Daukanto g. 17 / Laisvės al. 57, Kaunas;</text:span></text:p>
      <text:p text:style-name="P49"><text:span text:style-name="T50">7</text:span><text:span text:style-name="T51">. jaunųjų technikų stoties su kiemo statiniais ir šiam objektui priskirto 0,1712 ha žemės<text:s/></text:span><text:span text:style-name="T52">sklypo (50002051), Rumpiškės g. 29, Klaipėda;</text:span></text:p>
      <text:p text:style-name="P53"><text:span text:style-name="T54">8</text:span><text:span text:style-name="T55">. karvidės su kiemo statiniais ir šiam objektui priskirto 0, 9591 ha žemės sklypo (20012446), Stonaičių k., Nausodžio sen., Plungės r.;</text:span></text:p>
      <text:p text:style-name="P56"><text:span text:style-name="T57">9</text:span><text:span text:style-name="T58">. kiaulių fermos su kiemo statiniais ir šiam objektui priskirto<text:s/></text:span><text:span text:style-name="T59">0,5416 ha žemės sklypo (20012447), Stonaičių k., Nausodžio sen., Plungės r.;</text:span></text:p>
      <text:p text:style-name="P60"><text:span text:style-name="T61">10</text:span><text:span text:style-name="T62">. negyvenamųjų patalpų (20011558), Kruopų g. 9, Vilnius;</text:span></text:p>
      <text:p text:style-name="P63"><text:span text:style-name="T64">11</text:span><text:span text:style-name="T65">. negyvenamųjų patalpų su bendro naudojimo patalpomis (20011957), Gedimino g. 33, Kaunas;</text:span></text:p>
      <text:p text:style-name="P66"><text:span text:style-name="T67">12</text:span><text:span text:style-name="T68">. sandėlių ir<text:s/></text:span><text:span text:style-name="T69">šiems objektams priskirto 0,0598 ha žemės sklypo (20012450), Stonaičių k., Nausodžio sen., Plungės r.;</text:span></text:p>
      <text:p text:style-name="P70"><text:span text:style-name="T71">13</text:span><text:span text:style-name="T72">. siurblinės (50000210), Sakalų k., Šalčininkų r.;</text:span></text:p>
      <text:p text:style-name="P73"><text:span text:style-name="T74">14</text:span><text:span text:style-name="T75">. slėptuvės patalpų (50001832), Šv. Gertrūdos g. 21, Kaunas;</text:span></text:p>
      <text:p text:style-name="P76"><text:span text:style-name="T77">15</text:span><text:span text:style-name="T78">. slėptuvės patalpų<text:s/></text:span><text:span text:style-name="T79">(50001884), Vokiečių g. 50, Kaunas;</text:span></text:p>
      <text:p text:style-name="P80"><text:span text:style-name="T81">16</text:span><text:span text:style-name="T82">. užkandinės su kiemo statiniais (10010419), Žvejų g. 2, Palanga.</text:span></text:p>
      <text:p text:style-name="P83"/>
      <text:p text:style-name="P84"/>
      <text:p text:style-name="P85"><text:span text:style-name="T86">KOMISIJOS PIRMININKAS</text:span><text:span text:style-name="T87"><text:tab/>ROMUALDAS GINEVIČIUS</text:span></text:p>
      <text:p text:style-name="P88"/>
      <text:p text:style-name="P89">PROTOKOLĄ RAŠĖ<text:tab/>IEVA RIEBŽDAITĖ</text:p>
      <text:p text:style-name="P90">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23:00Z</meta:creation-date>
    <dc:date>2015-09-11T22:23:00Z</dc:date>
    <meta:template xlink:href="Normal" xlink:type="simple"/>
    <meta:editing-cycles>2</meta:editing-cycles>
    <meta:editing-duration>PT0S</meta:editing-duration>
    <meta:document-statistic meta:page-count="1" meta:paragraph-count="33" meta:word-count="306" meta:character-count="2183" meta:row-count="90" meta:non-whitespace-character-count="1910"/>
  </office:meta>
</office:document-meta>
</file>