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5 M. BALANDŽIO 15 d. ĮSAKYMO Nr. V-261 „DĖL NACIONALINĖS KRAUJO PROGRAMOS PATVIRTINIMO“ IR JĮ KEITUSIŲ ĮSAKYMŲ PRIPAŽINIMO NETEKUSIAIS GALIOS</text:p>
      <text:p text:style-name="P7"/>
      <text:p text:style-name="P8">2009 m. gruodžio 30 d. Nr. V-1086</text:p>
      <text:p text:style-name="P9">Vilnius</text:p>
      <text:p text:style-name="P10"/>
      <text:p text:style-name="P11"/>
      <text:p text:style-name="P12"><text:span text:style-name="T13">Vykdydamas 2009 m. rugsėjo 4 d. Valstybinio audito „Nacionalinė aprūpinimo krauju sistema“ rekomendacijų įgyvendinimo plano 1.1 punktą:</text:span></text:p>
      <text:p text:style-name="P14"><text:span text:style-name="T15">1</text:span><text:span text:style-name="T16">. P r i p a ž į s t u netekusiais galios:</text:span></text:p>
      <text:p text:style-name="P17"><text:span text:style-name="T18">1.1</text:span><text:span text:style-name="T19">. Lietuvos Respublikos sveikatos apsaugos ministro 2005 m. balandžio 15 d. įsakymą Nr. V-261 „Dėl Nacionalinės kraujo programos patvirtinimo“ (Žin., 2005, Nr. </text:span><text:a xlink:href="https://www.e-tar.lt/portal/lt/legalAct/TAR.A0D07F928421" office:target-frame-name="_blank" xlink:show="new"><text:span text:style-name="T20">51-1728</text:span></text:a><text:span text:style-name="T21">);</text:span></text:p>
      <text:p text:style-name="P22"><text:span text:style-name="T23">1.2</text:span><text:span text:style-name="T24">. Lietuvos Respublikos sveikatos apsaugos ministro 2008 m. balandžio 1 d. įsakymą Nr. V-242 „Dėl Lietuvos Respublikos sveikatos apsaugos ministro 2005 m. balandžio 15 d. įsakymo Nr. V-261 „Dėl Nacionalinės kraujo programos patvirtinimo“ pakeitimo“ (Žin., 2008, Nr. 38- 1402);</text:span></text:p>
      <text:p text:style-name="P25"><text:span text:style-name="T26">1.3</text:span><text:span text:style-name="T27">. Lietuvos Respublikos sveikatos apsaugos ministro 2009 m. rugsėjo 9 d. įsakymą Nr. V-728 „Dėl Lietuvos Respublikos sveikatos apsaugos ministro 2005 m. balandžio 15 d. įsakymo Nr. V-261 „Dėl Nacionalinės kraujo programos patvirtinimo“ pakeitimo“ (Žin., 2009, Nr. 110- 4693).</text:span></text:p>
      <text:p text:style-name="P28"><text:span text:style-name="T29">2</text:span><text:span text:style-name="T30">. N u s t a t a u, kad šis įsakymas įsigalioja nuo 2010 m. sausio 1 d.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0-25T10:31:00Z</meta:creation-date>
    <dc:date>2018-10-25T10:31:00Z</dc:date>
    <meta:template xlink:href="Normal.dotm" xlink:type="simple"/>
    <meta:editing-cycles>2</meta:editing-cycles>
    <meta:editing-duration>PT0S</meta:editing-duration>
    <meta:document-statistic meta:page-count="1" meta:paragraph-count="15" meta:word-count="185" meta:character-count="1433" meta:row-count="46" meta:non-whitespace-character-count="1263"/>
  </office:meta>
</office:document-meta>
</file>