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indent="3.543in"/>
      <style:text-properties style:language-asian="lt" style:country-asian="LT"/>
    </style:style>
    <style:style style:name="P54" style:parent-style-name="Normal" style:family="paragraph">
      <style:paragraph-properties fo:text-indent="3.543in"/>
      <style:text-properties style:language-asian="lt" style:country-asian="LT"/>
    </style:style>
    <style:style style:name="P55" style:parent-style-name="Normal" style:family="paragraph">
      <style:paragraph-properties fo:text-indent="3.543in"/>
      <style:text-properties style:language-asian="lt" style:country-asian="LT"/>
    </style:style>
    <style:style style:name="P56" style:parent-style-name="Normal" style:family="paragraph">
      <style:paragraph-properties fo:text-indent="3.543in"/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keep-with-next="always"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8" style:parent-style-name="Normal" style:family="paragraph">
      <style:paragraph-properties fo:text-align="justify" fo:text-indent="0.3937in"/>
      <style:text-properties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2" style:parent-style-name="Normal" style:family="paragraph">
      <style:paragraph-properties fo:text-align="justify" fo:text-indent="0.3937in"/>
      <style:text-properties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1" style:parent-style-name="Normal" style:family="paragraph">
      <style:paragraph-properties fo:text-align="justify" fo:text-indent="0.3937in"/>
      <style:text-properties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text-properties style:language-asian="lt" style:country-asian="L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break-before="page" fo:text-indent="3.54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9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9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9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206" style:parent-style-name="Normal" style:family="paragraph">
      <style:paragraph-properties fo:margin-right="2.5597in"/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paragraph-properties>
        <style:tab-stops>
          <style:tab-stop style:type="left" style:leader-style="solid" style:leader-text="_" style:position="0.6131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4.443in"/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>
        <style:tab-stops>
          <style:tab-stop style:type="left" style:position="2.7in"/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margin-left="0.343in">
        <style:tab-stops>
          <style:tab-stop style:type="left" style:position="2.3569in"/>
          <style:tab-stop style:type="right" style:leader-style="solid" style:leader-text="_" style:position="5.9569in"/>
        </style:tab-stops>
      </style:paragraph-properties>
    </style:style>
    <style:style style:name="T22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25" style:parent-style-name="DefaultParagraphFont" style:family="text">
      <style:text-properties text:display="none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29" style:parent-style-name="DefaultParagraphFont" style:family="text">
      <style:text-properties text:display="none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margin-left="0.1666in">
        <style:tab-stops>
          <style:tab-stop style:type="center" style:position="2.25in"/>
          <style:tab-stop style:type="center" style:position="4.7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margin-left="0.1666in">
        <style:tab-stops>
          <style:tab-stop style:type="center" style:position="2.25in"/>
          <style:tab-stop style:type="center" style:position="4.7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2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margin-left="0.1666in">
        <style:tab-stops>
          <style:tab-stop style:type="center" style:position="2.25in"/>
          <style:tab-stop style:type="center" style:position="4.7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2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242" style:parent-style-name="Normal" style:family="paragraph">
      <style:paragraph-properties>
        <style:tab-stops>
          <style:tab-stop style:type="center" style:position="3.5833in"/>
          <style:tab-stop style:type="center" style:position="5.3333in"/>
        </style:tab-stops>
      </style:paragraph-properties>
      <style:text-properties style:language-asian="lt" style:country-asian="LT"/>
    </style:style>
    <style:style style:name="P243" style:parent-style-name="Normal" style:family="paragraph">
      <style:paragraph-properties>
        <style:tab-stops>
          <style:tab-stop style:type="center" style:position="3.5833in"/>
          <style:tab-stop style:type="center" style:position="5.333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244" style:parent-style-name="Normal" style:family="paragraph">
      <style:paragraph-properties>
        <style:tab-stops>
          <style:tab-stop style:type="left" style:position="2.15in"/>
          <style:tab-stop style:type="left" style:position="3.2597in"/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>
        <style:tab-stops>
          <style:tab-stop style:type="left" style:leader-style="solid" style:leader-text="_" style:position="4.3798in"/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>
        <style:tab-stops>
          <style:tab-stop style:type="left" style:leader-style="solid" style:leader-text="_" style:position="2.0798in"/>
          <style:tab-stop style:type="left" style:leader-style="solid" style:leader-text="_" style:position="2.2298in"/>
          <style:tab-stop style:type="left" style:leader-style="solid" style:leader-text="_" style:position="2.3798in"/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>
        <style:tab-stops>
          <style:tab-stop style:type="left" style:leader-style="solid" style:leader-text="_" style:position="2.0798in"/>
          <style:tab-stop style:type="left" style:leader-style="solid" style:leader-text="_" style:position="2.2298in"/>
          <style:tab-stop style:type="left" style:leader-style="solid" style:leader-text="_" style:position="2.3798in"/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250" style:parent-style-name="Normal" style:family="paragraph">
      <style:paragraph-properties>
        <style:tab-stops>
          <style:tab-stop style:type="center" style:position="3.5833in"/>
          <style:tab-stop style:type="center" style:position="5.3333in"/>
        </style:tab-stops>
      </style:paragraph-properties>
      <style:text-properties style:language-asian="lt" style:country-asian="LT"/>
    </style:style>
    <style:style style:name="P251" style:parent-style-name="Normal" style:family="paragraph">
      <style:paragraph-properties>
        <style:tab-stops>
          <style:tab-stop style:type="center" style:position="3.5833in"/>
          <style:tab-stop style:type="center" style:position="5.333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252" style:parent-style-name="Normal" style:family="paragraph">
      <style:paragraph-properties>
        <style:tab-stops>
          <style:tab-stop style:type="left" style:leader-style="solid" style:leader-text="_" style:position="1.7097in"/>
          <style:tab-stop style:type="left" style:leader-style="solid" style:leader-text="_" style:position="1.8597in"/>
          <style:tab-stop style:type="left" style:leader-style="solid" style:leader-text="_" style:position="2.0097in"/>
          <style:tab-stop style:type="center" style:position="3.5833in"/>
          <style:tab-stop style:type="center" style:position="5.3333in"/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>
        <style:tab-stops>
          <style:tab-stop style:type="left" style:leader-style="solid" style:leader-text="_" style:position="1.7097in"/>
          <style:tab-stop style:type="left" style:leader-style="solid" style:leader-text="_" style:position="1.8597in"/>
          <style:tab-stop style:type="left" style:leader-style="solid" style:leader-text="_" style:position="2.0097in"/>
          <style:tab-stop style:type="center" style:position="3.5833in"/>
          <style:tab-stop style:type="center" style:position="5.3333in"/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>
        <style:tab-stops>
          <style:tab-stop style:type="center" style:position="3.5833in"/>
          <style:tab-stop style:type="center" style:position="5.3333in"/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255" style:parent-style-name="Normal" style:family="paragraph">
      <style:paragraph-properties>
        <style:tab-stops>
          <style:tab-stop style:type="center" style:position="3.5833in"/>
          <style:tab-stop style:type="center" style:position="5.3333in"/>
        </style:tab-stops>
      </style:paragraph-properties>
      <style:text-properties style:language-asian="lt" style:country-asian="LT"/>
    </style:style>
    <style:style style:name="P256" style:parent-style-name="Normal" style:family="paragraph">
      <style:paragraph-properties>
        <style:tab-stops>
          <style:tab-stop style:type="center" style:position="3.5833in"/>
          <style:tab-stop style:type="center" style:position="5.333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257" style:parent-style-name="Normal" style:family="paragraph">
      <style:paragraph-properties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P258" style:parent-style-name="Normal" style:family="paragraph">
      <style:paragraph-properties fo:text-align="center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KELIŲ TRANSPORTO INSPEKCIJOS<text:s/></text:span></text:p>
      <text:p text:style-name="P4">PRIE SUSISIEKIMO MINISTERIJOS VIRŠININKO</text:p>
      <text:p text:style-name="P5">ĮSAKYMAS</text:p>
      <text:p text:style-name="P6"/>
      <text:p text:style-name="P7">DĖL KELEIVIŲ VEŽIMO LAPŲ BLANKŲ ĮREGISTRAVIMO VALSTYBINĖJE KELIŲ TRANSPORTO INSPEKCIJOJE PRIE SUSISIEKIMO MINISTERIJOS TVARKOS APRAŠO PATVIRTINIMO</text:p>
      <text:p text:style-name="P8"/>
      <text:p text:style-name="P9">2009 m. vasario 19 d. Nr. 2B-68</text:p>
      <text:p text:style-name="P10">Vilnius</text:p>
      <text:p text:style-name="P11"/>
      <text:p text:style-name="P12"><text:span text:style-name="T13">Vadovaudamasis Keleivių vežimo lapų apskaitos, užsakymo, gamybos, technologinės apsaugos, platinimo, įsigijimo, naudojimo ir sunaikinimo tvarkos, patvirtintos Lietuvos Respublikos susisiekimo min</text:span><text:span text:style-name="T14">istro 2003 m. sausio 16 d. įsakymu Nr. 3-24 (Žin., 2003, Nr.<text:s/></text:span><text:a xlink:href="https://www.e-tar.lt/portal/lt/legalAct/TAR.9A853DEF762B" office:target-frame-name="_blank" xlink:show="new"><text:span text:style-name="T15">6-256</text:span></text:a><text:span text:style-name="T16">), 10 punktu:</text:span></text:p>
      <text:p text:style-name="P17"><text:span text:style-name="T18">1</text:span><text:span text:style-name="T19">.<text:s/></text:span><text:span text:style-name="T20">Tvirtinu</text:span><text:span text:style-name="T21"><text:s/>Keleivių vežimo lapų blankų įregistravimo Valstybinėje kelių transporto inspekcij</text:span><text:span text:style-name="T22">oje prie Susisiekimo ministerijos tvarkos aprašą (pridedama).</text:span></text:p>
      <text:p text:style-name="P23"><text:span text:style-name="T24">2</text:span><text:span text:style-name="T25">.<text:s/></text:span><text:span text:style-name="T26">Pripažįstu</text:span><text:span text:style-name="T27"><text:s/>netekusiu galios Valstybinės kelių transporto inspekcijos prie Susisiekimo ministerijos viršininko 2003 m. vasario 18 d. įsakymą Nr. 2B-75 „Dėl Keleivių vežimo lapų blankų įreg</text:span><text:span text:style-name="T28">istravimo Valstybinėje kelių transporto inspekcijoje prie Susisiekimo ministerijos tvarkos“ (Žin., 2003, Nr.<text:s/></text:span><text:a xlink:href="https://www.e-tar.lt/portal/lt/legalAct/TAR.3B88C025C023" office:target-frame-name="_blank" xlink:show="new"><text:span text:style-name="T29">19-843</text:span></text:a><text:span text:style-name="T30">).</text:span></text:p>
      <text:p text:style-name="P31"><text:span text:style-name="T32">3</text:span><text:span text:style-name="T33">.<text:s/></text:span><text:span text:style-name="T34">Paved</text:span><text:span text:style-name="T35">u:</text:span></text:p>
      <text:p text:style-name="P36"><text:span text:style-name="T37">3.1</text:span><text:span text:style-name="T38">. Bendrajam skyriui su įsakymu supažind</text:span><text:span text:style-name="T39">inti Kelių transporto veiklos reguliavimo skyrių ir regionų departamentus;</text:span></text:p>
      <text:p text:style-name="P40"><text:span text:style-name="T41">3.2</text:span><text:span text:style-name="T42">. Kelių transporto veiklos reguliavimo skyriui šį įsakymą nustatyta tvarka teikti skelbti „Valstybės žiniose“ ir Valstybinės kelių transporto inspekcijos prie Susisiekimo min</text:span><text:span text:style-name="T43">isterijos interneto svetainėje.</text:span></text:p>
      <text:p text:style-name="P44"/>
      <text:p text:style-name="P45"/>
      <text:p text:style-name="P46"><text:span text:style-name="T47">INSPEKCIJOS VIRŠININKAS</text:span><text:span text:style-name="T48"><text:tab/>VIDMANTAS ŽUKAUSKAS</text:span></text:p>
      <text:p text:style-name="Normal"/>
      <text:p text:style-name="P49"><text:span text:style-name="T50">_________________</text:span></text:p>
      <text:soft-page-break/>
      <text:p text:style-name="P51"><text:span text:style-name="T52">PATVIRTINTA</text:span></text:p>
      <text:p text:style-name="P53">Valstybinės kelių transporto inspekcijos<text:s/></text:p>
      <text:p text:style-name="P54">prie Susisiekimo ministerijos viršininko<text:s/></text:p>
      <text:p text:style-name="P55">2009 m. vasario 19 d.<text:s/></text:p>
      <text:p text:style-name="P56">įsakymu Nr. 2B-68</text:p>
      <text:p text:style-name="P57"/>
      <text:p text:style-name="P58"><text:span text:style-name="T59">KELEIVIŲ<text:s/></text:span><text:span text:style-name="T60">VEŽIMO LAPŲ BLANKŲ ĮREGISTRAVIMO VALSTYBINĖJE KELIŲ TRANSPORTO INSPEKCIJOJE PRIE SUSISIEKIMO MINISTERIJOS TVARKOS APRAŠA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Keleivių vežimo lapų blankų įregistravimo Valstybinėje kelių transporto inspekcijoje prie Susisie</text:span><text:span text:style-name="T70">kimo ministerijos tvarkos aprašas (toliau – Aprašas) nustato keleivių vežimo lapų blankų (toliau – blankai) įregistravimo, pranešimų apie dingusius ar prarastus blankus registravimo, nepanaudotų blankų priėmimo ir sunaikinimo Valstybinėje kelių transporto<text:s/></text:span><text:span text:style-name="T71">inspekcijoje prie Susisiekimo ministerijos (toliau – Inspekcija) tvarką.</text:span></text:p>
      <text:p text:style-name="P72"><text:span text:style-name="T73">2</text:span><text:span text:style-name="T74">. Šiame Apraše vartojamos sąvokos suprantamos taip, kaip apibrėžta Lietuvos Respublikos kelių transporto kodekse (Žin., 1996, Nr.<text:s/></text:span><text:a xlink:href="https://www.e-tar.lt/portal/lt/legalAct/TAR.65AD818F5F9C" office:target-frame-name="_blank" xlink:show="new"><text:span text:style-name="T75">119-2772</text:span></text:a><text:span text:style-name="T76">).</text:span></text:p>
      <text:p text:style-name="P77"/>
      <text:p text:style-name="P78"><text:span text:style-name="T79">II</text:span><text:span text:style-name="T80">.<text:s/></text:span><text:span text:style-name="T81">BLANKŲ REGISTRAVIMAS</text:span></text:p>
      <text:p text:style-name="P82"/>
      <text:p text:style-name="P83"><text:span text:style-name="T84">3</text:span><text:span text:style-name="T85">. Vežėjų įsigyti blankai registruojami Inspekcijos regionų departamentų paslaugų administravimo skyriuose (toliau – Inspekcijos struktūrinis padalinys) pagal jų aptarnaujamas t</text:span><text:span text:style-name="T86">eritorijas.</text:span></text:p>
      <text:p text:style-name="P87"><text:span text:style-name="T88">4</text:span><text:span text:style-name="T89">. Pateikiami įregistruoti blankai turi:</text:span></text:p>
      <text:p text:style-name="P90"><text:span text:style-name="T91">4.1</text:span><text:span text:style-name="T92">. atitikti blanko tipinės formos reikalavimus;</text:span></text:p>
      <text:p text:style-name="P93"><text:span text:style-name="T94">4.2</text:span><text:span text:style-name="T95">. būti sunumeruoti spaustuvėje;</text:span></text:p>
      <text:p text:style-name="P96"><text:span text:style-name="T97">4.3</text:span><text:span text:style-name="T98">. būti teisėtai įsigyti (turi būti dokumentai, patvirtinantys jų įsigijimą).</text:span></text:p>
      <text:p text:style-name="P99"><text:span text:style-name="T100">5</text:span><text:span text:style-name="T101">. Vežėjai (jų vad</text:span><text:span text:style-name="T102">ovai ar įgalioti asmenys), įsigiję blankus, per 3 darbo dienas atitinkamam Inspekcijos struktūriniams padaliniui turi pateikti:</text:span></text:p>
      <text:p text:style-name="P103"><text:span text:style-name="T104">5.1</text:span><text:span text:style-name="T105">. nustatytos formos prašymo (priedas) 2 egzempliorius;</text:span></text:p>
      <text:p text:style-name="P106"><text:span text:style-name="T107">5.2</text:span><text:span text:style-name="T108">. blankų įsigijimą patvirtinančius dokumentus (PVM sąskaitą<text:s/></text:span><text:span text:style-name="T109">faktūrą);</text:span></text:p>
      <text:p text:style-name="P110"><text:span text:style-name="T111">5.3</text:span><text:span text:style-name="T112">. fiziniam asmeniui išduotą įgaliojimą, jeigu blankus registruoja vežėjo vadovo įgaliotas asmuo;</text:span></text:p>
      <text:p text:style-name="P113"><text:span text:style-name="T114">5.4</text:span><text:span text:style-name="T115">. blankus registruojančio asmens tapatybę patvirtinantį dokumentą.</text:span></text:p>
      <text:p text:style-name="P116"><text:span text:style-name="T117">6</text:span><text:span text:style-name="T118">. Blankai įregistruojami tą pačią dieną, kai pateikiami šio A</text:span><text:span text:style-name="T119">prašo 5 punkte nurodyti dokumentai. Blankai registruojami keleivių vežimo lapų blankų apskaitos žurnale (toliau – apskaitos žurnalas). Į apskaitos žurnalą įrašomi šie duomenys:</text:span></text:p>
      <text:p text:style-name="P120"><text:span text:style-name="T121">6.1</text:span><text:span text:style-name="T122">. blankų įregistravimo apskaitos žurnale eilės numeris;</text:span></text:p>
      <text:p text:style-name="P123"><text:span text:style-name="T124">6.2</text:span><text:span text:style-name="T125">. įregistra</text:span><text:span text:style-name="T126">vimo data;</text:span></text:p>
      <text:p text:style-name="P127"><text:span text:style-name="T128">6.3</text:span><text:span text:style-name="T129">. blankus registruojančios įmonės pavadinimas, adresas ir kodas, kelių transporto veiklos licencijos numeris ir licenciją išdavusios institucijos ar įstaigos sutrumpintas pavadinimas (pvz., Inspekcija – VKTI, Vilniaus miesto savivaldybės<text:s/></text:span><text:span text:style-name="T130">institucija arba jos įgaliota įstaiga – Vilniaus m., Marijampolės savivaldybės institucija arba jos įgaliota įstaiga – Marijampolė ir pan.);</text:span></text:p>
      <text:p text:style-name="P131"><text:span text:style-name="T132">6.4</text:span><text:span text:style-name="T133">. registruojamų blankų kiekvienos serijos numerių intervalas ir jų skaičius.</text:span></text:p>
      <text:p text:style-name="P134"><text:span text:style-name="T135">7</text:span><text:span text:style-name="T136">. Įregistravęs blankus I</text:span><text:span text:style-name="T137">nspekcijos struktūrinio padalinio valstybės tarnautojas vežėjui grąžina vieną pateikto prašymo egzempliorių, kuriame nurodo blankų įregistravimo apskaitos žurnale eilės numerį, įregistravimo datą, savo pareigas, vardą, pavardę (arba deda vardinį spaudą) ir</text:span><text:span text:style-name="T138"><text:s/>pasirašo, bei pateiktus blankų įsigijimą patvirtinančius dokumentus (PVM sąskaitą faktūrą).</text:span></text:p>
      <text:p text:style-name="P139"><text:span text:style-name="T140">8</text:span><text:span text:style-name="T141">. Antrasis prašymo egzempliorius ir įgaliojimas saugomi atitinkamo Inspekcijos struktūrinio padalinio byloje.</text:span></text:p>
      <text:p text:style-name="P142"/>
      <text:p text:style-name="P143"><text:span text:style-name="T144">III</text:span><text:span text:style-name="T145">.<text:s/></text:span><text:span text:style-name="T146">PRANEŠIMŲ APIE DINGUSIUS AR PRARASTU</text:span><text:span text:style-name="T147">S BLANKUS REGISTRAVIMAS</text:span></text:p>
      <text:p text:style-name="P148"/>
      <text:p text:style-name="P149"><text:span text:style-name="T150">9</text:span><text:span text:style-name="T151">. Vežėjas apie blankų dingimą ar praradimą ne vėliau kaip per 3 darbo dienas raštu praneša atitinkamam blankus įregistravusiam Inspekcijos struktūriniam padaliniui, nurodydamas dingusių ar prarastų blankų serijas ir numerius b</text:span><text:span text:style-name="T152">ei blankų dingimo ar praradimo datą.</text:span></text:p>
      <text:p text:style-name="P153"><text:span text:style-name="T154">10</text:span><text:span text:style-name="T155">. Inspekcijos struktūrinio padalinio valstybės tarnautojas apskaitos žurnale šalia įrašo apie blankų įregistravimą nurodo dingusių ar prarastų blankų serijas ir numerius bei pranešime nurodytą blankų dingimo ar pr</text:span><text:span text:style-name="T156">aradimo datą, greta įrašydamas raidę „D“ (dingę).</text:span></text:p>
      <text:p text:style-name="P157"/>
      <text:p text:style-name="P158"><text:span text:style-name="T159">IV</text:span><text:span text:style-name="T160">.<text:s/></text:span><text:span text:style-name="T161">NEPANAUDOTŲ BLANKŲ PRIĖMIMAS IR SUNAIKINIMAS</text:span></text:p>
      <text:p text:style-name="P162"/>
      <text:p text:style-name="P163"><text:span text:style-name="T164">11</text:span><text:span text:style-name="T165">. Vežėjai, Lietuvos Respublikos įstatymų nustatytais pagrindais nutraukę veiklą, nepanaudotus blankus perduoda tam Inspekcijos struktūriniam pa</text:span><text:span text:style-name="T166">daliniui, kuriame jie buvo įregistruoti. Kartu su nepanaudotais blankais vežėjas pateikia nustatytos formos prašymo (priedas) 2 egzempliorius.</text:span></text:p>
      <text:p text:style-name="P167"><text:span text:style-name="T168">12</text:span><text:span text:style-name="T169">. Inspekcijos struktūrinio padalinio valstybės tarnautojas, priėmęs nepanaudotus blankus, vežėjui grąžina v</text:span><text:span text:style-name="T170">ieną pateikto prašymo egzempliorių, kuriame nurodo prašymo priėmimo datą, savo pareigas, vardą, pavardę (arba deda vardinį spaudą) ir pasirašo.</text:span></text:p>
      <text:p text:style-name="P171"><text:span text:style-name="T172">13</text:span><text:span text:style-name="T173">. Priimtus nepanaudotus blankus priėmęs Inspekcijos struktūrinio padalinio valstybės tarnautojas juos suna</text:span><text:span text:style-name="T174">ikina susmulkindamas per 30 dienų nuo blankų priėmimo ir šį faktą patvirtina pasirašydamas Inspekcijos struktūriniame padalinyje likusiame prašymo egzemplioriuje. Nepanaudotus blankus sunaikinęs Inspekcijos struktūrinio padalinio valstybės tarnautojas apsk</text:span><text:span text:style-name="T175">aitos žurnale šalia įrašo apie blankų įregistravimą nurodo sunaikintų blankų serijas ir numerius bei blankų sunaikinimo datą, greta įrašydamas raidę „S“ (sunaikinti).</text:span></text:p>
      <text:p text:style-name="P176"/>
      <text:p text:style-name="P177"><text:span text:style-name="T178">V</text:span><text:span text:style-name="T179">.<text:s/></text:span><text:span text:style-name="T180">BAIGIAMOSIOS NUOSTATOS</text:span></text:p>
      <text:p text:style-name="P181"/>
      <text:p text:style-name="P182"><text:span text:style-name="T183">14</text:span><text:span text:style-name="T184">. Inspekcijos struktūrinių padalinių valstybės<text:s/></text:span><text:span text:style-name="T185">tarnautojai, registruojantys blankus, privalo laikytis šio Aprašo.</text:span></text:p>
      <text:p text:style-name="P186"><text:span text:style-name="T187">15</text:span><text:span text:style-name="T188">. Vežėjai, naudojantys Inspekcijoje neregistruotus blankus, atsako įstatymų nustatyta</text:span></text:p>
      <text:p text:style-name="P189">tvarka.</text:p>
      <text:p text:style-name="Normal"/>
      <text:p text:style-name="P190"><text:span text:style-name="T191">_________________</text:span></text:p>
      <text:soft-page-break/>
      <text:p text:style-name="P192"><text:span text:style-name="T193">Keleivių vežimo lapų blankų<text:s/></text:span></text:p>
      <text:p text:style-name="P194">įregistravimo Valstybinėje kelių<text:s/></text:p>
      <text:p text:style-name="P195">transporto inspekcijoje prie Susisiekimo<text:s/></text:p>
      <text:p text:style-name="P196">ministerijos tvarkos aprašo<text:s/></text:p>
      <text:p text:style-name="P197">priedas</text:p>
      <text:p text:style-name="P198"/>
      <text:p text:style-name="P199"><text:span text:style-name="T200">(Prašymo įregistruoti arba priimti sunaikinti nepanaudotus keleivių vežimo lapų blankus forma)</text:span></text:p>
      <text:p text:style-name="P201"/>
      <text:p text:style-name="P202">_<text:tab/></text:p>
      <text:p text:style-name="P203">(įmonės pavadinimas, adresas, kodas)<text:s/></text:p>
      <text:p text:style-name="P204">_<text:tab/></text:p>
      <text:p text:style-name="P205">(kelių transporto veiklos<text:s/>licencijos Nr. ir ją išdavusios institucijos ar įstaigos pavadinimas)</text:p>
      <text:p text:style-name="P206"/>
      <text:p text:style-name="P207">Valstybinės kelių transporto inspekcijos<text:s/></text:p>
      <text:p text:style-name="P208">prie Susisiekimo ministerijos</text:p>
      <text:p text:style-name="P209">____________ regiono departamento</text:p>
      <text:p text:style-name="P210">Paslaugų administravimo skyriui</text:p>
      <text:p text:style-name="P211"/>
      <text:p text:style-name="P212"><text:span text:style-name="T213">PRAŠYMAS<text:s/></text:span></text:p>
      <text:p text:style-name="P214"><text:span text:style-name="T215">DĖL KELEIVIŲ VEŽIMO LAPŲ BLANKŲ</text:span></text:p>
      <text:p text:style-name="P216"/>
      <text:p text:style-name="P217">20___-___-___</text:p>
      <text:p text:style-name="P218">________________</text:p>
      <text:p text:style-name="P219">(parengimo vieta)</text:p>
      <text:p text:style-name="P220"/>
      <text:p text:style-name="P221">Prašome Valstybinės kelių transporto inspekcijos prie Susisiekimo ministerijos _____________________ regiono departamento Paslaugų administravimo skyriuje</text:p>
      <text:p text:style-name="P222"/>
      <text:p text:style-name="P223"><text:span text:style-name="T224"></text:span><text:span text:style-name="T225">[]</text:span><text:span text:style-name="T226"><text:s/>įregistruoti</text:span><text:span text:style-name="T227"><text:tab/></text:span><text:span text:style-name="T228"></text:span><text:span text:style-name="T229">[]</text:span><text:span text:style-name="T230"><text:s/>priimti sunaikinti</text:span></text:p>
      <text:p text:style-name="P231"/>
      <text:p text:style-name="P232">šiuos<text:s/>keleivių vežimo lapų blankus:</text:p>
      <text:p text:style-name="P233"/>
      <text:p text:style-name="P234">_______________   ____________–_______________    <text:tab/><text:s/>vnt.</text:p>
      <text:p text:style-name="P235">(blanko serija)<text:tab/>(numeriai nuo – iki)<text:tab/>(skaičius)<text:s/></text:p>
      <text:p text:style-name="P236">_______________   ____________–_______________    <text:tab/><text:s/>vnt.</text:p>
      <text:p text:style-name="P237">(blanko serija)<text:tab/>(numeriai nuo – iki)<text:tab/>(skaičius)<text:s/></text:p>
      <text:p text:style-name="P238">_______________   ____________–_______________    <text:tab/><text:s/>vnt.</text:p>
      <text:p text:style-name="P239">(blanko serija)<text:tab/>(numeriai nuo – iki)<text:tab/>(skaičius)<text:s/></text:p>
      <text:p text:style-name="P240">ir t. t.</text:p>
      <text:p text:style-name="P241"/>
      <text:p text:style-name="P242">______________________________<text:tab/>__________<text:tab/>________________</text:p>
      <text:p text:style-name="P243">(prašymą pateikusio asmens pareigos)<text:tab/>(parašas)<text:tab/>(vardas ir pavardė)</text:p>
      <text:p text:style-name="P244"/>
      <text:p text:style-name="P245">Įrašo apie įregistravimą keleivių vežimo lapų blankų apskaitos žurnale eilės Nr. __________.</text:p>
      <text:p text:style-name="P246">Įregistravimo (priėmimo sunaikinti) data 20__-__-__..</text:p>
      <text:p text:style-name="P247"/>
      <text:p text:style-name="P248">Keleivių vežimo lapus įregistravo (priėmė sunaikinti)</text:p>
      <text:p text:style-name="P249"/>
      <text:p text:style-name="P250">______________________________<text:tab/>__________<text:tab/>________________</text:p>
      <text:p text:style-name="P251">(Inspekcijos<text:s/>valstybės tarnautojo pareigos)<text:tab/>(parašas)<text:tab/>(vardas ir pavardė)</text:p>
      <text:p text:style-name="P252"/>
      <text:p text:style-name="P253">Keleivių vežimo lapai sunaikinti 20__-__-__.</text:p>
      <text:p text:style-name="P254"/>
      <text:p text:style-name="P255">______________________________<text:tab/>__________<text:tab/>________________</text:p>
      <text:p text:style-name="P256">(Inspekcijos valstybės tarnautojo pareigos)<text:tab/>(parašas)<text:tab/>(vardas ir pavardė)</text:p>
      <text:p text:style-name="P257"/>
      <text:p text:style-name="P258"><text:span text:style-name="T259">____________</text:span><text:span text:style-name="T260">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08-07T04:46:00Z</meta:creation-date>
    <dc:date>2015-08-07T04:46:00Z</dc:date>
    <meta:template xlink:href="Normal" xlink:type="simple"/>
    <meta:editing-cycles>2</meta:editing-cycles>
    <meta:editing-duration>PT0S</meta:editing-duration>
    <meta:document-statistic meta:page-count="5" meta:paragraph-count="111" meta:word-count="991" meta:character-count="8549" meta:row-count="294" meta:non-whitespace-character-count="7669"/>
  </office:meta>
</office:document-meta>
</file>