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GYVULIŲ TANKUMO NUSTATYMO</text:p>
      <text:p text:style-name="P12"/>
      <text:p text:style-name="P13">2005 m. rugpjūčio 3 d. Nr. 3D-282</text:p>
      <text:p text:style-name="P14">Vilnius</text:p>
      <text:p text:style-name="P15"/>
      <text:p text:style-name="P16"><text:span text:style-name="T17">Vadovaudamasi Papildomų nacionalinių tiesioginių išmokų už galvijus mokėjimo 2005 metais</text:span><text:span text:style-name="T18"><text:s/>taisyklių 9 punktu, Papildomų nacionalinių tiesioginių išmokų už karves žindenes ir telyčias mokėjimo 2005 metais taisyklių 7 punktu bei Gyvulių tankumo dėl ekstensyvumo priemokų prie specialiųjų išmokų už bulius, karves žindenes ir telyčias nustatymo met</text:span><text:span text:style-name="T19">odikos 1 punktu, patvirtintų žemės ūkio ministro 2005 m. kovo 3 d. įsakymu Nr. 3D-122 (Žin., 2005, Nr.<text:s/></text:span><text:a xlink:href="https://www.e-tar.lt/portal/lt/legalAct/TAR.CFC72FF2AC86" office:target-frame-name="_blank" xlink:show="new"><text:span text:style-name="T20">32-1056</text:span></text:a><text:span text:style-name="T21">),</text:span></text:p>
      <text:p text:style-name="P22"><text:span text:style-name="T23">nustata</text:span><text:span text:style-name="T24">u, kad gyvulių tankumas dėl ekstensyvumo priemokų prie<text:s/></text:span><text:span text:style-name="T25">specialiųjų išmokų už bulius, karves žindenes ir telyčias, skiriamų 2005 m., bus skaičiuojamas perskaičiuojant į sąlyginius gyvulio vienetus visus 2005 m. liepos 15 d. gyvulių registro centrinėje duomenų bazėje užregistruotus galvijus.<text:s/></text:span></text:p>
      <text:p text:style-name="P26"/>
      <text:p text:style-name="P27"/>
      <text:p text:style-name="P28"><text:span text:style-name="T29">ŽEMĖS ŪKIO MINI</text:span><text:span text:style-name="T30">STRĖ</text:span><text:span text:style-name="T31"><text:tab/>KAZIMIRA DANUTĖ PRUNSKIENĖ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23:40:00Z</meta:creation-date>
    <dc:date>2015-06-19T23:40:00Z</dc:date>
    <meta:template xlink:href="Normal" xlink:type="simple"/>
    <meta:editing-cycles>2</meta:editing-cycles>
    <meta:editing-duration>PT0S</meta:editing-duration>
    <meta:document-statistic meta:page-count="1" meta:paragraph-count="11" meta:word-count="147" meta:character-count="1031" meta:row-count="33" meta:non-whitespace-character-count="895"/>
  </office:meta>
</office:document-meta>
</file>