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<text:span text:style-name="T12">DĖL LIETUVOS RESPUBLIKOS SUSISIEKIMO MINISTRO 2002 M. GEGUŽĖS 9 D. ĮSAKYMO Nr. 3-</text:span><text:span text:style-name="T13">203</text:span><text:span text:style-name="T14"><text:s/>„DĖL KELIŲ PRIEŽIŪROS VADOVO II DALIES „AUTOMOBILIŲ KELIŲ PRIEŽIŪROS DARBŲ AT</text:span><text:span text:style-name="T15">LIKIMO TECHNOLOGIJA“ DT-01 IR DARBO, MECHANIZMŲ IR MEDŽIAGŲ SĄNAUDŲ KELIŲ PRIEŽIŪROS DARBAMS NORMATYVŲ RINKINIO DMMS-KP 01 PATVIRTINIMO“ PRIPAŽINIMO NETEKUSIU GALIOS</text:span></text:p>
      <text:p text:style-name="P16"/>
      <text:p text:style-name="P17">2007 m. gegužės 4 d. Nr.<text:s/><text:span text:style-name="T18">3-169</text:span></text:p>
      <text:p text:style-name="P19">Vilnius</text:p>
      <text:p text:style-name="P20"/>
      <text:p text:style-name="P21"><text:span text:style-name="T22">Pripažįstu</text:span><text:s/>netekusiu galios Lietuvos Respublikos<text:s/>susisiekimo ministro 2002 m. gegužės 9 d. įsakymą Nr. 3-203 „Dėl Kelių priežiūros vadovo II dalies „Automobilių kelių priežiūros darbų atlikimo technologija“ DT-01 ir Darbo, mechanizmų ir medžiagų sąnaudų kelių priežiūros darbams normatyvų rinkinio DMMS-KP<text:s/>01 patvirtinimo“ (Žin., 2002, Nr.<text:s/><text:a xlink:href="https://www.e-tar.lt/portal/lt/legalAct/TAR.62FE32072F7E" office:target-frame-name="_blank" xlink:show="new"><text:span text:style-name="T23">48-1871</text:span></text:a>).</text:p>
      <text:p text:style-name="P24"/>
      <text:p text:style-name="P25"/>
      <text:p text:style-name="P26"><text:span text:style-name="T27">SUSISIEKIMO MINISTRAS</text:span><text:span text:style-name="T28"><text:tab/>ALGIRDAS BUTKEVIČIUS</text:span></text:p>
      <text:p text:style-name="P2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5-06-21T22:59:00Z</meta:creation-date>
    <dc:date>2015-06-21T22:59:00Z</dc:date>
    <meta:template xlink:href="Normal" xlink:type="simple"/>
    <meta:editing-cycles>2</meta:editing-cycles>
    <meta:editing-duration>PT0S</meta:editing-duration>
    <meta:document-statistic meta:page-count="1" meta:paragraph-count="10" meta:word-count="126" meta:character-count="914" meta:row-count="30" meta:non-whitespace-character-count="798"/>
  </office:meta>
</office:document-meta>
</file>