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RESPUBLIKOS PREZIDENTO 2004 M. GRUODŽIO 9 D. DEKRETO NR. 161 „DĖL RESPUBLIKOS PREZIDENTO 2004 M. GRUODŽIO 7 D. DEKRETO NR. 159 „DĖL LIETUVOS RESPUBLIKOS VYRIAUSYBĖS SUDĖTIES“ PAKEITIMO‘‘ PAKEITIMO IR PAPILDYMO</text:p>
      <text:p text:style-name="P15"/>
      <text:p text:style-name="P16">2004 m. gruodžio 13 d. Nr. 163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Atsižvelgdamas į Lietuvos Respublikos Ministro Pirmininko Algirdo Mykolo BRAZAUSKO teikimą,<text:s/></text:span><text:span text:style-name="T25">keiči</text:span><text:span text:style-name="T26">u ir<text:s/></text:span><text:span text:style-name="T27">papilda</text:span><text:span text:style-name="T28">u Respublikos Prezidento 2004 m. gruodžio 9 d. dekreto Nr. 161 „Dėl Respublikos Prezidento 2004 m. gruodžio 7 d. dekreto Nr. 159“ Dėl Lietuvos Respublikos Vyriausybės sudėties“ pakeitimo“ (Žin., 2004, Nr.<text:s/></text:span><text:a xlink:href="https://www.e-tar.lt/portal/lt/legalAct/TAR.F141B83446DD" office:target-frame-name="_blank" xlink:show="new"><text:span text:style-name="T29">178-6585</text:span></text:a><text:span text:style-name="T30">) 1 straipsnį, įrašau žodžius „Remigijus MOTUZAS – švietimo ir mokslo ministras“ ir šį straipsnį išdėstau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Vadovaudamasis Lietuvos Respublikos Konstitucijos 84 straipsnio 4 punktu ir atsižvelgdamas į Lietuvos Respublikos Ministro Pirmininko Algirdo Mykolo BRAZAUSKO teikimą,<text:s/></text:span><text:span text:style-name="T37">tvirtin</text:span><text:span text:style-name="T38">u tokios sudėties Lietuvos Respublikos Vyriausybę:</text:span></text:p>
      <text:p text:style-name="P39"><text:span text:style-name="T40">Zigmantas BALČYTIS – susisiekimo ministras;</text:span></text:p>
      <text:p text:style-name="P41"><text:span text:style-name="T42">Vilija BLINKEVIČIŪTĖ – socialinės apsaugos ir darbo ministrė;</text:span></text:p>
      <text:p text:style-name="P43"><text:span text:style-name="T44">Algirdas BUTKEVIČIUS – finansų ministras;</text:span></text:p>
      <text:p text:style-name="P45"><text:span text:style-name="T46">Gintautas BUŽINSKAS – teisingumo ministras;</text:span></text:p>
      <text:p text:style-name="P47"><text:span text:style-name="T48">Gintaras FURMANAVIČIUS – vidaus reikalų ministras;</text:span></text:p>
      <text:p text:style-name="P49"><text:span text:style-name="T50">Gediminas KIRKILAS – krašto apsaugos ministras;</text:span></text:p>
      <text:p text:style-name="P51"><text:span text:style-name="T52">Arūnas KUNDROTAS – aplinkos ministras;</text:span></text:p>
      <text:p text:style-name="P53"><text:span text:style-name="T54">Remigijus MOTUZAS – švietimo ir mokslo ministras;</text:span></text:p>
      <text:p text:style-name="P55"><text:span text:style-name="T56">Žilvinas PADAIGA – sveikatos apsaugos ministras;</text:span></text:p>
      <text:p text:style-name="P57"><text:span text:style-name="T58">Vladimiras PRUDNIKOVAS – kultūros ministras;</text:span></text:p>
      <text:p text:style-name="P59"><text:span text:style-name="T60">Kazimira Danutė PRUNSKIENĖ – žemės ūkio ministrė;</text:span></text:p>
      <text:p text:style-name="P61"><text:span text:style-name="T62">Viktor USPASKICH – ūkio ministras;</text:span></text:p>
      <text:p text:style-name="P63"><text:span text:style-name="T64">Antanas VALIONIS – užsienio reikalų ministras.“</text:span></text:p>
      <text:p text:style-name="P65"/>
      <text:p text:style-name="P66"><text:span text:style-name="T67">2</text:span><text:span text:style-name="T68"><text:s/>straipsnis</text:span><text:span text:style-name="T69">.</text:span></text:p>
      <text:p text:style-name="P70"><text:span text:style-name="T71">Šis dekretas įsigalioja nuo jo pasirašymo dienos.</text:span></text:p>
      <text:p text:style-name="P72"/>
      <text:p text:style-name="P73"/>
      <text:p text:style-name="P74">RESPUBLIKOS PREZIDENTAS<text:tab/>VALDAS ADAMKU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9T09:52:00Z</meta:creation-date>
    <dc:date>2016-01-29T09:52:00Z</dc:date>
    <meta:template xlink:href="Normal" xlink:type="simple"/>
    <meta:editing-cycles>2</meta:editing-cycles>
    <meta:editing-duration>PT0S</meta:editing-duration>
    <meta:document-statistic meta:page-count="1" meta:paragraph-count="10" meta:word-count="221" meta:character-count="1835" meta:row-count="45" meta:non-whitespace-character-count="1624"/>
  </office:meta>
</office:document-meta>
</file>