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AUNO NEPILNAMEČIŲ TARDYMO IZOLIATORIAUS-AUKLĖJIMO DARBŲ KOLONIJOS BENDROJO LAVINIMO MOKYKLOS PERSONALUI IŠLAIKYTI SKIRTŲ LĖŠŲ PERDAVIMO KAUNO APSKRITIES VIRŠININKO ADMINISTRACIJAI</text:p>
      <text:p text:style-name="P12"/>
      <text:p text:style-name="P13">1998 m. rugsėjo 1 d. Nr. 1050</text:p>
      <text:p text:style-name="P14">Vilnius</text:p>
      <text:p text:style-name="P15"/>
      <text:p text:style-name="P16"><text:span text:style-name="T17">Vadovaudamasi Lietuvos Respublikos 1998 metų valstybės biudžeto ir savivaldybių biudžetų finansinių rodiklių patvirtinimo įstatymo (Žin., 1997, Nr.<text:s/></text:span><text:a xlink:href="https://www.e-tar.lt/portal/lt/legalAct/TAR.A94C9B003D30" office:target-frame-name="_blank" xlink:show="new"><text:span text:style-name="T18">114-2869</text:span></text:a><text:span text:style-name="T19">) 10 straipsniu ir įgyvendindama Lietuvos Respublikos Vyriausybės 1995 m. vasario 8 d. nutarimą Nr. 206 „Dėl laisvės atėmimu nuteistų asmenų bendrojo lavinimo, profesinio ugdymo ir profesinio mokymo gamyboje organizavimo“<text:s/></text:span><text:span text:style-name="T20">(Žin., 1995, Nr.<text:s/></text:span><text:a xlink:href="https://www.e-tar.lt/portal/lt/legalAct/TAR.8F7FA3FC907A" office:target-frame-name="_blank" xlink:show="new"><text:span text:style-name="T21">14-333</text:span></text:a><text:span text:style-name="T22">) bei Lietuvos Respublikos Vyriausybės 1997 m. gruodžio 30 d. nutarimą Nr. 1497 „Dėl priemonių laisvės atėmimo ir kardomojo kalinimo įstaigų veiklai pertv</text:span><text:span text:style-name="T23">arkyti“ (Žin., 1998, Nr.<text:s/></text:span><text:a xlink:href="https://www.e-tar.lt/portal/lt/legalAct/TAR.670D810E7681" office:target-frame-name="_blank" xlink:show="new"><text:span text:style-name="T24">1-17</text:span></text:a><text:span text:style-name="T25">), Lietuvos Respublikos Vyriausybė</text:span><text:span text:style-name="T26"><text:s/></text:span><text:span text:style-name="T27">nutari</text:span><text:span text:style-name="T28">a:</text:span></text:p>
      <text:p text:style-name="P29"><text:span text:style-name="T30">1</text:span><text:span text:style-name="T31">. Pavesti Kauno apskrities viršininko administracijai nuo 1998 m. rugsėjo 10 d. perimti iš Pataisos</text:span><text:span text:style-name="T32"><text:s/>reikalų departamento prie Vidaus reikalų ministerijos Kauno nepilnamečių tardymo izoliatoriaus-auklėjimo darbų kolonijos bendrojo lavinimo mokyklos personalui išlaikyti skirtas lėšas.</text:span></text:p>
      <text:p text:style-name="P33"><text:span text:style-name="T34">2</text:span><text:span text:style-name="T35">. Pataisos reikalų departamentas prie Vidaus reikalų ministerijos<text:s/></text:span><text:span text:style-name="T36">turi nuo 1998 m. rugsėjo 10 d. perduoti Kauno apskrities viršininko administracijai Kauno nepilnamečių tardymo izoliatoriaus-auklėjimo darbų kolonijos bendrojo lavinimo mokyklos personalui išlaikyti skirtas lėšas.</text:span></text:p>
      <text:p text:style-name="P37"><text:span text:style-name="T38">3</text:span><text:span text:style-name="T39">. Pavesti Finansų ministerijai, nedid</text:span><text:span text:style-name="T40">inant bendros Lietuvos valstybės biudžeto išlaidų apimties, patikslinti atitinkamas asignavimų valdytojų 1998 metų sąmatas pagal Valdymo reformų ir savivaldybių reikalų ministerijos pateiktus ir su atitinkamais asignavimų valdytojais suderintus planinius r</text:span><text:span text:style-name="T41">odiklius.</text:span></text:p>
      <text:p text:style-name="P42"/>
      <text:p text:style-name="P43"/>
      <text:p text:style-name="P44">MINISTRAS PIRMININKAS<text:tab/>GEDIMINAS VAGNORIUS</text:p>
      <text:p text:style-name="P45"/>
      <text:p text:style-name="P46">VIDAUS REIKALŲ MINISTRAS<text:tab/>STASYS ŠEDBARAS</text:p>
      <text:p text:style-name="P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27T15:39:00Z</meta:creation-date>
    <dc:date>2015-08-27T15:39:00Z</dc:date>
    <meta:template xlink:href="Normal" xlink:type="simple"/>
    <meta:editing-cycles>2</meta:editing-cycles>
    <meta:editing-duration>PT0S</meta:editing-duration>
    <meta:document-statistic meta:page-count="1" meta:paragraph-count="15" meta:word-count="263" meta:character-count="2116" meta:row-count="54" meta:non-whitespace-character-count="1868"/>
  </office:meta>
</office:document-meta>
</file>