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AUKCIONO BŪDU PARDUODAMŲ APYVARTINIŲ TARŠOS LEIDIMŲ, NEIŠNAUDOTŲ 2008–2010 METAIS, SKIRTŲ NAUJIEMS ĮRENGINIAMS, KIEKIO NUSTATYMO</text:p>
      <text:p text:style-name="P10"/>
      <text:p text:style-name="P11">2011 m. liepos 22 d. Nr. D1-588</text:p>
      <text:p text:style-name="P12">Vilnius</text:p>
      <text:p text:style-name="P13"/>
      <text:p text:style-name="P14"><text:span text:style-name="T15">Vadovaudamasis Apyvartinių taršos leidimų rezervo naujiems įrenginiams paskirstymo 2008–2012 m. ir apyvartinių taršos leidimų iš nutraukiančių veiklą įrenginių perdavimo į apyvartinių taršos leidimų rezervą naujiems įrenginiams taisyklių, patvir</text:span><text:span text:style-name="T16">tintų Lietuvos Respublikos aplinkos ministro ir Lietuvos Respublikos ūkio ministro 2008 m. lapkričio 7 d. įsakymu Nr. D1-592/4-531 „Dėl Apyvartinių taršos leidimų rezervo naujiems įrenginiams paskirstymo 2008–2012 m. ir apyvartinių taršos leidimų iš nutrau</text:span><text:span text:style-name="T17">kiančių veiklą įrenginių perdavimo į apyvartinių taršos leidimų rezervą naujiems įrenginiams taisyklių patvirtinimo“ (Žin., 2008, Nr.<text:s/></text:span><text:a xlink:href="https://www.e-tar.lt/portal/lt/legalAct/TAR.83BFE0EFABAA" office:target-frame-name="_blank" xlink:show="new"><text:span text:style-name="T18">133-5145</text:span></text:a><text:span text:style-name="T19">; 2011, Nr.<text:s/></text:span><text:a xlink:href="https://www.e-tar.lt/portal/lt/legalAct/TAR.8109442FDDF7" office:target-frame-name="_blank" xlink:show="new"><text:span text:style-name="T20">67-3197</text:span></text:a><text:span text:style-name="T21">), 5.7 punktu ir Lietuvos Respublikos Vyriausybės 2011 m. kovo 21 d. pasitarimo protokolo Nr. 20-2 1 ir 2 punktais:</text:span></text:p>
      <text:p text:style-name="P22"><text:span text:style-name="T23">1</text:span><text:span text:style-name="T24">. N u s t a t a u, kad 1 700 000 apyvartinių taršos leidimų, neišnaudotų</text:span><text:span text:style-name="T25"><text:s/>2008–2010 metais skirtų naujiems įrenginiams, turi būti pasiūlyti pardavimui aukcione 2011 metais vadovaujantis Apyvartinių taršos leidimų pardavimo aukciono būdu taisyklėmis, patvirtintomis Lietuvos Respublikos aplinkos ministro 2011 m. liepos 14 d. įsak</text:span><text:span text:style-name="T26">ymu Nr. D1-561 „Dėl Apyvartinių taršos leidimų pardavimo aukciono būdu taisyklių patvirtinimo“ (Žin., 2011, Nr.<text:s/></text:span><text:a xlink:href="https://www.e-tar.lt/portal/lt/legalAct/TAR.23D653F18BFF" office:target-frame-name="_blank" xlink:show="new"><text:span text:style-name="T27">93-4408</text:span></text:a><text:span text:style-name="T28">).<text:s/></text:span></text:p>
      <text:p text:style-name="P29"><text:span text:style-name="T30">2</text:span><text:span text:style-name="T31">. P a v e d u Aplinkos ministerijos Taršos preven</text:span><text:span text:style-name="T32">cijos departamento Klimato kaitos ir hidrometeorologijos skyriui koordinuoti apyvartinių taršos leidimų aukciono organizavimą.</text:span></text:p>
      <text:p text:style-name="P33"/>
      <text:p text:style-name="P34"/>
      <text:p text:style-name="P35"><text:span text:style-name="T36">Aplinkos ministras</text:span><text:span text:style-name="T37"><text:tab/>Gediminas Kazlauskas</text:span></text:p>
      <text:p text:style-name="Normal"/>
      <text:p text:style-name="P38"><text:span text:style-name="T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1T22:44:00Z</meta:creation-date>
    <dc:date>2015-09-11T22:44:00Z</dc:date>
    <meta:template xlink:href="Normal" xlink:type="simple"/>
    <meta:editing-cycles>2</meta:editing-cycles>
    <meta:editing-duration>PT0S</meta:editing-duration>
    <meta:document-statistic meta:page-count="1" meta:paragraph-count="14" meta:word-count="264" meta:character-count="1941" meta:row-count="52" meta:non-whitespace-character-count="1691"/>
  </office:meta>
</office:document-meta>
</file>