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GRUODŽIO 18 D. NUTARIMO NR. 1274 „DĖL</text:span><text:span text:style-name="T17"><text:s/>VALSTYBĖS VALDYMO SISTEMOS TOBULINIMO KOMISIJOS SUDARYMO IR JOS NUOSTATŲ PATVIRTINIMO</text:span><text:span text:style-name="T18">“ PAKEIT</text:span><text:span text:style-name="T19">IMO</text:span></text:p>
      <text:p text:style-name="Normal"/>
      <text:p text:style-name="P20">2007 m. gruodžio 19 d. Nr. 1395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6 m. gruodžio 18 d. nutarimą Nr. 1274 „Dėl Valstybės valdymo sistemos tobulinimo komisijos sudarymo ir jos nuostatų patvirtinimo“ (Žin., 2006, Nr.<text:s/><text:a xlink:href="https://www.e-tar.lt/portal/lt/legalAct/TAR.D6F4DF3C7E44" office:target-frame-name="_blank" xlink:show="new"><text:span text:style-name="T27">139-5303</text:span></text:a>; 2007, Nr.<text:s/><text:a xlink:href="https://www.e-tar.lt/portal/lt/legalAct/TAR.7DCF8A8A7620" office:target-frame-name="_blank" xlink:show="new"><text:span text:style-name="T28">94-3790</text:span></text:a>) – išbraukti 1 punkte iš nurodytuoju nutarimu<text:s/>sudarytos nuolatinės Valstybės valdymo sistemos tobulinimo komisijos Paulių Koverovą, Remigijų Merkevičių ir į<text:span text:style-name="T29">rašyti į šią komisiją<text:s/></text:span>Eglę Radušytę, teisingumo viceministrę,<text:s/><text:span text:style-name="T30">Rimantą Večkį, Lietuvos Respublikos Vyriausybės kanceliarijos Strateginio planavimo</text:span><text:span text:style-name="T31"><text:s/>ir viešojo administravimo departamento direktorių.</text:span></text:p>
      <text:p text:style-name="P32"/>
      <text:p text:style-name="P33">Ministras Pirmininkas<text:tab/>Gediminas Kirkilas</text:p>
      <text:p text:style-name="Normal"/>
      <text:p text:style-name="P34">Vidaus reikalų ministras<text:tab/>Regimantas Čiupaila<text:line-break/></text:p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19:50:00Z</meta:creation-date>
    <dc:date>2015-09-07T19:50:00Z</dc:date>
    <meta:print-date>2007-12-27T13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45" meta:row-count="44" meta:non-whitespace-character-count="1018"/>
  </office:meta>
</office:document-meta>
</file>