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ableColumn23" style:family="table-column">
      <style:table-column-properties style:column-width="1.7631in"/>
    </style:style>
    <style:style style:name="TableColumn24" style:family="table-column">
      <style:table-column-properties style:column-width="0.3895in"/>
    </style:style>
    <style:style style:name="TableColumn25" style:family="table-column">
      <style:table-column-properties style:column-width="4.6902in"/>
    </style:style>
    <style:style style:name="Table22" style:family="table">
      <style:table-properties style:width="6.84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left="0.5194in">
        <style:tab-stops/>
      </style:paragraph-properties>
    </style:style>
    <style:style style:name="T29" style:parent-style-name="DefaultParagraphFont" style:family="text"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align="center"/>
      <style:text-properties fo:color="#000000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YRIAUSYBINĖS KOMISIJOS LIETUVOS RESPUBLIKOS MINISTRŲ PIRMININKŲ ATMINIMUI ĮAMŽINTI SUDARYMO</text:p>
      <text:p text:style-name="P12"/>
      <text:p text:style-name="P13">1994 m. gruodžio 1 d. Nr. 120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Sudaryti šią vyriausybinę komisiją Lietuvos Respublikos ministrų pirmininkų atminimui įamžinti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J. Nekrošius</text:span>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kultūros ministras (komisijos pirmininkas);</text:p>
          </table:table-cell>
        </table:table-row>
        <table:table-row table:style-name="TableRow34">
          <table:table-cell table:style-name="TableCell35">
            <text:p text:style-name="P36">G. Ilgūna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Lietuvos archyvų generalinės direkcijos prie Lietuvos Respublikos<text:s/>Vyriausybės direktorius (komisijos pirmininko pavaduotojas); V. Balčiūnas – Kultūros ministerijos sekretorius (komisijos sekretorius);</text:p>
          </table:table-cell>
        </table:table-row>
        <table:table-row table:style-name="TableRow41">
          <table:table-cell table:style-name="TableCell42">
            <text:p text:style-name="P43">V. Domarka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švietimo ir mokslo ministras;</text:p>
          </table:table-cell>
        </table:table-row>
        <table:table-row table:style-name="TableRow48">
          <table:table-cell table:style-name="TableCell49">
            <text:p text:style-name="P50">P. Gyly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užsienio reikalų ministras;</text:p>
          </table:table-cell>
        </table:table-row>
        <table:table-row table:style-name="TableRow55">
          <table:table-cell table:style-name="TableCell56">
            <text:p text:style-name="P57">J. Glemža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Paminklotvarkos departamento prie Statybos ir urbanistikos ministerijos direktorius;</text:p>
          </table:table-cell>
        </table:table-row>
        <table:table-row table:style-name="TableRow62">
          <table:table-cell table:style-name="TableCell63">
            <text:p text:style-name="P64">L. Linkevičiu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krašto apsaugos ministras;</text:p>
          </table:table-cell>
        </table:table-row>
        <table:table-row table:style-name="TableRow69">
          <table:table-cell table:style-name="TableCell70">
            <text:p text:style-name="P71">M. Mikaila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socialinės apsaugos ir darbo ministras;</text:p>
          </table:table-cell>
        </table:table-row>
        <table:table-row table:style-name="TableRow76">
          <table:table-cell table:style-name="TableCell77">
            <text:p text:style-name="P78">A. Petrauska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Respublikos Vyriausybės patarėjas švietimo, kultūros, sporto ir<text:s/>turizmo klausimais;</text:p>
          </table:table-cell>
        </table:table-row>
        <table:table-row table:style-name="TableRow83">
          <table:table-cell table:style-name="TableCell84">
            <text:p text:style-name="P85">A. Tyla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Normal"><text:span text:style-name="T89">Lietuvos istorijos instituto direktorius.</text:span></text:p>
          </table:table-cell>
        </table:table-row>
      </table:table>
      <text:p text:style-name="P90"><text:span text:style-name="T91">Nurodytoji komisija turi parengti Lietuvos Respublikos ministrų pirmininkų atminimo įamžinimo programą ir iki 1995 m. kovo 31 d. pateikti ją Lietuvos Respublikos Vyriausybei.</text:span></text:p>
      <text:p text:style-name="P92"/>
      <text:p text:style-name="P93"/>
      <text:p text:style-name="P94">MINISTRAS PIRMININKAS<text:tab/>ADOLFAS ŠLEŽEVIČIUS</text:p>
      <text:p text:style-name="P95"/>
      <text:p text:style-name="P96">KULTŪROS MINISTRAS<text:tab/>JUOZAS NEKROŠIUS</text:p>
      <text:p text:style-name="P97">______________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0:30:00Z</meta:creation-date>
    <dc:date>2015-06-06T20:30:00Z</dc:date>
    <meta:template xlink:href="Normal" xlink:type="simple"/>
    <meta:editing-cycles>2</meta:editing-cycles>
    <meta:editing-duration>PT0S</meta:editing-duration>
    <meta:document-statistic meta:page-count="1" meta:paragraph-count="33" meta:word-count="159" meta:character-count="1300" meta:row-count="73" meta:non-whitespace-character-count="1174"/>
  </office:meta>
</office:document-meta>
</file>