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  <style:text-properties fo:color="#000000" style:font-size-complex="4pt"/>
    </style:style>
    <style:style style:name="P31" style:parent-style-name="Normal" style:family="paragraph">
      <style:paragraph-properties fo:text-align="justify" fo:text-indent="0.4923in"/>
      <style:text-properties fo:color="#000000" style:font-size-complex="4p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DIREKTORIAUS 2004 M. KOVO 25 D. ĮSAKYMO NR. 1B-259 „DĖL KAI KURIŲ GARANTIJŲ FORMŲ PATVIRTINIMO“ PAKEITIMO</text:p>
      <text:p text:style-name="P11"/>
      <text:p text:style-name="P12">2004 m. balandžio 26 d. Nr. 1B-398</text:p>
      <text:p text:style-name="P13">Vilnius</text:p>
      <text:p text:style-name="P14"/>
      <text:p text:style-name="P15"><text:span text:style-name="T16">1</text:span><text:span text:style-name="T17">.<text:s/></text:span><text:span text:style-name="T18">Pakeičiu</text:span><text:span text:style-name="T19"><text:s/></text:span><text:span text:style-name="T20">Vienkartinės lakštų formos garantijos, naudojamos atliekant Bendrijos arba bendrąją tranzito procedūrą, formos, patvirtintos Muitinės departamento direktoriaus 2004 m. kovo 25 d. įsakymu Nr. 1B-259 „Dėl kai kurių garantijų formų patvirtinimo“ (Žin., 2004, Nr.<text:s/></text:span><text:a xlink:href="https://www.e-tar.lt/portal/lt/legalAct/TAR.1B898828A68B" office:target-frame-name="_blank" xlink:show="new"><text:span text:style-name="T21">49-1622</text:span></text:a><text:span text:style-name="T22">), 1 punktą ir išbraukiu žodžius „maksimalia<text:s/></text:span><text:span text:style-name="T23">/įrašomas garantijos dydis skaitmenimis, skliaustuose garantijos dydis žodžiais, valiutos pavadinimas/</text:span><text:span text:style-name="T24"><text:s/>suma“.</text:span></text:p>
      <text:p text:style-name="P25"><text:span text:style-name="T26">2</text:span><text:span text:style-name="T27">.<text:s/></text:span><text:span text:style-name="T28">Pavedu</text:span><text:span text:style-name="T29"><text:s/>Mokesčių administravimo skyriui (R. Budgenas) šį įsakymą paskelbti oficialiame leidinyje „Valstybės žinios“.</text:span></text:p>
      <text:p text:style-name="P30"/>
      <text:p text:style-name="P31"/>
      <text:p text:style-name="P32"/>
      <text:p text:style-name="P33"><text:span text:style-name="T34">Direktoriaus pavaduotoja,</text:span></text:p>
      <text:p text:style-name="P35"><text:span text:style-name="T36">l. e. direktoriaus pareigas<text:s/></text:span><text:span text:style-name="T37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2-09T13:16:00Z</meta:creation-date>
    <dc:date>2018-02-09T13:16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1" meta:character-count="994" meta:row-count="40" meta:non-whitespace-character-count="883"/>
  </office:meta>
</office:document-meta>
</file>