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0.6993in"/>
    </style:style>
    <style:style style:name="TableColumn26" style:family="table-column">
      <style:table-column-properties style:column-width="0.6791in"/>
    </style:style>
    <style:style style:name="TableColumn27" style:family="table-column">
      <style:table-column-properties style:column-width="0.9451in"/>
    </style:style>
    <style:style style:name="TableColumn28" style:family="table-column">
      <style:table-column-properties style:column-width="1.6687in"/>
    </style:style>
    <style:style style:name="TableColumn29" style:family="table-column">
      <style:table-column-properties style:column-width="1.0909in"/>
    </style:style>
    <style:style style:name="TableColumn30" style:family="table-column">
      <style:table-column-properties style:column-width="1.609in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vasario 18 d. Nr. 30</text:p>
      <text:p text:style-name="P14">Vilnius</text:p>
      <text:p text:style-name="P15"/>
      <text:p text:style-name="P16">Tenkindama AB „Lietuvos radijo ir televizijos centras“ prašymą bei vadovaudamasi Lietuvos Respublikos visuomenės informavimo įstatymo (Žin., 1996, Nr.<text:s/><text:a xlink:href="https://www.e-tar.lt/portal/lt/legalAct/TAR.065AB8483E1E" office:target-frame-name="_blank" xlink:show="new"><text:span text:style-name="T17">71-1706</text:span></text:a>; 2000, Nr.<text:s/><text:a xlink:href="https://www.e-tar.lt/portal/lt/legalAct/TAR.FF51C7389E77" office:target-frame-name="_blank" xlink:show="new"><text:span text:style-name="T18">75-2272</text:span></text:a>) 31 straipsnio 1<text:s/>dalimi, Lietuvos radijo ir televizijos komisija<text:s/><text:span text:style-name="T19">nusprendži</text:span><text:span text:style-name="T20">a:</text:span></text:p>
      <text:p text:style-name="P21">1. Paskelbti konkursą televizijos transliavimo licencijai (-oms), suteikiančiai(-oms) teisę transliuoti ir (ar) retransliuoti televizijos programą (-as) su teise naudotis AB „Lietuvos radijo<text:s/>ir televizijos centras“ teikiama siuntimo paslauga per 53 TV kanalo skaitmeninę siuntimo stotį Vilniuje, gauti ir vykdyti jį pagal Transliavimo ir retransliavimo veiklos licencijavimo taisyklių (Žin., 2001, Nr.<text:s/><text:a xlink:href="https://www.e-tar.lt/portal/lt/legalAct/TAR.39404E1F005B" office:target-frame-name="_blank" xlink:show="new"><text:span text:style-name="T22">39-1386</text:span></text:a>) III ir IV skyrių nuostatas su šiais parametrais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toties vieta</text:p>
          </table:table-cell>
          <table:table-cell table:style-name="TableCell34">
            <text:p text:style-name="P35">TV kanalas</text:p>
          </table:table-cell>
          <table:table-cell table:style-name="TableCell36">
            <text:p text:style-name="P37">Vaizdo kanalų kiekis</text:p>
          </table:table-cell>
          <table:table-cell table:style-name="TableCell38">
            <text:p text:style-name="P39">Didžiausia spinduliuojama galia, dBW</text:p>
          </table:table-cell>
          <table:table-cell table:style-name="TableCell40">
            <text:p text:style-name="P41">Antenos poliarizacija</text:p>
          </table:table-cell>
          <table:table-cell table:style-name="TableCell42">
            <text:p text:style-name="P43">Antenos aukštis virš žemės paviršiaus, m</text:p>
          </table:table-cell>
        </table:table-row>
        <table:table-row table:style-name="TableRow44">
          <table:table-cell table:style-name="TableCell45">
            <text:p text:style-name="P46">Vilnius</text:p>
          </table:table-cell>
          <table:table-cell table:style-name="TableCell47">
            <text:p text:style-name="P48">53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29,4</text:p>
          </table:table-cell>
          <table:table-cell table:style-name="TableCell53">
            <text:p text:style-name="P54">H</text:p>
          </table:table-cell>
          <table:table-cell table:style-name="TableCell55">
            <text:p text:style-name="P56">311</text:p>
          </table:table-cell>
        </table:table-row>
      </table:table>
      <text:p text:style-name="P57"/>
      <text:p text:style-name="P58">2. Konkursą vykdyti šiais terminais:</text:p>
      <text:p text:style-name="P59">paraiškų pateikimo terminas – iki 2004-03-18;</text:p>
      <text:p text:style-name="P60">paraiškų nagrinėjimo terminas – iki 2004-03-31.</text:p>
      <text:p text:style-name="P61">3. Paraiškose dalyvauti konkurse turi būti nurodytas pageidaujamų transliuoti ir (ar) retransliuoti TV<text:s/>programų kiekis, transliavimo (retransliavimo) būdas (koduotas, nekoduotas), kokiame formate (skaitmeniniame, analoginiame) bus pateikiama(-os) programa(-os) siuntimo paslaugą teikiančiam telekomunikacijų operatoriui.</text:p>
      <text:p text:style-name="P62">4. Konkurse gali būti pripažinta iki šešių nugalėtojų. Konkurso nugalėtojas(-ai) programų transliavimą ir (ar) retransliavimą privalo pradėti ne vėliau kaip 2004-09-01.</text:p>
      <text:p text:style-name="P63">5. Minimali programos(-ų) transliavimo (retransliavimo) trukmė – ne mažiau kaip 16 val. per parą.</text:p>
      <text:p text:style-name="P64">6. Licencijos(-ų) galiojimo trukmė – iki 2004-12-31. Siuntimo paslaugą teikiančio telekomunikacijų operatoriaus reikalavimu, pasibaigus licencijos(-ų) galiojimo terminui, licencijos galiojimas nebus pratęsiamas.</text:p>
      <text:p text:style-name="P65">7. Licencijos mokestis – 1 Lt už vieną vaizdo kanalą per metus.</text:p>
      <text:p text:style-name="P66">8. Konkurso dalyvio registracijos mokestis – 1 Lt nepriklausomai nuo pareiškėjo norimų vaizdo kanalų kiekio.</text:p>
      <text:p text:style-name="P67">Pastabos:</text:p>
      <text:p text:style-name="P68">1. Konkurse norintys dalyvauti asmenys registruojami ir paraiškos dalyvauti konkurse priimamos Komisijos<text:s/>administracijoje (Vytenio g.6, LT-03113 Vilnius, tel. (8 5) 233 06 60).</text:p>
      <text:p text:style-name="P69">2. Dėl siuntimo paslaugos sąlygų teirautis AB „Lietuvos radijo ir televizijos centras“ (Sausio 13-osios g.10, Vilnius, tel. (8 5) 252 53 00).</text:p>
      <text:p text:style-name="P70"/>
      <text:p text:style-name="P71"/>
      <text:p text:style-name="P72"><text:span text:style-name="T73">PIRMININKAS</text:span><text:span text:style-name="T74"><text:tab/>JONAS LINIAUSKAS</text:span>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54:00Z</meta:creation-date>
    <dc:date>2015-09-13T23:54:00Z</dc:date>
    <meta:template xlink:href="Normal" xlink:type="simple"/>
    <meta:editing-cycles>2</meta:editing-cycles>
    <meta:editing-duration>PT0S</meta:editing-duration>
    <meta:document-statistic meta:page-count="1" meta:paragraph-count="42" meta:word-count="356" meta:character-count="2736" meta:row-count="100" meta:non-whitespace-character-count="2422"/>
  </office:meta>
</office:document-meta>
</file>