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/>
      <style:text-properties fo:text-transform="uppercase" fo:color="#000000" fo:hyphenate="false"/>
    </style:style>
    <style:style style:name="P1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0" style:parent-style-name="DefaultParagraphFont" style:family="text">
      <style:text-properties fo:text-transform="uppercase" fo:color="#000000"/>
    </style:style>
    <style:style style:name="T191" style:parent-style-name="DefaultParagraphFont" style:family="text">
      <style:text-properties fo:text-transform="uppercase" fo:color="#000000"/>
    </style:style>
    <style:style style:name="T192" style:parent-style-name="DefaultParagraphFont" style:family="text">
      <style:text-properties fo:text-transform="uppercase" fo:color="#000000"/>
    </style:style>
    <style:style style:name="P19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TIKSLINIu BŪDU VALSTYBĖS FINANSUOJAMŲ STUDIJŲ VIETŲ</text:p>
      <text:p text:style-name="P7"/>
      <text:p text:style-name="P8">2010 m. balandžio 28 d. Nr. V-614</text:p>
      <text:p text:style-name="P9">Vilnius</text:p>
      <text:p text:style-name="P10"/>
      <text:p text:style-name="P11"><text:span text:style-name="T12">Įgyvendindamas Lietuvos Respublikos mokslo ir studijų į</text:span><text:span text:style-name="T13">statymo (Žin., 2009, Nr.<text:s/></text:span><text:a xlink:href="https://www.e-tar.lt/portal/lt/legalAct/TAR.C595FF45F869" office:target-frame-name="_blank" xlink:show="new"><text:span text:style-name="T14">54-2140</text:span></text:a><text:span text:style-name="T15">) 73 straipsnio 1 dalį, Lietuvos Respublikos švietimo ir mokslo ministro 2010 m. balandžio 9 d. įsakymo Nr. V-500 „Dėl valstybės tikslinio finans</text:span><text:span text:style-name="T16">avimo aukštųjų mokyklų studijų vietoms 2010 metais skyrimo ir komisijos sudarymo“ (Žin., 2010, Nr.<text:s/></text:span><text:a xlink:href="https://www.e-tar.lt/portal/lt/legalAct/TAR.5E857A1CB490" office:target-frame-name="_blank" xlink:show="new"><text:span text:style-name="T17">44-2138</text:span></text:a><text:span text:style-name="T18">) 1.5 punktą ir atsižvelgdamas į aukščiau paminėtu įsakymu sudarytos ko</text:span><text:span text:style-name="T19">misijos 2010 m. balandžio 19 d. protokolą,<text:s/></text:span></text:p>
      <text:p text:style-name="P20"><text:span text:style-name="T21">1</text:span><text:span text:style-name="T22">. T v i r t i n u tiksliniu būdu valstybės finansuojamų studijų vietų skaičių pagal valstybines aukštąsias mokyklas ir studijų programas:</text:span></text:p>
      <text:p text:style-name="P23"><text:span text:style-name="T24">1.1</text:span><text:span text:style-name="T25">. Lietuvos muzikos ir teatro akademijai – 39, iš jų:</text:span></text:p>
      <text:p text:style-name="P26"><text:span text:style-name="T27">1.1.1</text:span><text:span text:style-name="T28">. va</text:span><text:span text:style-name="T29">idybos studijų programai – 2;</text:span></text:p>
      <text:p text:style-name="P30"><text:span text:style-name="T31">1.1.2</text:span><text:span text:style-name="T32">. vaidybos studijų programai (specializacija – kinas) – 2;</text:span></text:p>
      <text:p text:style-name="P33"><text:span text:style-name="T34">1.1.3</text:span><text:span text:style-name="T35">. teatro režisūros studijų programai – 2;</text:span></text:p>
      <text:p text:style-name="P36"><text:span text:style-name="T37">1.1.4</text:span><text:span text:style-name="T38">. vaizdo režisūros studijų programai – 2;</text:span></text:p>
      <text:p text:style-name="P39"><text:span text:style-name="T40">1.1.5</text:span><text:span text:style-name="T41">. vaizdo operatoriaus studijų programai – 2;</text:span></text:p>
      <text:p text:style-name="P42"><text:span text:style-name="T43">1.1.6</text:span><text:span text:style-name="T44">. garso režisūros studijų programai – 2;</text:span></text:p>
      <text:p text:style-name="P45"><text:span text:style-name="T46">1.1.7</text:span><text:span text:style-name="T47">. muzikos teorijos ir kritikos studijų programai – 1;</text:span></text:p>
      <text:p text:style-name="P48"><text:span text:style-name="T49">1.1.8</text:span><text:span text:style-name="T50">. kompozicijos studijų programai – 3;</text:span></text:p>
      <text:p text:style-name="P51"><text:span text:style-name="T52">1.1.9</text:span><text:span text:style-name="T53">. atlikimo meno studijų programai (specializacija – vargonai, klavesinas) – 2;</text:span></text:p>
      <text:p text:style-name="P54"><text:span text:style-name="T55">1.1.10</text:span><text:span text:style-name="T56">. atlikimo meno studijų programai (specializacija – dainavimas) – 1;</text:span></text:p>
      <text:p text:style-name="P57"><text:span text:style-name="T58">1.1.11</text:span><text:span text:style-name="T59">. atlikimo meno studijų programai (specializacija – altas) – 2;</text:span></text:p>
      <text:p text:style-name="P60"><text:span text:style-name="T61">1.1.12</text:span><text:span text:style-name="T62">. atlikimo meno studijų programai (specializacija – kontrabosas) – 2;</text:span></text:p>
      <text:p text:style-name="P63"><text:span text:style-name="T64">1.1.13</text:span><text:span text:style-name="T65">. atlikimo meno studijų</text:span><text:span text:style-name="T66"><text:s/>programai (specializacija – smuikas) – 1;</text:span></text:p>
      <text:p text:style-name="P67"><text:span text:style-name="T68">1.1.14</text:span><text:span text:style-name="T69">. atlikimo meno studijų programai (specializacija – violončelė) – 2;</text:span></text:p>
      <text:p text:style-name="P70"><text:span text:style-name="T71">1.1.15</text:span><text:span text:style-name="T72">. atlikimo meno studijų programai (specializacija – fagotas) – 1;</text:span></text:p>
      <text:p text:style-name="P73"><text:span text:style-name="T74">1.1.16</text:span><text:span text:style-name="T75">. atlikimo meno studijų programai<text:s/></text:span><text:span text:style-name="T76">(specializacija – klarnetas) – 1;</text:span></text:p>
      <text:p text:style-name="P77"><text:span text:style-name="T78">1.1.17</text:span><text:span text:style-name="T79">. atlikimo meno studijų programai (specializacija – obojus) – 1;</text:span></text:p>
      <text:p text:style-name="P80"><text:span text:style-name="T81">1.1.18</text:span><text:span text:style-name="T82">. atlikimo meno studijų programai (specializacija – saksofonas) – 1;</text:span></text:p>
      <text:p text:style-name="P83"><text:span text:style-name="T84">1.1.19</text:span><text:span text:style-name="T85">. atlikimo meno studijų programai (specializacija – trimit</text:span><text:span text:style-name="T86">as) – 2;</text:span></text:p>
      <text:p text:style-name="P87"><text:span text:style-name="T88">1.1.20</text:span><text:span text:style-name="T89">. atlikimo meno studijų programai (specializacija – trombonas) – 1;</text:span></text:p>
      <text:p text:style-name="P90"><text:span text:style-name="T91">1.1.21</text:span><text:span text:style-name="T92">. atlikimo meno studijų programai (specializacija – tūba) – 1;</text:span></text:p>
      <text:p text:style-name="P93"><text:span text:style-name="T94">1.1.22</text:span><text:span text:style-name="T95">. atlikimo meno studijų programai (specializacija – valtorna) – 2;</text:span></text:p>
      <text:p text:style-name="P96"><text:span text:style-name="T97">1.1.23</text:span><text:span text:style-name="T98">. atlikim</text:span><text:span text:style-name="T99">o meno studijų programai (specializacija – mušamieji instrumentai) – 1;</text:span></text:p>
      <text:p text:style-name="P100"><text:span text:style-name="T101">1.1.24</text:span><text:span text:style-name="T102">. atlikimo meno studijų programai (specializacija – birbynė) – 1;</text:span></text:p>
      <text:p text:style-name="P103"><text:span text:style-name="T104">1.1.25</text:span><text:span text:style-name="T105">. atlikimo meno studijų programai (specializacija – kanklės) – 1.</text:span></text:p>
      <text:p text:style-name="P106"><text:span text:style-name="T107">1.2</text:span><text:span text:style-name="T108">. Kauno technologijos<text:s/></text:span><text:span text:style-name="T109">universiteto muzikos technologijų studijų programai – 2.</text:span></text:p>
      <text:p text:style-name="P110"><text:span text:style-name="T111">1.3</text:span><text:span text:style-name="T112">. Klaipėdos universitetui – 6, iš jų:</text:span></text:p>
      <text:p text:style-name="P113"><text:span text:style-name="T114">1.3.1</text:span><text:span text:style-name="T115">. atlikimo meno studijų programai (specializacija – džiazo muzika) – 2;</text:span></text:p>
      <text:p text:style-name="P116"><text:span text:style-name="T117">1.3.2</text:span><text:span text:style-name="T118">. atlikimo meno studijų programai (specializacija – liaudies muzik</text:span><text:span text:style-name="T119">a) – 2;</text:span></text:p>
      <text:p text:style-name="P120"><text:span text:style-name="T121">1.3.3</text:span><text:span text:style-name="T122">. atlikimo meno studijų programai (specializacija – pučiamųjų ir styginių muzika) – 1;</text:span></text:p>
      <text:p text:style-name="P123"><text:span text:style-name="T124">1.3.4</text:span><text:span text:style-name="T125">. sportinių šokių studijų programai – 1.<text:s/></text:span></text:p>
      <text:p text:style-name="P126"><text:span text:style-name="T127">1.4</text:span><text:span text:style-name="T128">. Vilniaus dailės akademijai – 20, iš jų:</text:span></text:p>
      <text:p text:style-name="P129"><text:span text:style-name="T130">1.4.1</text:span><text:span text:style-name="T131">. keramikos studijų programai – 3;</text:span></text:p>
      <text:p text:style-name="P132"><text:span text:style-name="T133">1.4.2</text:span><text:span text:style-name="T134">. tekstilės studijų programai – 3;</text:span></text:p>
      <text:p text:style-name="P135"><text:span text:style-name="T136">1.4.3</text:span><text:span text:style-name="T137">. vizualiojo ir taikomojo meno fakulteto tapybos studijų programai – 2;</text:span></text:p>
      <text:p text:style-name="P138"><text:span text:style-name="T139">1.4.4</text:span><text:span text:style-name="T140">. dizaino studijų programai (specializacija – baldų dizainas ir restauravimas) – 2;</text:span></text:p>
      <text:p text:style-name="P141"><text:span text:style-name="T142">1.4.5</text:span><text:span text:style-name="T143">. dizaino studijų programai (speciali</text:span><text:span text:style-name="T144">zacija – gaminio dizainas) – 2;</text:span></text:p>
      <text:p text:style-name="P145"><text:span text:style-name="T146">1.4.6</text:span><text:span text:style-name="T147">. Telšių dailės fakulteto skulptūros studijų programai – 2;</text:span></text:p>
      <text:p text:style-name="P148"><text:span text:style-name="T149">1.4.7</text:span><text:span text:style-name="T150">. monumentaliosios dailės studijų programai (specializacija – freska-mozaika) – 2;</text:span></text:p>
      <text:p text:style-name="P151"><text:span text:style-name="T152">1.4.8</text:span><text:span text:style-name="T153">. monumentaliosios dailės studijų programai (specializ</text:span><text:span text:style-name="T154">acija – vitražo menas) – 2;</text:span></text:p>
      <text:p text:style-name="P155"><text:span text:style-name="T156">1.4.9</text:span><text:span text:style-name="T157">. Telšių dailės fakulteto kostiumo dizaino studijų programai (specializacija – trikotažo ir rūbų dizainas) – 2.</text:span></text:p>
      <text:p text:style-name="P158"><text:span text:style-name="T159">1.5</text:span><text:span text:style-name="T160">. Kauno kolegijai – 6, iš jų:</text:span></text:p>
      <text:p text:style-name="P161"><text:span text:style-name="T162">1.5.1</text:span><text:span text:style-name="T163">. dailės kūrinių konservavimo ir restauravimo studijų<text:s/></text:span><text:span text:style-name="T164">programai (specializacija – meninių baldų konservavimas ir restauravimas) – 4;</text:span></text:p>
      <text:p text:style-name="P165"><text:span text:style-name="T166">1.5.2</text:span><text:span text:style-name="T167">. dekoratyvinės plastikos studijų programai (specializacija – oda) – 2.</text:span></text:p>
      <text:p text:style-name="P168"><text:span text:style-name="T169">2</text:span><text:span text:style-name="T170">. P a v e d u šio įsakymo 1 punkte nurodytoms aukštosioms mokykloms:</text:span></text:p>
      <text:p text:style-name="P171"><text:span text:style-name="T172">2.1</text:span><text:span text:style-name="T173">. vykdyti studentų priėmimą į šio įsakymo 1 punkte nurodytas studijų programas Lietuvos Respublikos švietimo ir mokslo ministro 2010 m. balandžio 9 d. įsakyme Nr. V-500 „Dėl valstybės tikslinio finansavimo aukštųjų mokyklų studijų vietoms 2010 metais skyri</text:span><text:span text:style-name="T174">mo ir komisijos sudarymo“ nustatyta tvarka;<text:s/></text:span></text:p>
      <text:p text:style-name="P175"><text:span text:style-name="T176">2.2</text:span><text:span text:style-name="T177">. teikti informaciją apie studentų, priimtų į 1 punkte nurodytas studijų programas, skaičius:</text:span></text:p>
      <text:p text:style-name="P178"><text:span text:style-name="T179">2.2.1</text:span><text:span text:style-name="T180">. Švietimo informacinių technologijų centrui Lietuvos Respublikos švietimo ir mokslo ministro 2009 m. r</text:span><text:span text:style-name="T181">ugpjūčio 17 d. įsakyme Nr. ISAK-1707 „Dėl informacijos, kurios reikia Lietuvos Respublikos valstybės biudžeto lėšų sumai apskaičiuoti, teikimo tvarkos aprašo patvirtinimo“ (Žin., 2009, Nr.<text:s/></text:span><text:a xlink:href="https://www.e-tar.lt/portal/lt/legalAct/TAR.96F54578B812" office:target-frame-name="_blank" xlink:show="new"><text:span text:style-name="T182">99-4179</text:span></text:a><text:span text:style-name="T183">) nustatyta tvarka;</text:span></text:p>
      <text:p text:style-name="P184"><text:span text:style-name="T185">2.2.2</text:span><text:span text:style-name="T186">. Švietimo ir mokslo ministerijos Universitetinių studijų skyriui kasmet iki rugsėjo 1 d. pagal studijų programas, nurodant specializaciją ar fakultetą.<text:s/></text:span></text:p>
      <text:p text:style-name="P187"/>
      <text:p text:style-name="P188"/>
      <text:p text:style-name="P189"><text:span text:style-name="T190">Švietimo ir mokslo ministras</text:span><text:span text:style-name="T191"><text:tab/>Gintaras Steponav</text:span><text:span text:style-name="T192">ičius</text:span></text:p>
      <text:p text:style-name="Normal"/>
      <text:p text:style-name="P19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02T14:43:00Z</meta:creation-date>
    <dc:date>2015-09-02T14:43:00Z</dc:date>
    <meta:template xlink:href="Normal" xlink:type="simple"/>
    <meta:editing-cycles>2</meta:editing-cycles>
    <meta:editing-duration>PT0S</meta:editing-duration>
    <meta:document-statistic meta:page-count="2" meta:paragraph-count="74" meta:word-count="678" meta:character-count="5265" meta:row-count="211" meta:non-whitespace-character-count="4661"/>
  </office:meta>
</office:document-meta>
</file>