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fo:background-color="#FFFFFF">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style-complex="italic"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VERTYBINIŲ POPIERIŲ KOMISIJOS VYKDOMOS KAPITALO PAKANKAMUMO REIKALAVIMŲ PRIEŽIŪROS TAISYKLIŲ PATVIRTINIMO</text:p>
      <text:p text:style-name="P15"/>
      <text:p text:style-name="P16">2007 m. kovo 22 d. Nr. 1K-12</text:p>
      <text:p text:style-name="P17">Vilnius</text:p>
      <text:p text:style-name="P18"/>
      <text:p text:style-name="P19"><text:span text:style-name="T20">Vadovaudamasi Lietuvos Respublikos finansinių priemonių rinkų įstatymo 12 ir 71 straipsniais (Žin., 2007, Nr.<text:s/></text:span><text:a xlink:href="https://www.e-tar.lt/portal/lt/legalAct/TAR.AB7AFE2F35B2" office:target-frame-name="_blank" xlink:show="new"><text:span text:style-name="T21">17-627</text:span></text:a><text:span text:style-name="T22">), Lietuvos Respublikos kolektyvinio investavimo subjektų įstatymo 10 straipsniu (Žin., 2003, Nr.<text:s/></text:span><text:a xlink:href="https://www.e-tar.lt/portal/lt/legalAct/TAR.87E191E63EFD" office:target-frame-name="_blank" xlink:show="new"><text:span text:style-name="T23">74-3425</text:span></text:a><text:span text:style-name="T24">), Lietuvos Respublikos vertybinių popierių komisija<text:s/></text:span><text:span text:style-name="T25">nutari</text:span><text:span text:style-name="T26">a:</text:span></text:p>
      <text:p text:style-name="P27"><text:span text:style-name="T28">Patvirtinti Vertybinių popierių komisijos vykdomos kapitalo pakankamumo reikalavimų priežiūros taisykles (pridedama).</text:span></text:p>
      <text:p text:style-name="P29"/>
      <text:p text:style-name="P30"/>
      <text:p text:style-name="P31"/>
      <text:p text:style-name="P32"><text:span text:style-name="T33">KOMISIJOS PIRMININKO PAVADUOTOJAS</text:span><text:span text:style-name="T34"><text:tab/>VAIDAS CIBAS</text:span></text:p>
      <text:soft-page-break/>
      <text:p text:style-name="P35"><text:span text:style-name="T36">PATVIRTINTA</text:span></text:p>
      <text:p text:style-name="P37">Lietuvos Respublikos vertybinių popierių<text:s/></text:p>
      <text:p text:style-name="P38">komisijos 2007 m. kovo 22 d. nutarimu<text:s/></text:p>
      <text:p text:style-name="P39">Nr. 1K-12</text:p>
      <text:p text:style-name="P40"/>
      <text:p text:style-name="P41"><text:span text:style-name="T42">VERTYBINIŲ POPIERIŲ KOMISIJOS VYKDOMOS KAPITALO PAKANKAMUMO REIKALAVIMŲ PRIEŽIŪRO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ertybinių popierių komisijos vykdomos kapitalo pakankamumo reikalavimų priežiūros taisyklės (toliau – Taisyklės) reglamentuoja priežiūrinio tikrinimo ir vertinimo procesą, kuris taikomas visoms finansų maklerio įmonėms, turinčioms Vertybinių popierių komisijos išduotą licenciją, ir valdymo įmonėms, turinčioms teisę valdyti finansinių priemonių portfelius (toliau – įmonė). Šiose Taisyklėse nustatomi pagrindiniai rizikos vertinimo sistemos principai, įmonės vidaus kapitalo pakankamumo reikalavimų vertinimo proceso ir priežiūrinio tikrinimo ir vertinimo proceso sąveika, taip pat veiklos riziką ribojančių priemonių taikymas įmonei.</text:span></text:p>
      <text:p text:style-name="P52"><text:span text:style-name="T53">2</text:span><text:span text:style-name="T54">. Šios Taisyklės skirtos 2006 m. birželio 14 d. Europos Parlamento ir Tarybos direktyvos 2006/48/EB dėl kredito įstaigų veiklos pradėjimo ir vykdymo (OL 2006 L 177, p. 1) 124, 136 straipsnių ir XI priedo reikalavimams įgyvendinti.</text:span></text:p>
      <text:p text:style-name="P55"><text:span text:style-name="T56">3</text:span><text:span text:style-name="T57">. Taisyklės parengtos vadovaujantis Europos bankų priežiūrininkų komiteto išleistu dokumentu „Priežiūrinio tikrinimo proceso pagal 2 bloką taikymo gairės“.</text:span></text:p>
      <text:p text:style-name="P58"><text:span text:style-name="T59">4</text:span><text:span text:style-name="T60">. Vertybinių popierių komisijos vykdomo priežiūrinio tikrinimo ir vertinimo tikslas – tikrinti įmonės sudarytus sandorius, veiklos strategijas, procesus ir mechanizmus, kuriuos įmonė įdiegė siekdama laikytis Vertybinių popierių komisijos patvirtintų Finansų maklerio įmonių ir valdymo įmonių kapitalo pakankamumo reikalavimų taisyklių bei kitų su jomis susijusių teisės aktų reikalavimų ir įvertinti riziką, su kuria įmonė susiduria arba gali susidurti.</text:span></text:p>
      <text:p text:style-name="P61"><text:span text:style-name="T62">5</text:span><text:span text:style-name="T63">. Vertybinių popierių komisija tikrina, ar įmonės sukurta ir taikoma prekybos knygoje įvardytų pozicijų vertinimo sistema bei kontrolės mechanizmas yra pakankami, kad įmonė, esant normalioms rinkos sąlygoms, per trumpą laiko tarpą galėtų parduoti arba apdrausti savo pozicijas nepatirdama reikšmingų nuostolių.</text:span></text:p>
      <text:p text:style-name="P64"><text:span text:style-name="T65">6</text:span><text:span text:style-name="T66">. Vertybinių popierių komisija, vadovaudamasi atliktu priežiūriniu tikrinimu ir vertinimu, nustato, ar įmonės įdiegtos strategijos, procesai ir mechanizmai bei turimas kapitalas užtikrina tinkamą rizikos valdymą ir ar turimo kapitalo pakanka įmonės veiklos rizikai padengti.</text:span></text:p>
      <text:p text:style-name="P67"><text:span text:style-name="T68">7</text:span><text:span text:style-name="T69">. Rizikos vertinimo sistemos tikslas – nustatyti visų įmonės patiriamų reikšmingos rizikos rūšių lygį, įvertinti rizikos valdymo kokybę bei įmonės valdymą. Įmonės rizikos vertinimas, taikant rizikos vertinimo sistemą, yra pirminis priežiūrinio tikrinimo ir vertinimo proceso etapas.</text:span></text:p>
      <text:p text:style-name="P70"/>
      <text:p text:style-name="P71"><text:span text:style-name="T72">II</text:span><text:span text:style-name="T73">.<text:s/></text:span><text:span text:style-name="T74">PRIEŽIŪRINIO TIKRINIMO IR VERTINIMO PROCESAS</text:span></text:p>
      <text:p text:style-name="P75"/>
      <text:p text:style-name="P76"><text:span text:style-name="T77">8</text:span><text:span text:style-name="T78">. Kiekvienos įmonės priežiūrinis tikrinimas ir vertinimas atliekamas bent vieną kartą per kalendorinius metus.</text:span></text:p>
      <text:p text:style-name="P79"><text:span text:style-name="T80">9</text:span><text:span text:style-name="T81">. Įmonės priežiūrinio tikrinimo ir vertinimo procesas apima:</text:span></text:p>
      <text:p text:style-name="P82"><text:span text:style-name="T83">9.1</text:span><text:span text:style-name="T84">. Visos įmonės veiklos reikšmingų rizikos rūšių ir įmonės valdymo vertinimą taikant rizikos vertinimo sistemą. Vertinamos visos įmonės veiklos sritys, kuriose įmonė susiduria su reikšminga rizika. Vertinant daugiausia dėmesio skiriama kiekvienos rizikos rūšies lygiui nustatyti ir rizikos valdymo sistemos kokybei įvertinti. Vertinimas yra orientuotas į ateitį, kad, vadovaujantis turima informacija, būtų nustatoma, ar tikėtina, kad įmonės rizikos lygis pasikeis per artimiausią laikotarpį.</text:span></text:p>
      <text:p text:style-name="P85"><text:span text:style-name="T86">9.2</text:span><text:span text:style-name="T87">. Įmonės vidaus kapitalo pakankamumo reikalavimų vertinimo proceso tikrinimą ir vertinimą. Vertybinių popierių komisija vertina įmonės kapitalo pakankamumo reikalavimų vertinimo proceso sudedamąsias dalis, metodiką, prielaidas, taikymo apimtį ir gautus rezultatus. Šis<text:s/></text:span><text:soft-page-break/><text:span text:style-name="T88">tikrinimas apima įmonės rizikos valdymo procesus, įmonės atliktą vidaus kapitalo pakankamumo vertinimą ir jos taikomas priemones rizikai mažinti, taip pat visoms rizikos rūšims padengti turimą kapitalą ir jo sudėtį.</text:span></text:p>
      <text:p text:style-name="P89"><text:span text:style-name="T90">9.3</text:span><text:span text:style-name="T91">. Patikrinimą ir įvertinimą, ar įmonė tenkina Finansų maklerio įmonių ir valdymo įmonių kapitalo pakankamumo reikalavimų taisyklių bei kitų su jomis susijusių teisės aktų reikalavimus.</text:span></text:p>
      <text:p text:style-name="P92"><text:span text:style-name="T93">9.4</text:span><text:span text:style-name="T94">. Nustatymą esamų arba galimų problemų, įmonės vidaus kontrolės ir rizikos valdymo sistemos trūkumų.</text:span></text:p>
      <text:p text:style-name="P95"><text:span text:style-name="T96">9.5</text:span><text:span text:style-name="T97">. Tikrinimo ir vertinimo rezultatų pateikimą įmonės valdymo organams.</text:span></text:p>
      <text:p text:style-name="P98"><text:span text:style-name="T99">9.6</text:span><text:span text:style-name="T100">. Vadovaujantis vertinimo rezultatais, įmonei gali būti nustatomi papildomi kapitalo pakankamumo reikalavimai, susiję su veiklos rizikos ribojimu, ar priimami kiti atitinkami Lietuvos Respublikos teisės aktuose numatyti sprendimai.</text:span></text:p>
      <text:p text:style-name="P101"/>
      <text:p text:style-name="P102"><text:span text:style-name="T103">III</text:span><text:span text:style-name="T104">.<text:s/></text:span><text:span text:style-name="T105">PAGRINDINIAI RIZIKOS VERTINIMO SISTEMOS PRINCIPAI</text:span></text:p>
      <text:p text:style-name="P106"/>
      <text:p text:style-name="P107"><text:span text:style-name="T108">10</text:span><text:span text:style-name="T109">. Rizikos vertinimo sistema yra viena iš Vertybinių popierių komisijos priemonių, skirta kiekvienos reikšmingos įmonės rizikos rūšies lygio ir valdymo, taip pat įmonės valdymo kokybei įvertinti, įmonės priežiūros intensyvumui nustatyti ir žmogiškiesiems ištekliams paskirstyti.</text:span></text:p>
      <text:p text:style-name="P110"><text:span text:style-name="T111">11</text:span><text:span text:style-name="T112">. Rizikos vertinimo sistema apima visas įmonės veiklos sritis, kuriose įmonė susiduria su reikšminga<text:s/></text:span><text:span text:style-name="T113">rizika,<text:s/></text:span><text:span text:style-name="T114">rizikos valdymo priemones ir įmonės valdymą. Įmonės rizika vertinama pasirinkus šias rizikos rūšis:</text:span></text:p>
      <text:p text:style-name="P115"><text:span text:style-name="T116">11.1</text:span><text:span text:style-name="T117">. kredito riziką;</text:span></text:p>
      <text:p text:style-name="P118"><text:span text:style-name="T119">11.2</text:span><text:span text:style-name="T120">. rinkos riziką;</text:span></text:p>
      <text:p text:style-name="P121"><text:span text:style-name="T122">11.3</text:span><text:span text:style-name="T123">. operacinę riziką;</text:span></text:p>
      <text:p text:style-name="P124"><text:span text:style-name="T125">11.4</text:span><text:span text:style-name="T126">. likvidumo riziką.</text:span></text:p>
      <text:p text:style-name="P127"><text:span text:style-name="T128">12</text:span><text:span text:style-name="T129">. Rizikos vertinimo sistema paremta kiekybinės ir kokybinės informacijos vertinimu. Atliekant įmonės rizikos vertinimą, nustatomas kiekvienos aktualios rizikos rūšies lygis, įvertinama kiekvienos rizikos rūšies valdymo kokybė, taip pat įmonės valdymas (kuris apima pajamų, strateginę, reputacijos ir atitikimo riziką).</text:span></text:p>
      <text:p text:style-name="P130"><text:span text:style-name="T131">13</text:span><text:span text:style-name="T132">. Vertybinių popierių komisija įmonės rizikos vertinimą atlieka vykdydama dokumentinę įmonės veiklos priežiūrą ir įmonės kompleksinius arba tikslinius patikrinimus. Vertybinių popierių komisija kasmet įvertina per metus įvykusius reikšmingus tam tikrų rizikos rūšių lygio ir valdymo pasikeitimus, atsižvelgia į patikrinimų rezultatus, per susitikimus su įmonės vadovais sužinotą bei kitą per šį laikotarpį gautą reikšmingą informaciją.</text:span></text:p>
      <text:p text:style-name="P133"/>
      <text:p text:style-name="P134"><text:span text:style-name="T135">IV</text:span><text:span text:style-name="T136">.<text:s/></text:span><text:span text:style-name="T137">PRIEŽIŪRINIO TIKRINIMO IR ĮMONĖS VIDAUS KAPITALO PAKANKAMUMO REIKALAVIMŲ VERTINIMO PROCESO SĄVEIKA</text:span></text:p>
      <text:p text:style-name="P138"/>
      <text:p text:style-name="P139"><text:span text:style-name="T140">14</text:span><text:span text:style-name="T141">. Vertybinių popierių komisijos dialogo su įmone tikslas – išsiaiškinti, kaip įmonė nustato savo rizikos strategiją, kaip įvertina ir stebi<text:s/></text:span><text:span text:style-name="T142">riziką,<text:s/></text:span><text:span text:style-name="T143">ir užtikrinti, kad įmonės vidaus kapitalas būtų pakankamas įmonės veiklos rizikai padengti.</text:span></text:p>
      <text:p text:style-name="P144"><text:span text:style-name="T145">15</text:span><text:span text:style-name="T146">. Vykdant dialogą:</text:span></text:p>
      <text:p text:style-name="P147"><text:span text:style-name="T148">15.1</text:span><text:span text:style-name="T149">. Vertybinių popierių komisija turi būti informuojama apie įmonės vidaus kapitalo pakankamumo reikalavimų vertinimo proceso sudarymo būdą, metodiką, naudojamą reikšmingoms rizikos rūšims visose įmonės veiklos srityse nustatyti, apie rizikos jautrumą, apie tai, kaip rizikos rūšys yra sujungtos ir kokias rizikos rūšis įmonė laiko nereikšmingomis.</text:span></text:p>
      <text:p text:style-name="P150"><text:span text:style-name="T151">15.2</text:span><text:span text:style-name="T152">. Įmonė turi pateikti Vertybinių popierių komisijai pakankamai įrodymų, kad pasirinkti rizikos vertinimo ir valdymo metodai yra tinkami, o nustatyto kapitalo, reikalingo įmonės veiklos rizikai padengti, pakanka saugiai ir patikimai įmonės veiklai užtikrinti.</text:span></text:p>
      <text:p text:style-name="P153"><text:span text:style-name="T154">15.3</text:span><text:span text:style-name="T155">. Įmonė turi paaiškinti visus vidaus kapitalo pakankamumo skaičiavimo ir Vertybinių popierių komisijai pateikto kapitalo pakankamumo skaičiavimo, atlikto pagal Finansų maklerio įmonių ir valdymo įmonių kapitalo pakankamumo reikalavimų taisykles, skirtumus.</text:span></text:p>
      <text:p text:style-name="P156"><text:span text:style-name="T157">16</text:span><text:span text:style-name="T158">. Dialogo objektą sudaro šie pagrindiniai elementai:</text:span></text:p>
      <text:p text:style-name="P159"><text:span text:style-name="T160">16.1</text:span><text:span text:style-name="T161">. Rizikos rūšys (kredito, rinkos ir operacinė), kurioms padengti kapitalo poreikis apskaičiuojamas pagal Finansų maklerio įmonių ir valdymo įmonių kapitalo pakankamumo reikalavimų taisykles.</text:span></text:p>
      <text:p text:style-name="P162"><text:span text:style-name="T163">16.2</text:span><text:span text:style-name="T164">. Kitos rizikos rūšys, kurioms padengti kapitalo poreikis neskaičiuojamas pagal Finansų maklerio įmonių ir valdymo įmonių kapitalo pakankamumo reikalavimų taisykles (pvz., likvidumo<text:s/></text:span><text:span text:style-name="T165">rizika,<text:s/></text:span><text:span text:style-name="T166">reputacijos<text:s/></text:span><text:span text:style-name="T167">rizika,<text:s/></text:span><text:span text:style-name="T168">strateginė rizika ir kt.).</text:span></text:p>
      <text:p text:style-name="P169"><text:span text:style-name="T170">16.3</text:span><text:span text:style-name="T171">. Išorės veiksniai, kurie nebuvo nustatyti šių Taisyklių 16.1–16.3 punktuose.</text:span></text:p>
      <text:p text:style-name="P172"><text:span text:style-name="T173">17</text:span><text:span text:style-name="T174">. Vertybinių popierių komisija, atsižvelgdama į įmonės rizikos vertinimo, atlikto pagal rizikos vertinimo sistemą rezultatus ir į kiekvienos įmonės sisteminę reikšmę, kalendorinių metų pabaigoje parengia kitų metų įmonių vidaus kapitalo pakankamumo reikalavimų vertinimo proceso planą ir nurodo dialogo su įmone pradžią ir pabaigą bei intensyvumą.</text:span></text:p>
      <text:p text:style-name="P175"><text:span text:style-name="T176">18</text:span><text:span text:style-name="T177">. Vertybinių popierių komisija ne vėliau kaip prieš 30 kalendorinių dienų informuoja įmonę apie numatomą dialogą ir paprašo pateikti vidaus kapitalo pakankamumo reikalavimų vertinimo proceso rezultatus.</text:span></text:p>
      <text:p text:style-name="P178"><text:span text:style-name="T179">19</text:span><text:span text:style-name="T180">. Vertybinių popierių komisija, gavusi iš įmonės vidaus kapitalo pakankamumo reikalavimų vertinimo proceso rezultatus, atlieka pirminę jų peržiūrą, jei reikia, organizuoja su įmonės vadovais susitikimus, kurių metu įmonė turi pateikti paaiškinimus iškilusiais klausimais. Įmonės patikrinimo metu tikrinami atskiri vidaus kapitalo pakankamumo reikalavimų vertinimo proceso klausimai.</text:span></text:p>
      <text:p text:style-name="P181"/>
      <text:p text:style-name="P182"><text:span text:style-name="T183">V</text:span><text:span text:style-name="T184">.</text:span><text:span text:style-name="T185"><text:s/></text:span><text:span text:style-name="T186">BAIGIAMOSIOS NUOSTATOS</text:span></text:p>
      <text:p text:style-name="P187"/>
      <text:p text:style-name="P188"><text:span text:style-name="T189">20</text:span><text:span text:style-name="T190">. Vertybinių popierių komisija, nustačiusi, kad įmonės vidaus kapitalo pakankamumo reikalavimų vertinimo procesas nepakankamai tiksliai parodo rizikos lygį arba jei iš įmonės pateiktų vidaus kapitalo pakankamumo reikalavimų vertinimo išvadų seka, kad įmonės kapitalas nėra pakankamas, turi teisę nustatyti papildomus su veiklos rizikos ribojimu susijusius reikalavimus arba priimti kitus Lietuvos Respublikos teisės aktuose numatytus sprendimus. Įmonė privalo imtis priemonių nustatytiems trūkumams ištaisyti.</text:span></text:p>
      <text:p text:style-name="P191"><text:span text:style-name="T192">21</text:span><text:span text:style-name="T193">. Vertybinių popierių komisija turi teisę:</text:span></text:p>
      <text:p text:style-name="P194"><text:span text:style-name="T195">21.1</text:span><text:span text:style-name="T196">. įpareigoti sukaupti tam tikrą papildomo kapitalo sumą arba nustatyti kitus kapitalo reikalavimus;</text:span></text:p>
      <text:p text:style-name="P197"><text:span text:style-name="T198">21.2</text:span><text:span text:style-name="T199">. įpareigoti pagerinti vidaus kontrolės ir rizikos valdymo sistemas;</text:span></text:p>
      <text:p text:style-name="P200"><text:span text:style-name="T201">21.3</text:span><text:span text:style-name="T202">. įpareigoti sumažinti su įmonės veikla susijusią riziką.</text:span></text:p>
      <text:p text:style-name="P203"><text:span text:style-name="T204">22</text:span><text:span text:style-name="T205">. Šių Taisyklių nuostatos pradedamos taikyti nuo tada, kai pradedamos taikyti Vertybinių popierių komisijos patvirtintos Finansų maklerio įmonių ir valdymo įmonių kapitalo pakankamumo reikalavimų taisyklės.</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10:38:00Z</meta:creation-date>
    <dc:date>2016-10-12T10:38:00Z</dc:date>
    <meta:template xlink:href="Normal.dotm" xlink:type="simple"/>
    <meta:editing-cycles>2</meta:editing-cycles>
    <meta:editing-duration>PT0S</meta:editing-duration>
    <meta:document-statistic meta:page-count="4" meta:paragraph-count="75" meta:word-count="1254" meta:character-count="10564" meta:row-count="234" meta:non-whitespace-character-count="9385"/>
  </office:meta>
</office:document-meta>
</file>