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TEIKIMO LIETUVOS RESPUBLIKOS SEIMUI RATIFIKUOTI EUROPOS SUSITARIMĄ DĖL SVARBIAUSIŲ TARPTAUTINĖS REIKŠMĖS VIDAUS VANDENS KELIŲ (AGN)</text:p>
      <text:p text:style-name="P18"/>
      <text:p text:style-name="P19">1999 m. gruodžio 24 d. Nr. 73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2 punktu,<text:s/></text:span><text:span text:style-name="T27">teiki</text:span><text:span text:style-name="T28">u Lietuvos Respublikos Seimui ratifikuoti pasirašytą 1997 m. birželio 26 d. Helsinkyje Europos susitarimą dėl svarbiausių tarptautinės reikšmės vidaus vand</text:span><text:span text:style-name="T29">ens kelių (AGN)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Šis dekretas įsigalioja nuo jo pasirašymo dienos.</text:span></text:p>
      <text:p text:style-name="P36"/>
      <text:p text:style-name="P37"/>
      <text:p text:style-name="P38">RESPUBLIKOS PREZIDENTAS<text:tab/>VALDAS ADAMKUS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07:00Z</meta:creation-date>
    <dc:date>2015-08-27T22:07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19" meta:row-count="36" meta:non-whitespace-character-count="548"/>
  </office:meta>
</office:document-meta>
</file>